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85">
            <text:p><text:s text:c="3"/>中華民國 113年3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3月" table:formula="of:=['2492-00-02'.K5]" table:number-columns-spanned="8" table:number-rows-spanned="1" table:style-name="ce154">
            <text:p><text:s text:c="3"/>中華民國 113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3月" table:formula="of:=['2492-00-02'.K5]" table:number-columns-spanned="8" table:number-rows-spanned="1" table:style-name="ce154">
            <text:p><text:s text:c="3"/>中華民國 113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4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林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8">
            <text:p>用水供應及污染整治業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9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299">
            <text:p>住宿及餐飲業</text:p>
          </table:table-cell>
          <table:covered-table-cell/>
          <table:table-cell office:value-type="string" table:number-columns-spanned="2" table:number-rows-spanned="2" table:style-name="ce302">
            <text:p>出版影音及資通訊業</text:p>
          </table:table-cell>
          <table:covered-table-cell/>
          <table:table-cell office:value-type="string" table:number-columns-spanned="2" table:number-rows-spanned="2" table:style-name="ce298">
            <text:p>金融及保險業</text:p>
          </table:table-cell>
          <table:covered-table-cell/>
          <table:table-cell office:value-type="string" table:number-columns-spanned="2" table:number-rows-spanned="2" table:style-name="ce195">
            <text:p>不動產業</text:p>
          </table:table-cell>
          <table:covered-table-cell/>
          <table:table-cell office:value-type="string" table:number-columns-spanned="2" table:number-rows-spanned="2" table:style-name="ce195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支援服務業</text:p>
          </table:table-cell>
          <table:covered-table-cell/>
          <table:table-cell office:value-type="string" table:number-columns-spanned="2" table:number-rows-spanned="2" table:style-name="ce19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9">
            <text:p>教育業</text:p>
          </table:table-cell>
          <table:covered-table-cell/>
          <table:table-cell office:value-type="string" table:number-columns-spanned="2" table:number-rows-spanned="2" table:style-name="ce195">
            <text:p>醫療保健及社會工作服務業</text:p>
          </table:table-cell>
          <table:covered-table-cell/>
          <table:table-cell office:value-type="string" table:number-columns-spanned="2" table:number-rows-spanned="2" table:style-name="ce298">
            <text:p>藝術、娛樂及休閒服務業</text:p>
          </table:table-cell>
          <table:covered-table-cell/>
          <table:table-cell office:value-type="string" table:number-columns-spanned="2" table:number-rows-spanned="2" table:style-name="ce299">
            <text:p>其他服務業</text:p>
          </table:table-cell>
          <table:covered-table-cell/>
          <table:table-cell table:number-columns-spanned="2" table:number-rows-spanned="2" table:style-name="ce30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76276" table:style-name="ce24">
            <text:p><text:s text:c="3"/>976 276</text:p>
          </table:table-cell>
          <table:table-cell office:value-type="float" office:value="197225375" table:style-name="ce24">
            <text:p><text:s text:c="2"/>197 225 375</text:p>
          </table:table-cell>
          <table:table-cell office:value-type="float" office:value="11319" table:style-name="ce24">
            <text:p><text:s text:c="3"/>11 319</text:p>
          </table:table-cell>
          <table:table-cell office:value-type="float" office:value="3648091" table:style-name="ce24">
            <text:p><text:s text:c="2"/>3 648 091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48012" table:style-name="ce24">
            <text:p><text:s text:c="2"/>1 148 012</text:p>
          </table:table-cell>
          <table:table-cell office:value-type="float" office:value="55252" table:style-name="ce24">
            <text:p><text:s text:c="3"/>55 252</text:p>
          </table:table-cell>
          <table:table-cell office:value-type="float" office:value="15054622" table:style-name="ce24">
            <text:p><text:s text:c="2"/>15 054 622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500885" table:style-name="ce24">
            <text:p><text:s text:c="3"/>500 885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770486" table:style-name="ce24">
            <text:p><text:s text:c="2"/>1 770 486</text:p>
          </table:table-cell>
          <table:table-cell office:value-type="float" office:value="96009" table:style-name="ce24">
            <text:p><text:s text:c="3"/>96 009</text:p>
          </table:table-cell>
          <table:table-cell office:value-type="float" office:value="42700700" table:style-name="ce24">
            <text:p><text:s text:c="2"/>42 700 700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4564" table:style-name="ce24">
            <text:p><text:s text:c="3"/>514 564</text:p>
          </table:table-cell>
          <table:table-cell office:value-type="float" office:value="83471994" table:style-name="ce24">
            <text:p><text:s text:c="2"/>83 471 994</text:p>
          </table:table-cell>
          <table:table-cell office:value-type="float" office:value="25943" table:style-name="ce24">
            <text:p><text:s text:c="3"/>25 943</text:p>
          </table:table-cell>
          <table:table-cell office:value-type="float" office:value="5871709" table:style-name="ce24">
            <text:p><text:s text:c="2"/>5 871 709</text:p>
          </table:table-cell>
          <table:table-cell office:value-type="float" office:value="103463" table:style-name="ce24">
            <text:p><text:s text:c="3"/>103 463</text:p>
          </table:table-cell>
          <table:table-cell office:value-type="float" office:value="13670300" table:style-name="ce24">
            <text:p><text:s text:c="2"/>13 670 300</text:p>
          </table:table-cell>
          <table:table-cell office:value-type="float" office:value="6788" table:style-name="ce24">
            <text:p><text:s text:c="3"/>6 788</text:p>
          </table:table-cell>
          <table:table-cell office:value-type="float" office:value="1808670" table:style-name="ce24">
            <text:p><text:s text:c="2"/>1 808 670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7980" table:style-name="ce24">
            <text:p><text:s text:c="2"/>4 717 980</text:p>
          </table:table-cell>
          <table:table-cell office:value-type="float" office:value="4432" table:style-name="ce24">
            <text:p><text:s text:c="3"/>4 432</text:p>
          </table:table-cell>
          <table:table-cell office:value-type="float" office:value="1113067" table:style-name="ce24">
            <text:p><text:s text:c="2"/>1 113 067</text:p>
          </table:table-cell>
          <table:table-cell office:value-type="float" office:value="20406" table:style-name="ce24">
            <text:p><text:s text:c="3"/>20 406</text:p>
          </table:table-cell>
          <table:table-cell office:value-type="float" office:value="4427919" table:style-name="ce24">
            <text:p><text:s text:c="2"/>4 427 919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223" table:style-name="ce24">
            <text:p><text:s text:c="3"/>29 223</text:p>
          </table:table-cell>
          <table:table-cell office:value-type="float" office:value="7033777" table:style-name="ce24">
            <text:p><text:s text:c="2"/>7 033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304151" table:style-name="ce24">
            <text:p><text:s text:c="3"/>304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53" table:style-name="ce24">
            <text:p><text:s text:c="3"/>25 853</text:p>
          </table:table-cell>
          <table:table-cell office:value-type="float" office:value="3336281" table:style-name="ce24">
            <text:p><text:s text:c="2"/>3 336 281</text:p>
          </table:table-cell>
          <table:table-cell office:value-type="float" office:value="70895" table:style-name="ce24">
            <text:p><text:s text:c="3"/>70 895</text:p>
          </table:table-cell>
          <table:table-cell office:value-type="float" office:value="6646731" table:style-name="ce24">
            <text:p><text:s text:c="2"/>6 646 73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56880" table:style-name="ce24">
            <text:p><text:s text:c="3"/>956 880</text:p>
          </table:table-cell>
          <table:table-cell office:value-type="float" office:value="195034250" table:style-name="ce24">
            <text:p><text:s text:c="2"/>195 034 250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3626376" table:style-name="ce24">
            <text:p><text:s text:c="2"/>3 626 376</text:p>
          </table:table-cell>
          <table:table-cell office:value-type="float" office:value="1921" table:style-name="ce24">
            <text:p><text:s text:c="3"/>1 921</text:p>
          </table:table-cell>
          <table:table-cell office:value-type="float" office:value="1135812" table:style-name="ce24">
            <text:p><text:s text:c="2"/>1 135 812</text:p>
          </table:table-cell>
          <table:table-cell office:value-type="float" office:value="55083" table:style-name="ce24">
            <text:p><text:s text:c="3"/>55 083</text:p>
          </table:table-cell>
          <table:table-cell office:value-type="float" office:value="14970140" table:style-name="ce24">
            <text:p><text:s text:c="2"/>14 970 140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490285" table:style-name="ce24">
            <text:p><text:s text:c="3"/>490 285</text:p>
          </table:table-cell>
          <table:table-cell office:value-type="float" office:value="3966" table:style-name="ce24">
            <text:p><text:s text:c="3"/>3 966</text:p>
          </table:table-cell>
          <table:table-cell office:value-type="float" office:value="1755439" table:style-name="ce24">
            <text:p><text:s text:c="2"/>1 755 439</text:p>
          </table:table-cell>
          <table:table-cell office:value-type="float" office:value="95449" table:style-name="ce24">
            <text:p><text:s text:c="3"/>95 449</text:p>
          </table:table-cell>
          <table:table-cell office:value-type="float" office:value="42281453" table:style-name="ce24">
            <text:p><text:s text:c="2"/>42 281 45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7977" table:style-name="ce24">
            <text:p><text:s text:c="3"/>497 977</text:p>
          </table:table-cell>
          <table:table-cell office:value-type="float" office:value="82711176" table:style-name="ce24">
            <text:p><text:s text:c="2"/>82 711 176</text:p>
          </table:table-cell>
          <table:table-cell office:value-type="float" office:value="25829" table:style-name="ce24">
            <text:p><text:s text:c="3"/>25 829</text:p>
          </table:table-cell>
          <table:table-cell office:value-type="float" office:value="5543654" table:style-name="ce24">
            <text:p><text:s text:c="2"/>5 543 654</text:p>
          </table:table-cell>
          <table:table-cell office:value-type="float" office:value="102594" table:style-name="ce24">
            <text:p><text:s text:c="3"/>102 594</text:p>
          </table:table-cell>
          <table:table-cell office:value-type="float" office:value="13552969" table:style-name="ce24">
            <text:p><text:s text:c="2"/>13 552 969</text:p>
          </table:table-cell>
          <table:table-cell office:value-type="float" office:value="6743" table:style-name="ce24">
            <text:p><text:s text:c="3"/>6 743</text:p>
          </table:table-cell>
          <table:table-cell office:value-type="float" office:value="1799905" table:style-name="ce24">
            <text:p><text:s text:c="2"/>1 799 905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4702580" table:style-name="ce24">
            <text:p><text:s text:c="2"/>4 702 580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1100547" table:style-name="ce24">
            <text:p><text:s text:c="2"/>1 100 547</text:p>
          </table:table-cell>
          <table:table-cell office:value-type="float" office:value="20301" table:style-name="ce24">
            <text:p><text:s text:c="3"/>20 301</text:p>
          </table:table-cell>
          <table:table-cell office:value-type="float" office:value="4404026" table:style-name="ce24">
            <text:p><text:s text:c="2"/>4 404 02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8947" table:style-name="ce24">
            <text:p><text:s text:c="3"/>28 947</text:p>
          </table:table-cell>
          <table:table-cell office:value-type="float" office:value="6736241" table:style-name="ce24">
            <text:p><text:s text:c="2"/>6 736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303851" table:style-name="ce24">
            <text:p><text:s text:c="3"/>303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3302898" table:style-name="ce24">
            <text:p><text:s text:c="2"/>3 302 898</text:p>
          </table:table-cell>
          <table:table-cell office:value-type="float" office:value="70600" table:style-name="ce24">
            <text:p><text:s text:c="3"/>70 600</text:p>
          </table:table-cell>
          <table:table-cell office:value-type="float" office:value="6616897" table:style-name="ce24">
            <text:p><text:s text:c="2"/>6 616 8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8007" table:style-name="ce24">
            <text:p><text:s text:c="3"/>148 007</text:p>
          </table:table-cell>
          <table:table-cell office:value-type="float" office:value="26961569" table:style-name="ce24">
            <text:p><text:s text:c="2"/>26 961 56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5056" table:style-name="ce24">
            <text:p><text:s text:c="3"/>135 05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8740" table:style-name="ce24">
            <text:p><text:s text:c="3"/>78 740</text:p>
          </table:table-cell>
          <table:table-cell office:value-type="float" office:value="7172" table:style-name="ce24">
            <text:p><text:s text:c="3"/>7 172</text:p>
          </table:table-cell>
          <table:table-cell office:value-type="float" office:value="1804746" table:style-name="ce24">
            <text:p><text:s text:c="2"/>1 804 74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61386" table:style-name="ce24">
            <text:p><text:s text:c="3"/>161 386</text:p>
          </table:table-cell>
          <table:table-cell office:value-type="float" office:value="14221" table:style-name="ce24">
            <text:p><text:s text:c="3"/>14 221</text:p>
          </table:table-cell>
          <table:table-cell office:value-type="float" office:value="4902037" table:style-name="ce24">
            <text:p><text:s text:c="2"/>4 902 037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095" table:style-name="ce24">
            <text:p><text:s text:c="3"/>80 095</text:p>
          </table:table-cell>
          <table:table-cell office:value-type="float" office:value="12440399" table:style-name="ce24">
            <text:p><text:s text:c="2"/>12 440 399</text:p>
          </table:table-cell>
          <table:table-cell office:value-type="float" office:value="9841" table:style-name="ce24">
            <text:p><text:s text:c="3"/>9 841</text:p>
          </table:table-cell>
          <table:table-cell office:value-type="float" office:value="584721" table:style-name="ce24">
            <text:p><text:s text:c="3"/>584 721</text:p>
          </table:table-cell>
          <table:table-cell office:value-type="float" office:value="13713" table:style-name="ce24">
            <text:p><text:s text:c="3"/>13 713</text:p>
          </table:table-cell>
          <table:table-cell office:value-type="float" office:value="2017155" table:style-name="ce24">
            <text:p><text:s text:c="2"/>2 017 155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55285" table:style-name="ce24">
            <text:p><text:s text:c="3"/>355 28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529341" table:style-name="ce24">
            <text:p><text:s text:c="2"/>1 529 34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1112" table:style-name="ce24">
            <text:p><text:s text:c="3"/>81 112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730862" table:style-name="ce24">
            <text:p><text:s text:c="3"/>730 862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092" table:style-name="ce24">
            <text:p><text:s text:c="3"/>3 092</text:p>
          </table:table-cell>
          <table:table-cell office:value-type="float" office:value="681542" table:style-name="ce24">
            <text:p><text:s text:c="3"/>681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3775" table:style-name="ce24">
            <text:p><text:s text:c="3"/>43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9" table:style-name="ce24">
            <text:p><text:s text:c="3"/>3 609</text:p>
          </table:table-cell>
          <table:table-cell office:value-type="float" office:value="451737" table:style-name="ce24">
            <text:p><text:s text:c="3"/>451 737</text:p>
          </table:table-cell>
          <table:table-cell office:value-type="float" office:value="9564" table:style-name="ce24">
            <text:p><text:s text:c="3"/>9 564</text:p>
          </table:table-cell>
          <table:table-cell office:value-type="float" office:value="953916" table:style-name="ce24">
            <text:p><text:s text:c="3"/>953 9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1954" table:style-name="ce24">
            <text:p><text:s text:c="3"/>61 954</text:p>
          </table:table-cell>
          <table:table-cell office:value-type="float" office:value="12451248" table:style-name="ce24">
            <text:p><text:s text:c="2"/>12 451 24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457" table:style-name="ce24">
            <text:p><text:s text:c="3"/>67 4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225806" table:style-name="ce24">
            <text:p><text:s text:c="3"/>225 8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92" table:style-name="ce24">
            <text:p><text:s text:c="3"/>2 392</text:p>
          </table:table-cell>
          <table:table-cell office:value-type="float" office:value="1002893" table:style-name="ce24">
            <text:p><text:s text:c="2"/>1 002 893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30046" table:style-name="ce24">
            <text:p><text:s text:c="3"/>30 046</text:p>
          </table:table-cell>
          <table:table-cell office:value-type="float" office:value="6266267" table:style-name="ce24">
            <text:p><text:s text:c="2"/>6 266 267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224580" table:style-name="ce24">
            <text:p><text:s text:c="3"/>224 580</text:p>
          </table:table-cell>
          <table:table-cell office:value-type="float" office:value="9928" table:style-name="ce24">
            <text:p><text:s text:c="3"/>9 928</text:p>
          </table:table-cell>
          <table:table-cell office:value-type="float" office:value="1760422" table:style-name="ce24">
            <text:p><text:s text:c="2"/>1 760 422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72879" table:style-name="ce24">
            <text:p><text:s text:c="3"/>272 87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6898" table:style-name="ce24">
            <text:p><text:s text:c="3"/>456 89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2007" table:style-name="ce24">
            <text:p><text:s text:c="3"/>52 007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572575" table:style-name="ce24">
            <text:p><text:s text:c="3"/>572 575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55" table:style-name="ce24">
            <text:p><text:s text:c="3"/>1 355</text:p>
          </table:table-cell>
          <table:table-cell office:value-type="float" office:value="330559" table:style-name="ce24">
            <text:p><text:s text:c="3"/>330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7976" table:style-name="ce24">
            <text:p><text:s text:c="3"/>37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382104" table:style-name="ce24">
            <text:p><text:s text:c="3"/>382 104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756801" table:style-name="ce24">
            <text:p><text:s text:c="3"/>756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129" table:style-name="ce24">
            <text:p><text:s text:c="3"/>67 129</text:p>
          </table:table-cell>
          <table:table-cell office:value-type="float" office:value="15590632" table:style-name="ce24">
            <text:p><text:s text:c="2"/>15 590 632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2210" table:style-name="ce24">
            <text:p><text:s text:c="3"/>152 2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971110" table:style-name="ce24">
            <text:p><text:s text:c="3"/>971 1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009" table:style-name="ce24">
            <text:p><text:s text:c="3"/>9 009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07452" table:style-name="ce24">
            <text:p><text:s text:c="3"/>107 452</text:p>
          </table:table-cell>
          <table:table-cell office:value-type="float" office:value="8259" table:style-name="ce24">
            <text:p><text:s text:c="3"/>8 259</text:p>
          </table:table-cell>
          <table:table-cell office:value-type="float" office:value="3270016" table:style-name="ce24">
            <text:p><text:s text:c="2"/>3 270 016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3785" table:style-name="ce24">
            <text:p><text:s text:c="3"/>33 785</text:p>
          </table:table-cell>
          <table:table-cell office:value-type="float" office:value="6739349" table:style-name="ce24">
            <text:p><text:s text:c="2"/>6 739 349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361796" table:style-name="ce24">
            <text:p><text:s text:c="3"/>361 796</text:p>
          </table:table-cell>
          <table:table-cell office:value-type="float" office:value="9062" table:style-name="ce24">
            <text:p><text:s text:c="3"/>9 062</text:p>
          </table:table-cell>
          <table:table-cell office:value-type="float" office:value="1308494" table:style-name="ce24">
            <text:p><text:s text:c="2"/>1 308 49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15828" table:style-name="ce24">
            <text:p><text:s text:c="3"/>115 82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41650" table:style-name="ce24">
            <text:p><text:s text:c="3"/>541 650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146764" table:style-name="ce24">
            <text:p><text:s text:c="3"/>146 764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327626" table:style-name="ce24">
            <text:p><text:s text:c="3"/>327 626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24" table:style-name="ce24">
            <text:p><text:s text:c="3"/>2 124</text:p>
          </table:table-cell>
          <table:table-cell office:value-type="float" office:value="631432" table:style-name="ce24">
            <text:p><text:s text:c="3"/>631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0536" table:style-name="ce24">
            <text:p><text:s text:c="3"/>30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272979" table:style-name="ce24">
            <text:p><text:s text:c="3"/>272 979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596294" table:style-name="ce24">
            <text:p><text:s text:c="3"/>596 2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3390" table:style-name="ce24">
            <text:p><text:s text:c="3"/>133 390</text:p>
          </table:table-cell>
          <table:table-cell office:value-type="float" office:value="25036549" table:style-name="ce24">
            <text:p><text:s text:c="2"/>25 036 549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247858" table:style-name="ce24">
            <text:p><text:s text:c="3"/>247 85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8226" table:style-name="ce24">
            <text:p><text:s text:c="3"/>108 226</text:p>
          </table:table-cell>
          <table:table-cell office:value-type="float" office:value="14730" table:style-name="ce24">
            <text:p><text:s text:c="3"/>14 730</text:p>
          </table:table-cell>
          <table:table-cell office:value-type="float" office:value="3173571" table:style-name="ce24">
            <text:p><text:s text:c="2"/>3 173 57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08576" table:style-name="ce24">
            <text:p><text:s text:c="3"/>208 576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4425672" table:style-name="ce24">
            <text:p><text:s text:c="2"/>4 425 672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9645" table:style-name="ce24">
            <text:p><text:s text:c="3"/>69 645</text:p>
          </table:table-cell>
          <table:table-cell office:value-type="float" office:value="10845833" table:style-name="ce24">
            <text:p><text:s text:c="2"/>10 845 833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724482" table:style-name="ce24">
            <text:p><text:s text:c="3"/>724 482</text:p>
          </table:table-cell>
          <table:table-cell office:value-type="float" office:value="12518" table:style-name="ce24">
            <text:p><text:s text:c="3"/>12 518</text:p>
          </table:table-cell>
          <table:table-cell office:value-type="float" office:value="1815847" table:style-name="ce24">
            <text:p><text:s text:c="2"/>1 815 847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202983" table:style-name="ce24">
            <text:p><text:s text:c="3"/>202 983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468913" table:style-name="ce24">
            <text:p><text:s text:c="3"/>468 913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156825" table:style-name="ce24">
            <text:p><text:s text:c="3"/>156 825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618285" table:style-name="ce24">
            <text:p><text:s text:c="3"/>618 285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3969" table:style-name="ce24">
            <text:p><text:s text:c="3"/>3 969</text:p>
          </table:table-cell>
          <table:table-cell office:value-type="float" office:value="806373" table:style-name="ce24">
            <text:p><text:s text:c="3"/>806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3292" table:style-name="ce24">
            <text:p><text:s text:c="3"/>33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334823" table:style-name="ce24">
            <text:p><text:s text:c="3"/>334 823</text:p>
          </table:table-cell>
          <table:table-cell office:value-type="float" office:value="8769" table:style-name="ce24">
            <text:p><text:s text:c="3"/>8 769</text:p>
          </table:table-cell>
          <table:table-cell office:value-type="float" office:value="840833" table:style-name="ce24">
            <text:p><text:s text:c="3"/>840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307" table:style-name="ce24">
            <text:p><text:s text:c="3"/>78 307</text:p>
          </table:table-cell>
          <table:table-cell office:value-type="float" office:value="16224594" table:style-name="ce24">
            <text:p><text:s text:c="2"/>16 224 594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277954" table:style-name="ce24">
            <text:p><text:s text:c="3"/>277 95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70167" table:style-name="ce24">
            <text:p><text:s text:c="3"/>70 167</text:p>
          </table:table-cell>
          <table:table-cell office:value-type="float" office:value="5004" table:style-name="ce24">
            <text:p><text:s text:c="3"/>5 004</text:p>
          </table:table-cell>
          <table:table-cell office:value-type="float" office:value="1792489" table:style-name="ce24">
            <text:p><text:s text:c="2"/>1 792 48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03170" table:style-name="ce24">
            <text:p><text:s text:c="3"/>103 17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15059" table:style-name="ce24">
            <text:p><text:s text:c="3"/>115 059</text:p>
          </table:table-cell>
          <table:table-cell office:value-type="float" office:value="8362" table:style-name="ce24">
            <text:p><text:s text:c="3"/>8 362</text:p>
          </table:table-cell>
          <table:table-cell office:value-type="float" office:value="3632035" table:style-name="ce24">
            <text:p><text:s text:c="2"/>3 632 03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564" table:style-name="ce24">
            <text:p><text:s text:c="3"/>39 564</text:p>
          </table:table-cell>
          <table:table-cell office:value-type="float" office:value="6750876" table:style-name="ce24">
            <text:p><text:s text:c="2"/>6 750 876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78659" table:style-name="ce24">
            <text:p><text:s text:c="3"/>178 659</text:p>
          </table:table-cell>
          <table:table-cell office:value-type="float" office:value="9875" table:style-name="ce24">
            <text:p><text:s text:c="3"/>9 875</text:p>
          </table:table-cell>
          <table:table-cell office:value-type="float" office:value="1100464" table:style-name="ce24">
            <text:p><text:s text:c="2"/>1 100 46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1422" table:style-name="ce24">
            <text:p><text:s text:c="3"/>111 42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80047" table:style-name="ce24">
            <text:p><text:s text:c="3"/>280 047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06996" table:style-name="ce24">
            <text:p><text:s text:c="3"/>106 996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397671" table:style-name="ce24">
            <text:p><text:s text:c="3"/>397 671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43" table:style-name="ce24">
            <text:p><text:s text:c="3"/>2 443</text:p>
          </table:table-cell>
          <table:table-cell office:value-type="float" office:value="468670" table:style-name="ce24">
            <text:p><text:s text:c="3"/>468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0423" table:style-name="ce24">
            <text:p><text:s text:c="3"/>30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258780" table:style-name="ce24">
            <text:p><text:s text:c="3"/>258 780</text:p>
          </table:table-cell>
          <table:table-cell office:value-type="float" office:value="5997" table:style-name="ce24">
            <text:p><text:s text:c="3"/>5 997</text:p>
          </table:table-cell>
          <table:table-cell office:value-type="float" office:value="549711" table:style-name="ce24">
            <text:p><text:s text:c="3"/>549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5491" table:style-name="ce24">
            <text:p><text:s text:c="3"/>135 491</text:p>
          </table:table-cell>
          <table:table-cell office:value-type="float" office:value="29031390" table:style-name="ce24">
            <text:p><text:s text:c="2"/>29 031 390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307845" table:style-name="ce24">
            <text:p><text:s text:c="3"/>307 845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74447" table:style-name="ce24">
            <text:p><text:s text:c="3"/>174 447</text:p>
          </table:table-cell>
          <table:table-cell office:value-type="float" office:value="3789" table:style-name="ce24">
            <text:p><text:s text:c="3"/>3 789</text:p>
          </table:table-cell>
          <table:table-cell office:value-type="float" office:value="1373300" table:style-name="ce24">
            <text:p><text:s text:c="2"/>1 373 3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7245" table:style-name="ce24">
            <text:p><text:s text:c="3"/>57 24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97844" table:style-name="ce24">
            <text:p><text:s text:c="3"/>297 844</text:p>
          </table:table-cell>
          <table:table-cell office:value-type="float" office:value="14074" table:style-name="ce24">
            <text:p><text:s text:c="3"/>14 074</text:p>
          </table:table-cell>
          <table:table-cell office:value-type="float" office:value="6749336" table:style-name="ce24">
            <text:p><text:s text:c="2"/>6 749 336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16" table:style-name="ce24">
            <text:p><text:s text:c="3"/>74 716</text:p>
          </table:table-cell>
          <table:table-cell office:value-type="float" office:value="13800590" table:style-name="ce24">
            <text:p><text:s text:c="2"/>13 800 590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76330" table:style-name="ce24">
            <text:p><text:s text:c="3"/>776 330</text:p>
          </table:table-cell>
          <table:table-cell office:value-type="float" office:value="14615" table:style-name="ce24">
            <text:p><text:s text:c="3"/>14 615</text:p>
          </table:table-cell>
          <table:table-cell office:value-type="float" office:value="1583196" table:style-name="ce24">
            <text:p><text:s text:c="2"/>1 583 196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323170" table:style-name="ce24">
            <text:p><text:s text:c="3"/>323 170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39011" table:style-name="ce24">
            <text:p><text:s text:c="3"/>539 01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14473" table:style-name="ce24">
            <text:p><text:s text:c="3"/>114 473</text:p>
          </table:table-cell>
          <table:table-cell office:value-type="float" office:value="3139" table:style-name="ce24">
            <text:p><text:s text:c="3"/>3 139</text:p>
          </table:table-cell>
          <table:table-cell office:value-type="float" office:value="661032" table:style-name="ce24">
            <text:p><text:s text:c="3"/>661 032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186" table:style-name="ce24">
            <text:p><text:s text:c="3"/>5 186</text:p>
          </table:table-cell>
          <table:table-cell office:value-type="float" office:value="1044356" table:style-name="ce24">
            <text:p><text:s text:c="2"/>1 044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4407" table:style-name="ce24">
            <text:p><text:s text:c="3"/>34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232730" table:style-name="ce24">
            <text:p><text:s text:c="3"/>232 730</text:p>
          </table:table-cell>
          <table:table-cell office:value-type="float" office:value="10837" table:style-name="ce24">
            <text:p><text:s text:c="3"/>10 837</text:p>
          </table:table-cell>
          <table:table-cell office:value-type="float" office:value="962079" table:style-name="ce24">
            <text:p><text:s text:c="3"/>962 0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553" table:style-name="ce24">
            <text:p><text:s text:c="3"/>27 553</text:p>
          </table:table-cell>
          <table:table-cell office:value-type="float" office:value="6071246" table:style-name="ce24">
            <text:p><text:s text:c="2"/>6 071 246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200518" table:style-name="ce24">
            <text:p><text:s text:c="3"/>200 51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8108" table:style-name="ce24">
            <text:p><text:s text:c="3"/>118 108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429159" table:style-name="ce24">
            <text:p><text:s text:c="3"/>429 1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219" table:style-name="ce24">
            <text:p><text:s text:c="3"/>49 219</text:p>
          </table:table-cell>
          <table:table-cell office:value-type="float" office:value="3377" table:style-name="ce24">
            <text:p><text:s text:c="3"/>3 377</text:p>
          </table:table-cell>
          <table:table-cell office:value-type="float" office:value="1628430" table:style-name="ce24">
            <text:p><text:s text:c="2"/>1 628 43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42" table:style-name="ce24">
            <text:p><text:s text:c="3"/>13 342</text:p>
          </table:table-cell>
          <table:table-cell office:value-type="float" office:value="2106149" table:style-name="ce24">
            <text:p><text:s text:c="2"/>2 106 149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4546" table:style-name="ce24">
            <text:p><text:s text:c="3"/>154 546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461785" table:style-name="ce24">
            <text:p><text:s text:c="3"/>461 78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233" table:style-name="ce24">
            <text:p><text:s text:c="3"/>35 2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8464" table:style-name="ce24">
            <text:p><text:s text:c="3"/>78 46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39681" table:style-name="ce24">
            <text:p><text:s text:c="3"/>139 68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51" table:style-name="ce24">
            <text:p><text:s text:c="3"/>1 051</text:p>
          </table:table-cell>
          <table:table-cell office:value-type="float" office:value="259710" table:style-name="ce24">
            <text:p><text:s text:c="3"/>259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650" table:style-name="ce24">
            <text:p><text:s text:c="3"/>16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126473" table:style-name="ce24">
            <text:p><text:s text:c="3"/>126 473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211039" table:style-name="ce24">
            <text:p><text:s text:c="3"/>211 0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010" table:style-name="ce24">
            <text:p><text:s text:c="3"/>20 010</text:p>
          </table:table-cell>
          <table:table-cell office:value-type="float" office:value="3996531" table:style-name="ce24">
            <text:p><text:s text:c="2"/>3 996 531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84185" table:style-name="ce24">
            <text:p><text:s text:c="3"/>84 18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250583" table:style-name="ce24">
            <text:p><text:s text:c="3"/>250 5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38" table:style-name="ce24">
            <text:p><text:s text:c="3"/>4 03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1009" table:style-name="ce24">
            <text:p><text:s text:c="3"/>31 009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977379" table:style-name="ce24">
            <text:p><text:s text:c="3"/>977 379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07" table:style-name="ce24">
            <text:p><text:s text:c="3"/>9 107</text:p>
          </table:table-cell>
          <table:table-cell office:value-type="float" office:value="1554525" table:style-name="ce24">
            <text:p><text:s text:c="2"/>1 554 52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19879" table:style-name="ce24">
            <text:p><text:s text:c="3"/>119 879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350135" table:style-name="ce24">
            <text:p><text:s text:c="3"/>350 13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475" table:style-name="ce24">
            <text:p><text:s text:c="3"/>23 47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19" table:style-name="ce24">
            <text:p><text:s text:c="3"/>38 01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533" table:style-name="ce24">
            <text:p><text:s text:c="3"/>30 533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67911" table:style-name="ce24">
            <text:p><text:s text:c="3"/>67 911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58" table:style-name="ce24">
            <text:p><text:s text:c="4"/>958</text:p>
          </table:table-cell>
          <table:table-cell office:value-type="float" office:value="181319" table:style-name="ce24">
            <text:p><text:s text:c="3"/>181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226" table:style-name="ce24">
            <text:p><text:s text:c="3"/>16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72161" table:style-name="ce24">
            <text:p><text:s text:c="3"/>72 161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178698" table:style-name="ce24">
            <text:p><text:s text:c="3"/>178 6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072" table:style-name="ce24">
            <text:p><text:s text:c="3"/>33 072</text:p>
          </table:table-cell>
          <table:table-cell office:value-type="float" office:value="5167451" table:style-name="ce24">
            <text:p><text:s text:c="2"/>5 167 451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28816" table:style-name="ce24">
            <text:p><text:s text:c="3"/>128 8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145" table:style-name="ce24">
            <text:p><text:s text:c="3"/>24 145</text:p>
          </table:table-cell>
          <table:table-cell office:value-type="float" office:value="2991" table:style-name="ce24">
            <text:p><text:s text:c="3"/>2 991</text:p>
          </table:table-cell>
          <table:table-cell office:value-type="float" office:value="422388" table:style-name="ce24">
            <text:p><text:s text:c="3"/>422 38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233" table:style-name="ce24">
            <text:p><text:s text:c="3"/>18 23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29198" table:style-name="ce24">
            <text:p><text:s text:c="3"/>129 198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1618332" table:style-name="ce24">
            <text:p><text:s text:c="2"/>1 618 332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65" table:style-name="ce24">
            <text:p><text:s text:c="3"/>17 165</text:p>
          </table:table-cell>
          <table:table-cell office:value-type="float" office:value="1730354" table:style-name="ce24">
            <text:p><text:s text:c="2"/>1 730 35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80085" table:style-name="ce24">
            <text:p><text:s text:c="3"/>180 085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258738" table:style-name="ce24">
            <text:p><text:s text:c="3"/>258 73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745" table:style-name="ce24">
            <text:p><text:s text:c="3"/>20 74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0" table:style-name="ce24">
            <text:p><text:s text:c="3"/>49 8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3087" table:style-name="ce24">
            <text:p><text:s text:c="3"/>33 087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568" table:style-name="ce24">
            <text:p><text:s text:c="3"/>77 56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197950" table:style-name="ce24">
            <text:p><text:s text:c="3"/>197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05" table:style-name="ce24">
            <text:p><text:s text:c="3"/>5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31200" table:style-name="ce24">
            <text:p><text:s text:c="3"/>131 200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41368" table:style-name="ce24">
            <text:p><text:s text:c="3"/>141 3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660" table:style-name="ce24">
            <text:p><text:s text:c="3"/>43 660</text:p>
          </table:table-cell>
          <table:table-cell office:value-type="float" office:value="9998650" table:style-name="ce24">
            <text:p><text:s text:c="2"/>9 998 650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325937" table:style-name="ce24">
            <text:p><text:s text:c="3"/>325 93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522" table:style-name="ce24">
            <text:p><text:s text:c="3"/>18 522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2078523" table:style-name="ce24">
            <text:p><text:s text:c="2"/>2 078 52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64334" table:style-name="ce24">
            <text:p><text:s text:c="3"/>64 33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9717" table:style-name="ce24">
            <text:p><text:s text:c="3"/>99 717</text:p>
          </table:table-cell>
          <table:table-cell office:value-type="float" office:value="4523" table:style-name="ce24">
            <text:p><text:s text:c="3"/>4 523</text:p>
          </table:table-cell>
          <table:table-cell office:value-type="float" office:value="1915229" table:style-name="ce24">
            <text:p><text:s text:c="2"/>1 915 229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34" table:style-name="ce24">
            <text:p><text:s text:c="3"/>22 634</text:p>
          </table:table-cell>
          <table:table-cell office:value-type="float" office:value="3859165" table:style-name="ce24">
            <text:p><text:s text:c="2"/>3 859 16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60903" table:style-name="ce24">
            <text:p><text:s text:c="3"/>260 903</text:p>
          </table:table-cell>
          <table:table-cell office:value-type="float" office:value="2834" table:style-name="ce24">
            <text:p><text:s text:c="3"/>2 834</text:p>
          </table:table-cell>
          <table:table-cell office:value-type="float" office:value="352073" table:style-name="ce24">
            <text:p><text:s text:c="3"/>352 07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6626" table:style-name="ce24">
            <text:p><text:s text:c="3"/>36 62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670" table:style-name="ce24">
            <text:p><text:s text:c="3"/>167 67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38469" table:style-name="ce24">
            <text:p><text:s text:c="3"/>38 469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11356" table:style-name="ce24">
            <text:p><text:s text:c="3"/>111 356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35" table:style-name="ce24">
            <text:p><text:s text:c="3"/>1 135</text:p>
          </table:table-cell>
          <table:table-cell office:value-type="float" office:value="259732" table:style-name="ce24">
            <text:p><text:s text:c="3"/>259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13773" table:style-name="ce24">
            <text:p><text:s text:c="3"/>113 773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287988" table:style-name="ce24">
            <text:p><text:s text:c="3"/>287 9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257" table:style-name="ce24">
            <text:p><text:s text:c="3"/>31 257</text:p>
          </table:table-cell>
          <table:table-cell office:value-type="float" office:value="6147940" table:style-name="ce24">
            <text:p><text:s text:c="2"/>6 147 940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386263" table:style-name="ce24">
            <text:p><text:s text:c="3"/>386 26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400803" table:style-name="ce24">
            <text:p><text:s text:c="3"/>400 8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467" table:style-name="ce24">
            <text:p><text:s text:c="3"/>35 467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1362647" table:style-name="ce24">
            <text:p><text:s text:c="2"/>1 362 647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413" table:style-name="ce24">
            <text:p><text:s text:c="3"/>17 413</text:p>
          </table:table-cell>
          <table:table-cell office:value-type="float" office:value="2305343" table:style-name="ce24">
            <text:p><text:s text:c="2"/>2 305 34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1766" table:style-name="ce24">
            <text:p><text:s text:c="3"/>341 766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350792" table:style-name="ce24">
            <text:p><text:s text:c="3"/>350 79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4739" table:style-name="ce24">
            <text:p><text:s text:c="3"/>64 7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964" table:style-name="ce24">
            <text:p><text:s text:c="3"/>16 96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9652" table:style-name="ce24">
            <text:p><text:s text:c="3"/>69 652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0" table:style-name="ce24">
            <text:p><text:s text:c="4"/>900</text:p>
          </table:table-cell>
          <table:table-cell office:value-type="float" office:value="266449" table:style-name="ce24">
            <text:p><text:s text:c="3"/>266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222583" table:style-name="ce24">
            <text:p><text:s text:c="3"/>222 583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133061" table:style-name="ce24">
            <text:p><text:s text:c="3"/>133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891" table:style-name="ce24">
            <text:p><text:s text:c="3"/>25 891</text:p>
          </table:table-cell>
          <table:table-cell office:value-type="float" office:value="7889223" table:style-name="ce24">
            <text:p><text:s text:c="2"/>7 889 223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291389" table:style-name="ce24">
            <text:p><text:s text:c="3"/>291 38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141" table:style-name="ce24">
            <text:p><text:s text:c="3"/>25 141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621010" table:style-name="ce24">
            <text:p><text:s text:c="3"/>621 01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9270" table:style-name="ce24">
            <text:p><text:s text:c="3"/>59 27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78749" table:style-name="ce24">
            <text:p><text:s text:c="3"/>78 749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2516009" table:style-name="ce24">
            <text:p><text:s text:c="2"/>2 516 009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313" table:style-name="ce24">
            <text:p><text:s text:c="3"/>14 313</text:p>
          </table:table-cell>
          <table:table-cell office:value-type="float" office:value="3036314" table:style-name="ce24">
            <text:p><text:s text:c="2"/>3 036 31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332023" table:style-name="ce24">
            <text:p><text:s text:c="3"/>332 023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292539" table:style-name="ce24">
            <text:p><text:s text:c="3"/>292 53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2931" table:style-name="ce24">
            <text:p><text:s text:c="3"/>32 9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16" table:style-name="ce24">
            <text:p><text:s text:c="3"/>73 6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061" table:style-name="ce24">
            <text:p><text:s text:c="3"/>36 06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97265" table:style-name="ce24">
            <text:p><text:s text:c="3"/>97 265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02243" table:style-name="ce24">
            <text:p><text:s text:c="3"/>202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132" table:style-name="ce24">
            <text:p><text:s text:c="3"/>6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61905" table:style-name="ce24">
            <text:p><text:s text:c="3"/>61 905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126626" table:style-name="ce24">
            <text:p><text:s text:c="3"/>126 6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386" table:style-name="ce24">
            <text:p><text:s text:c="3"/>20 386</text:p>
          </table:table-cell>
          <table:table-cell office:value-type="float" office:value="4161370" table:style-name="ce24">
            <text:p><text:s text:c="2"/>4 161 370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25157" table:style-name="ce24">
            <text:p><text:s text:c="3"/>125 15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340287" table:style-name="ce24">
            <text:p><text:s text:c="3"/>340 28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3049" table:style-name="ce24">
            <text:p><text:s text:c="3"/>43 0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7751" table:style-name="ce24">
            <text:p><text:s text:c="3"/>37 751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1393061" table:style-name="ce24">
            <text:p><text:s text:c="2"/>1 393 061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98" table:style-name="ce24">
            <text:p><text:s text:c="3"/>10 998</text:p>
          </table:table-cell>
          <table:table-cell office:value-type="float" office:value="1588655" table:style-name="ce24">
            <text:p><text:s text:c="2"/>1 588 65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3483" table:style-name="ce24">
            <text:p><text:s text:c="3"/>43 483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125132" table:style-name="ce24">
            <text:p><text:s text:c="3"/>125 13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822" table:style-name="ce24">
            <text:p><text:s text:c="3"/>10 82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6856" table:style-name="ce24">
            <text:p><text:s text:c="3"/>46 85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07" table:style-name="ce24">
            <text:p><text:s text:c="4"/>707</text:p>
          </table:table-cell>
          <table:table-cell office:value-type="float" office:value="169513" table:style-name="ce24">
            <text:p><text:s text:c="3"/>169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97" table:style-name="ce24">
            <text:p><text:s text:c="3"/>3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37634" table:style-name="ce24">
            <text:p><text:s text:c="3"/>37 634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102721" table:style-name="ce24">
            <text:p><text:s text:c="3"/>102 7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098" table:style-name="ce24">
            <text:p><text:s text:c="3"/>35 098</text:p>
          </table:table-cell>
          <table:table-cell office:value-type="float" office:value="7139990" table:style-name="ce24">
            <text:p><text:s text:c="2"/>7 139 99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7081" table:style-name="ce24">
            <text:p><text:s text:c="3"/>117 08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15633" table:style-name="ce24">
            <text:p><text:s text:c="3"/>215 63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50818" table:style-name="ce24">
            <text:p><text:s text:c="3"/>150 818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2028861" table:style-name="ce24">
            <text:p><text:s text:c="2"/>2 028 861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583" table:style-name="ce24">
            <text:p><text:s text:c="3"/>18 583</text:p>
          </table:table-cell>
          <table:table-cell office:value-type="float" office:value="2898157" table:style-name="ce24">
            <text:p><text:s text:c="2"/>2 898 157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98997" table:style-name="ce24">
            <text:p><text:s text:c="3"/>198 997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308871" table:style-name="ce24">
            <text:p><text:s text:c="3"/>308 87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8412" table:style-name="ce24">
            <text:p><text:s text:c="3"/>48 41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999" table:style-name="ce24">
            <text:p><text:s text:c="3"/>28 999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98404" table:style-name="ce24">
            <text:p><text:s text:c="3"/>98 404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150" table:style-name="ce24">
            <text:p><text:s text:c="3"/>1 150</text:p>
          </table:table-cell>
          <table:table-cell office:value-type="float" office:value="283573" table:style-name="ce24">
            <text:p><text:s text:c="3"/>283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675" table:style-name="ce24">
            <text:p><text:s text:c="3"/>6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149030" table:style-name="ce24">
            <text:p><text:s text:c="3"/>149 030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181312" table:style-name="ce24">
            <text:p><text:s text:c="3"/>181 3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416" table:style-name="ce24">
            <text:p><text:s text:c="3"/>19 416</text:p>
          </table:table-cell>
          <table:table-cell office:value-type="float" office:value="2757292" table:style-name="ce24">
            <text:p><text:s text:c="2"/>2 757 292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66394" table:style-name="ce24">
            <text:p><text:s text:c="3"/>166 39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573" table:style-name="ce24">
            <text:p><text:s text:c="3"/>88 573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84381" table:style-name="ce24">
            <text:p><text:s text:c="3"/>184 3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8648" table:style-name="ce24">
            <text:p><text:s text:c="3"/>28 64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608423" table:style-name="ce24">
            <text:p><text:s text:c="3"/>608 423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468" table:style-name="ce24">
            <text:p><text:s text:c="3"/>9 468</text:p>
          </table:table-cell>
          <table:table-cell office:value-type="float" office:value="819397" table:style-name="ce24">
            <text:p><text:s text:c="3"/>819 39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236808" table:style-name="ce24">
            <text:p><text:s text:c="3"/>236 80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7" table:style-name="ce24">
            <text:p><text:s text:c="3"/>13 78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9674" table:style-name="ce24">
            <text:p><text:s text:c="3"/>29 67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5157" table:style-name="ce24">
            <text:p><text:s text:c="3"/>35 157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30" table:style-name="ce24">
            <text:p><text:s text:c="4"/>730</text:p>
          </table:table-cell>
          <table:table-cell office:value-type="float" office:value="269293" table:style-name="ce24">
            <text:p><text:s text:c="3"/>269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80052" table:style-name="ce24">
            <text:p><text:s text:c="3"/>80 052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101764" table:style-name="ce24">
            <text:p><text:s text:c="3"/>101 7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339" table:style-name="ce24">
            <text:p><text:s text:c="3"/>20 339</text:p>
          </table:table-cell>
          <table:table-cell office:value-type="float" office:value="5082098" table:style-name="ce24">
            <text:p><text:s text:c="2"/>5 082 098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202064" table:style-name="ce24">
            <text:p><text:s text:c="3"/>202 06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778" table:style-name="ce24">
            <text:p><text:s text:c="3"/>128 77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05223" table:style-name="ce24">
            <text:p><text:s text:c="3"/>105 2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149" table:style-name="ce24">
            <text:p><text:s text:c="3"/>83 149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690176" table:style-name="ce24">
            <text:p><text:s text:c="2"/>1 690 176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59" table:style-name="ce24">
            <text:p><text:s text:c="3"/>9 759</text:p>
          </table:table-cell>
          <table:table-cell office:value-type="float" office:value="1549933" table:style-name="ce24">
            <text:p><text:s text:c="2"/>1 549 93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774" table:style-name="ce24">
            <text:p><text:s text:c="3"/>345 774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324943" table:style-name="ce24">
            <text:p><text:s text:c="3"/>324 94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796" table:style-name="ce24">
            <text:p><text:s text:c="3"/>21 79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480" table:style-name="ce24">
            <text:p><text:s text:c="3"/>53 4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7997" table:style-name="ce24">
            <text:p><text:s text:c="3"/>37 997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84447" table:style-name="ce24">
            <text:p><text:s text:c="3"/>84 447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253099" table:style-name="ce24">
            <text:p><text:s text:c="3"/>253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85983" table:style-name="ce24">
            <text:p><text:s text:c="3"/>85 983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105415" table:style-name="ce24">
            <text:p><text:s text:c="3"/>105 4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9" table:style-name="ce24">
            <text:p><text:s text:c="3"/>7 469</text:p>
          </table:table-cell>
          <table:table-cell office:value-type="float" office:value="1217131" table:style-name="ce24">
            <text:p><text:s text:c="2"/>1 217 13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6734" table:style-name="ce24">
            <text:p><text:s text:c="3"/>16 7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65211" table:style-name="ce24">
            <text:p><text:s text:c="3"/>65 2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866" table:style-name="ce24">
            <text:p><text:s text:c="3"/>17 86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226367" table:style-name="ce24">
            <text:p><text:s text:c="3"/>226 367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29" table:style-name="ce24">
            <text:p><text:s text:c="3"/>3 229</text:p>
          </table:table-cell>
          <table:table-cell office:value-type="float" office:value="387972" table:style-name="ce24">
            <text:p><text:s text:c="3"/>387 97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740" table:style-name="ce24">
            <text:p><text:s text:c="3"/>65 740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97133" table:style-name="ce24">
            <text:p><text:s text:c="3"/>97 13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245" table:style-name="ce24">
            <text:p><text:s text:c="3"/>13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1114" table:style-name="ce24">
            <text:p><text:s text:c="3"/>31 11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1285" table:style-name="ce24">
            <text:p><text:s text:c="3"/>21 28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69023" table:style-name="ce24">
            <text:p><text:s text:c="3"/>69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118444" table:style-name="ce24">
            <text:p><text:s text:c="3"/>118 444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27863" table:style-name="ce24">
            <text:p><text:s text:c="3"/>27 8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187" table:style-name="ce24">
            <text:p><text:s text:c="3"/>13 187</text:p>
          </table:table-cell>
          <table:table-cell office:value-type="float" office:value="2960911" table:style-name="ce24">
            <text:p><text:s text:c="2"/>2 960 91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1853" table:style-name="ce24">
            <text:p><text:s text:c="3"/>101 8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2378" table:style-name="ce24">
            <text:p><text:s text:c="3"/>72 3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749922" table:style-name="ce24">
            <text:p><text:s text:c="3"/>749 922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15" table:style-name="ce24">
            <text:p><text:s text:c="3"/>6 315</text:p>
          </table:table-cell>
          <table:table-cell office:value-type="float" office:value="960875" table:style-name="ce24">
            <text:p><text:s text:c="3"/>960 875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431315" table:style-name="ce24">
            <text:p><text:s text:c="3"/>431 315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211571" table:style-name="ce24">
            <text:p><text:s text:c="3"/>211 57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3776" table:style-name="ce24">
            <text:p><text:s text:c="3"/>23 77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1525" table:style-name="ce24">
            <text:p><text:s text:c="3"/>51 52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118139" table:style-name="ce24">
            <text:p><text:s text:c="3"/>118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8304" table:style-name="ce24">
            <text:p><text:s text:c="3"/>58 304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21433" table:style-name="ce24">
            <text:p><text:s text:c="3"/>121 4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038" table:style-name="ce24">
            <text:p><text:s text:c="3"/>21 038</text:p>
          </table:table-cell>
          <table:table-cell office:value-type="float" office:value="3705790" table:style-name="ce24">
            <text:p><text:s text:c="2"/>3 705 79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438" table:style-name="ce24">
            <text:p><text:s text:c="3"/>17 43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61095" table:style-name="ce24">
            <text:p><text:s text:c="3"/>261 0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608" table:style-name="ce24">
            <text:p><text:s text:c="3"/>39 608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752032" table:style-name="ce24">
            <text:p><text:s text:c="3"/>752 032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830" table:style-name="ce24">
            <text:p><text:s text:c="3"/>9 830</text:p>
          </table:table-cell>
          <table:table-cell office:value-type="float" office:value="1586767" table:style-name="ce24">
            <text:p><text:s text:c="2"/>1 586 767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6041" table:style-name="ce24">
            <text:p><text:s text:c="3"/>56 041</text:p>
          </table:table-cell>
          <table:table-cell office:value-type="float" office:value="3386" table:style-name="ce24">
            <text:p><text:s text:c="3"/>3 386</text:p>
          </table:table-cell>
          <table:table-cell office:value-type="float" office:value="374802" table:style-name="ce24">
            <text:p><text:s text:c="3"/>374 80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0625" table:style-name="ce24">
            <text:p><text:s text:c="3"/>40 62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8872" table:style-name="ce24">
            <text:p><text:s text:c="3"/>68 8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3806" table:style-name="ce24">
            <text:p><text:s text:c="3"/>23 806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91660" table:style-name="ce24">
            <text:p><text:s text:c="3"/>91 660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158242" table:style-name="ce24">
            <text:p><text:s text:c="3"/>158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241" table:style-name="ce24">
            <text:p><text:s text:c="3"/>1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62515" table:style-name="ce24">
            <text:p><text:s text:c="3"/>62 51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49475" table:style-name="ce24">
            <text:p><text:s text:c="3"/>149 4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226" table:style-name="ce24">
            <text:p><text:s text:c="3"/>14 226</text:p>
          </table:table-cell>
          <table:table-cell office:value-type="float" office:value="3442645" table:style-name="ce24">
            <text:p><text:s text:c="2"/>3 442 64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2764" table:style-name="ce24">
            <text:p><text:s text:c="3"/>82 7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82443" table:style-name="ce24">
            <text:p><text:s text:c="3"/>182 4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841" table:style-name="ce24">
            <text:p><text:s text:c="3"/>25 84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511" table:style-name="ce24">
            <text:p><text:s text:c="3"/>41 511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832596" table:style-name="ce24">
            <text:p><text:s text:c="3"/>832 596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970" table:style-name="ce24">
            <text:p><text:s text:c="3"/>7 970</text:p>
          </table:table-cell>
          <table:table-cell office:value-type="float" office:value="1484260" table:style-name="ce24">
            <text:p><text:s text:c="2"/>1 484 26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3472" table:style-name="ce24">
            <text:p><text:s text:c="3"/>103 472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222069" table:style-name="ce24">
            <text:p><text:s text:c="3"/>222 06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529" table:style-name="ce24">
            <text:p><text:s text:c="3"/>68 52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936" table:style-name="ce24">
            <text:p><text:s text:c="3"/>42 93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03209" table:style-name="ce24">
            <text:p><text:s text:c="3"/>103 209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85024" table:style-name="ce24">
            <text:p><text:s text:c="3"/>85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9686" table:style-name="ce24">
            <text:p><text:s text:c="3"/>49 686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88501" table:style-name="ce24">
            <text:p><text:s text:c="3"/>88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191125" table:style-name="ce24">
            <text:p><text:s text:c="2"/>2 191 12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1715" table:style-name="ce24">
            <text:p><text:s text:c="3"/>21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4482" table:style-name="ce24">
            <text:p><text:s text:c="3"/>84 4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19247" table:style-name="ce24">
            <text:p><text:s text:c="3"/>419 247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587" table:style-name="ce24">
            <text:p><text:s text:c="3"/>16 587</text:p>
          </table:table-cell>
          <table:table-cell office:value-type="float" office:value="760817" table:style-name="ce24">
            <text:p><text:s text:c="3"/>760 81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55" table:style-name="ce24">
            <text:p><text:s text:c="3"/>328 055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17331" table:style-name="ce24">
            <text:p><text:s text:c="3"/>117 33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65" table:style-name="ce24">
            <text:p><text:s text:c="3"/>8 7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893" table:style-name="ce24">
            <text:p><text:s text:c="3"/>23 89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297536" table:style-name="ce24">
            <text:p><text:s text:c="3"/>297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3383" table:style-name="ce24">
            <text:p><text:s text:c="3"/>33 38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29834" table:style-name="ce24">
            <text:p><text:s text:c="3"/>29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402" table:style-name="ce24">
            <text:p><text:s text:c="3"/>18 402</text:p>
          </table:table-cell>
          <table:table-cell office:value-type="float" office:value="1831013" table:style-name="ce24">
            <text:p><text:s text:c="2"/>1 831 0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5210" table:style-name="ce24">
            <text:p><text:s text:c="3"/>15 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44" table:style-name="ce24">
            <text:p><text:s text:c="3"/>67 5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88231" table:style-name="ce24">
            <text:p><text:s text:c="3"/>388 23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6255" table:style-name="ce24">
            <text:p><text:s text:c="3"/>16 255</text:p>
          </table:table-cell>
          <table:table-cell office:value-type="float" office:value="682889" table:style-name="ce24">
            <text:p><text:s text:c="3"/>682 88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86193" table:style-name="ce24">
            <text:p><text:s text:c="3"/>86 19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178" table:style-name="ce24">
            <text:p><text:s text:c="3"/>13 17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59334" table:style-name="ce24">
            <text:p><text:s text:c="3"/>259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353" table:style-name="ce24">
            <text:p><text:s text:c="3"/>8 35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044" table:style-name="ce24">
            <text:p><text:s text:c="3"/>19 0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994" table:style-name="ce115">
            <text:p><text:s text:c="4"/>994</text:p>
          </table:table-cell>
          <table:table-cell office:value-type="float" office:value="360112" table:style-name="ce116">
            <text:p><text:s text:c="3"/>360 112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2" table:style-name="ce116">
            <text:p><text:s text:c="4"/>32</text:p>
          </table:table-cell>
          <table:table-cell office:value-type="float" office:value="16938" table:style-name="ce116">
            <text:p><text:s text:c="3"/>16 93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4" table:style-name="ce116">
            <text:p><text:s text:c="4"/>54</text:p>
          </table:table-cell>
          <table:table-cell office:value-type="float" office:value="31016" table:style-name="ce116">
            <text:p><text:s text:c="3"/>31 016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2" table:style-name="ce115">
            <text:p><text:s text:c="4"/>332</text:p>
          </table:table-cell>
          <table:table-cell office:value-type="float" office:value="77928" table:style-name="ce116">
            <text:p><text:s text:c="3"/>77 92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3" table:style-name="ce116">
            <text:p><text:s text:c="4"/>193</text:p>
          </table:table-cell>
          <table:table-cell office:value-type="float" office:value="31138" table:style-name="ce116">
            <text:p><text:s text:c="3"/>31 13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6" table:style-name="ce116">
            <text:p><text:s text:c="4"/>16</text:p>
          </table:table-cell>
          <table:table-cell office:value-type="float" office:value="10715" table:style-name="ce116">
            <text:p><text:s text:c="3"/>10 71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77" table:style-name="ce115">
            <text:p><text:s text:c="4"/>77</text:p>
          </table:table-cell>
          <table:table-cell office:value-type="float" office:value="38202" table:style-name="ce116">
            <text:p><text:s text:c="3"/>38 20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40" table:style-name="ce116">
            <text:p><text:s text:c="4"/>140</text:p>
          </table:table-cell>
          <table:table-cell office:value-type="float" office:value="25030" table:style-name="ce116">
            <text:p><text:s text:c="3"/>25 030</text:p>
          </table:table-cell>
          <table:table-cell office:value-type="float" office:value="48" table:style-name="ce116">
            <text:p><text:s text:c="4"/>48</text:p>
          </table:table-cell>
          <table:table-cell office:value-type="float" office:value="10790" table:style-name="ce116">
            <text:p><text:s text:c="3"/>10 79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4月20日編製" table:formula="of:=[.P34]" table:style-name="ce121">
            <text:p>中華民國113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4月20日編製" table:formula="of:=[.P34]" table:style-name="ce121">
            <text:p>中華民國113年4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3月" table:formula="of:=['2492-00-01'.H5]" table:number-columns-spanned="3" table:number-rows-spanned="1" table:style-name="ce219">
            <text:p><text:s text:c="3"/>中華民國 113年3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行　　　業　　　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3">
            <text:p>總 <text:s text:c="15"/>計</text:p>
          </table:table-cell>
          <table:covered-table-cell/>
          <table:table-cell office:value-type="float" office:value="975026" table:style-name="ce24">
            <text:p><text:s text:c="3"/>975 026</text:p>
          </table:table-cell>
          <table:table-cell office:value-type="float" office:value="196592049" table:style-name="ce24">
            <text:p><text:s text:c="2"/>196 592 049</text:p>
          </table:table-cell>
          <table:table-cell office:value-type="float" office:value="5909" table:style-name="ce24">
            <text:p><text:s text:c="3"/>5 909</text:p>
          </table:table-cell>
          <table:table-cell office:value-type="float" office:value="935728" table:style-name="ce24">
            <text:p><text:s text:c="3"/>935 728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740232" table:style-name="ce24">
            <text:p><text:s text:c="3"/>740 23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44596" table:style-name="ce24">
            <text:p><text:s text:c="3"/>444 59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412" table:style-name="ce24">
            <text:p><text:s text:c="3"/>14 41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6203" table:style-name="ce24">
            <text:p><text:s text:c="3"/>66 20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5303" table:style-name="ce24">
            <text:p><text:s text:c="3"/>6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46" table:style-name="ce24">
            <text:p><text:s text:c="3"/>6 746</text:p>
          </table:table-cell>
          <table:table-cell office:value-type="float" office:value="976276" table:style-name="ce24">
            <text:p><text:s text:c="3"/>976 276</text:p>
          </table:table-cell>
          <table:table-cell office:value-type="float" office:value="197225375" table:style-name="ce24">
            <text:p><text:s text:c="2"/>197 225 3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296" table:style-name="ce24">
            <text:p><text:s text:c="3"/>11 296</text:p>
          </table:table-cell>
          <table:table-cell office:value-type="float" office:value="3633329" table:style-name="ce24">
            <text:p><text:s text:c="2"/>3 633 32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83" table:style-name="ce24">
            <text:p><text:s text:c="3"/>12 28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859" table:style-name="ce24">
            <text:p><text:s text:c="3"/>6 8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18" table:style-name="ce24">
            <text:p><text:s text:c="3"/>15 7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70" table:style-name="ce24">
            <text:p>- <text:s text:c="2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19" table:style-name="ce24">
            <text:p><text:s text:c="3"/>11 319</text:p>
          </table:table-cell>
          <table:table-cell office:value-type="float" office:value="3648091" table:style-name="ce24">
            <text:p><text:s text:c="2"/>3 648 0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24" table:style-name="ce24">
            <text:p><text:s text:c="3"/>1 924</text:p>
          </table:table-cell>
          <table:table-cell office:value-type="float" office:value="1145151" table:style-name="ce24">
            <text:p><text:s text:c="2"/>1 145 1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48012" table:style-name="ce24">
            <text:p><text:s text:c="2"/>1 148 01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212" table:style-name="ce24">
            <text:p><text:s text:c="3"/>55 212</text:p>
          </table:table-cell>
          <table:table-cell office:value-type="float" office:value="15023103" table:style-name="ce24">
            <text:p><text:s text:c="2"/>15 023 10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9060" table:style-name="ce24">
            <text:p><text:s text:c="3"/>39 06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7427" table:style-name="ce24">
            <text:p><text:s text:c="3"/>37 42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011" table:style-name="ce24">
            <text:p><text:s text:c="3"/>30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69" table:style-name="ce24">
            <text:p>- <text:s text:c="2"/>169</text:p>
          </table:table-cell>
          <table:table-cell office:value-type="float" office:value="55252" table:style-name="ce24">
            <text:p><text:s text:c="3"/>55 252</text:p>
          </table:table-cell>
          <table:table-cell office:value-type="float" office:value="15054622" table:style-name="ce24">
            <text:p><text:s text:c="2"/>15 054 6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902" table:style-name="ce24">
            <text:p><text:s text:c="4"/>902</text:p>
          </table:table-cell>
          <table:table-cell office:value-type="float" office:value="492619" table:style-name="ce24">
            <text:p><text:s text:c="3"/>492 61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500885" table:style-name="ce24">
            <text:p><text:s text:c="3"/>500 8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3" table:style-name="ce24">
            <text:p><text:s text:c="3"/>3 983</text:p>
          </table:table-cell>
          <table:table-cell office:value-type="float" office:value="1753557" table:style-name="ce24">
            <text:p><text:s text:c="2"/>1 753 55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770486" table:style-name="ce24">
            <text:p><text:s text:c="2"/>1 770 4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5433" table:style-name="ce24">
            <text:p><text:s text:c="3"/>95 433</text:p>
          </table:table-cell>
          <table:table-cell office:value-type="float" office:value="42430890" table:style-name="ce24">
            <text:p><text:s text:c="2"/>42 430 890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206782" table:style-name="ce24">
            <text:p><text:s text:c="3"/>206 782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0610" table:style-name="ce24">
            <text:p><text:s text:c="3"/>110 61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4577" table:style-name="ce24">
            <text:p><text:s text:c="3"/>144 5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640" table:style-name="ce24">
            <text:p><text:s text:c="3"/>16 6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640" table:style-name="ce24">
            <text:p><text:s text:c="3"/>16 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269" table:style-name="ce24">
            <text:p><text:s text:c="3"/>31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6009" table:style-name="ce24">
            <text:p><text:s text:c="3"/>96 009</text:p>
          </table:table-cell>
          <table:table-cell office:value-type="float" office:value="42700700" table:style-name="ce24">
            <text:p><text:s text:c="2"/>42 700 7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4104" table:style-name="ce24">
            <text:p><text:s text:c="3"/>514 104</text:p>
          </table:table-cell>
          <table:table-cell office:value-type="float" office:value="83318894" table:style-name="ce24">
            <text:p><text:s text:c="2"/>83 318 894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373653" table:style-name="ce24">
            <text:p><text:s text:c="3"/>373 653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342576" table:style-name="ce24">
            <text:p><text:s text:c="3"/>342 576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49003" table:style-name="ce24">
            <text:p><text:s text:c="3"/>149 0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8843" table:style-name="ce24">
            <text:p><text:s text:c="3"/>28 84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8565" table:style-name="ce24">
            <text:p><text:s text:c="3"/>28 5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6759" table:style-name="ce24">
            <text:p>- <text:s/>26 7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514564" table:style-name="ce24">
            <text:p><text:s text:c="3"/>514 564</text:p>
          </table:table-cell>
          <table:table-cell office:value-type="float" office:value="83471994" table:style-name="ce24">
            <text:p><text:s text:c="2"/>83 471 99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63" table:style-name="ce24">
            <text:p><text:s text:c="3"/>25 963</text:p>
          </table:table-cell>
          <table:table-cell office:value-type="float" office:value="5874948" table:style-name="ce24">
            <text:p><text:s text:c="2"/>5 874 9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9" table:style-name="ce24">
            <text:p><text:s text:c="3"/>7 68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331" table:style-name="ce24">
            <text:p><text:s text:c="3"/>8 3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197" table:style-name="ce24">
            <text:p>- <text:s/>3 197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390" table:style-name="ce24">
            <text:p>- <text:s text:c="2"/>390</text:p>
          </table:table-cell>
          <table:table-cell office:value-type="float" office:value="25943" table:style-name="ce24">
            <text:p><text:s text:c="3"/>25 943</text:p>
          </table:table-cell>
          <table:table-cell office:value-type="float" office:value="5871709" table:style-name="ce24">
            <text:p><text:s text:c="2"/>5 871 7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3158" table:style-name="ce24">
            <text:p><text:s text:c="3"/>103 158</text:p>
          </table:table-cell>
          <table:table-cell office:value-type="float" office:value="13596781" table:style-name="ce24">
            <text:p><text:s text:c="2"/>13 596 781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32784" table:style-name="ce24">
            <text:p><text:s text:c="3"/>132 784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85054" table:style-name="ce24">
            <text:p><text:s text:c="3"/>85 0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010" table:style-name="ce24">
            <text:p><text:s text:c="3"/>26 0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78" table:style-name="ce24">
            <text:p><text:s text:c="3"/>3 87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45" table:style-name="ce24">
            <text:p>- <text:s text:c="2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20" table:style-name="ce24">
            <text:p>- <text:s text:c="2"/>220</text:p>
          </table:table-cell>
          <table:table-cell office:value-type="float" office:value="103463" table:style-name="ce24">
            <text:p><text:s text:c="3"/>103 463</text:p>
          </table:table-cell>
          <table:table-cell office:value-type="float" office:value="13670300" table:style-name="ce24">
            <text:p><text:s text:c="2"/>13 670 3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71" table:style-name="ce24">
            <text:p><text:s text:c="3"/>6 771</text:p>
          </table:table-cell>
          <table:table-cell office:value-type="float" office:value="1803920" table:style-name="ce24">
            <text:p><text:s text:c="2"/>1 803 92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88" table:style-name="ce24">
            <text:p><text:s text:c="3"/>6 788</text:p>
          </table:table-cell>
          <table:table-cell office:value-type="float" office:value="1808670" table:style-name="ce24">
            <text:p><text:s text:c="2"/>1 808 67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54" table:style-name="ce24">
            <text:p><text:s text:c="3"/>3 154</text:p>
          </table:table-cell>
          <table:table-cell office:value-type="float" office:value="4717988" table:style-name="ce24">
            <text:p><text:s text:c="2"/>4 717 9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7980" table:style-name="ce24">
            <text:p><text:s text:c="2"/>4 717 9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20" table:style-name="ce24">
            <text:p><text:s text:c="3"/>4 420</text:p>
          </table:table-cell>
          <table:table-cell office:value-type="float" office:value="1109368" table:style-name="ce24">
            <text:p><text:s text:c="2"/>1 109 36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4432" table:style-name="ce24">
            <text:p><text:s text:c="3"/>4 432</text:p>
          </table:table-cell>
          <table:table-cell office:value-type="float" office:value="1113067" table:style-name="ce24">
            <text:p><text:s text:c="2"/>1 113 06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355" table:style-name="ce24">
            <text:p><text:s text:c="3"/>20 355</text:p>
          </table:table-cell>
          <table:table-cell office:value-type="float" office:value="4401617" table:style-name="ce24">
            <text:p><text:s text:c="2"/>4 401 61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147" table:style-name="ce24">
            <text:p><text:s text:c="3"/>24 14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175" table:style-name="ce24">
            <text:p><text:s text:c="3"/>18 1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597" table:style-name="ce24">
            <text:p><text:s text:c="3"/>19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406" table:style-name="ce24">
            <text:p><text:s text:c="3"/>20 406</text:p>
          </table:table-cell>
          <table:table-cell office:value-type="float" office:value="4427919" table:style-name="ce24">
            <text:p><text:s text:c="2"/>4 427 91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144" table:style-name="ce24">
            <text:p><text:s text:c="3"/>29 144</text:p>
          </table:table-cell>
          <table:table-cell office:value-type="float" office:value="6983749" table:style-name="ce24">
            <text:p><text:s text:c="2"/>6 983 749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2298" table:style-name="ce24">
            <text:p><text:s text:c="3"/>42 29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830" table:style-name="ce24">
            <text:p><text:s text:c="3"/>22 8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073" table:style-name="ce24">
            <text:p><text:s text:c="3"/>30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223" table:style-name="ce24">
            <text:p><text:s text:c="3"/>29 223</text:p>
          </table:table-cell>
          <table:table-cell office:value-type="float" office:value="7033777" table:style-name="ce24">
            <text:p><text:s text:c="2"/>7 033 777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4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110" table:style-name="ce24">
            <text:p><text:s text:c="3"/>2 110</text:p>
          </table:table-cell>
          <table:table-cell office:value-type="float" office:value="300071" table:style-name="ce24">
            <text:p><text:s text:c="3"/>300 07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304151" table:style-name="ce24">
            <text:p><text:s text:c="3"/>304 15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6379" table:style-name="ce24">
            <text:p><text:s text:c="3"/>26 379</text:p>
          </table:table-cell>
          <table:table-cell office:value-type="float" office:value="3381904" table:style-name="ce24">
            <text:p><text:s text:c="2"/>3 381 90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836" table:style-name="ce24">
            <text:p><text:s text:c="3"/>15 836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61257" table:style-name="ce24">
            <text:p><text:s text:c="3"/>61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449" table:style-name="ce24">
            <text:p>- <text:s text:c="2"/>449</text:p>
          </table:table-cell>
          <table:table-cell office:value-type="float" office:value="25853" table:style-name="ce24">
            <text:p><text:s text:c="3"/>25 853</text:p>
          </table:table-cell>
          <table:table-cell office:value-type="float" office:value="3336281" table:style-name="ce24">
            <text:p><text:s text:c="2"/>3 336 28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0718" table:style-name="ce115">
            <text:p><text:s text:c="3"/>70 718</text:p>
          </table:table-cell>
          <table:table-cell office:value-type="float" office:value="6624161" table:style-name="ce116">
            <text:p><text:s text:c="2"/>6 624 161</text:p>
          </table:table-cell>
          <table:table-cell office:value-type="float" office:value="410" table:style-name="ce116">
            <text:p><text:s text:c="4"/>410</text:p>
          </table:table-cell>
          <table:table-cell office:value-type="float" office:value="46892" table:style-name="ce116">
            <text:p><text:s text:c="3"/>46 892</text:p>
          </table:table-cell>
          <table:table-cell office:value-type="float" office:value="229" table:style-name="ce116">
            <text:p><text:s text:c="4"/>229</text:p>
          </table:table-cell>
          <table:table-cell office:value-type="float" office:value="25413" table:style-name="ce116">
            <text:p><text:s text:c="3"/>25 413</text:p>
          </table:table-cell>
          <table:table-cell office:value-type="float" office:value="18" table:style-name="ce116">
            <text:p><text:s text:c="4"/>18</text:p>
          </table:table-cell>
          <table:table-cell office:value-type="float" office:value="3986" table:style-name="ce116">
            <text:p><text:s text:c="3"/>3 986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178" table:style-name="ce116">
            <text:p><text:s text:c="4"/>178</text:p>
          </table:table-cell>
          <table:table-cell office:value-type="float" office:value="10" table:style-name="ce116">
            <text:p><text:s text:c="4"/>10</text:p>
          </table:table-cell>
          <table:table-cell office:value-type="float" office:value="1192" table:style-name="ce116">
            <text:p><text:s text:c="3"/>1 192</text:p>
          </table:table-cell>
          <table:table-cell office:value-type="float" office:value="12" table:style-name="ce116">
            <text:p><text:s text:c="4"/>12</text:p>
          </table:table-cell>
          <table:table-cell office:value-type="float" office:value="1412" table:style-name="ce116">
            <text:p><text:s text:c="3"/>1 412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-1774" table:style-name="ce116">
            <text:p>- <text:s/>1 774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-723" table:style-name="ce116">
            <text:p>- <text:s text:c="2"/>723</text:p>
          </table:table-cell>
          <table:table-cell office:value-type="float" office:value="70895" table:style-name="ce116">
            <text:p><text:s text:c="3"/>70 895</text:p>
          </table:table-cell>
          <table:table-cell office:value-type="float" office:value="6646731" table:style-name="ce116">
            <text:p><text:s text:c="2"/>6 646 7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4月20日編製" table:formula="of:=['2492-00-01'.P34]" table:style-name="ce122">
            <text:p>中華民國113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3月" table:formula="of:=['2492-00-02'.K5]" table:style-name="ce124">
            <text:p><text:s text:c="3"/>中華民國 113年3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縣 市 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5026" table:style-name="ce24">
            <text:p><text:s text:c="3"/>975 026</text:p>
          </table:table-cell>
          <table:table-cell office:value-type="float" office:value="196592049" table:style-name="ce24">
            <text:p><text:s text:c="2"/>196 592 049</text:p>
          </table:table-cell>
          <table:table-cell office:value-type="float" office:value="5909" table:style-name="ce24">
            <text:p><text:s text:c="3"/>5 909</text:p>
          </table:table-cell>
          <table:table-cell office:value-type="float" office:value="935728" table:style-name="ce24">
            <text:p><text:s text:c="3"/>935 728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740232" table:style-name="ce24">
            <text:p><text:s text:c="3"/>740 23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44596" table:style-name="ce24">
            <text:p><text:s text:c="3"/>444 59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412" table:style-name="ce24">
            <text:p><text:s text:c="3"/>14 41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6203" table:style-name="ce24">
            <text:p><text:s text:c="3"/>66 20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5303" table:style-name="ce24">
            <text:p><text:s text:c="3"/>6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46" table:style-name="ce24">
            <text:p><text:s text:c="3"/>6 746</text:p>
          </table:table-cell>
          <table:table-cell office:value-type="float" office:value="976276" table:style-name="ce24">
            <text:p><text:s text:c="3"/>976 276</text:p>
          </table:table-cell>
          <table:table-cell office:value-type="float" office:value="197225375" table:style-name="ce24">
            <text:p><text:s text:c="2"/>197 225 3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55557" table:style-name="ce24">
            <text:p><text:s text:c="3"/>955 557</text:p>
          </table:table-cell>
          <table:table-cell office:value-type="float" office:value="194401478" table:style-name="ce24">
            <text:p><text:s text:c="2"/>194 401 478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930238" table:style-name="ce24">
            <text:p><text:s text:c="3"/>930 238</text:p>
          </table:table-cell>
          <table:table-cell office:value-type="float" office:value="4562" table:style-name="ce24">
            <text:p><text:s text:c="3"/>4 562</text:p>
          </table:table-cell>
          <table:table-cell office:value-type="float" office:value="734001" table:style-name="ce24">
            <text:p><text:s text:c="3"/>734 00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443076" table:style-name="ce24">
            <text:p><text:s text:c="3"/>443 07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187" table:style-name="ce24">
            <text:p><text:s text:c="3"/>14 187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6203" table:style-name="ce24">
            <text:p><text:s text:c="3"/>66 20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5303" table:style-name="ce24">
            <text:p><text:s text:c="3"/>6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46" table:style-name="ce24">
            <text:p><text:s text:c="3"/>6 746</text:p>
          </table:table-cell>
          <table:table-cell office:value-type="float" office:value="956880" table:style-name="ce24">
            <text:p><text:s text:c="3"/>956 880</text:p>
          </table:table-cell>
          <table:table-cell office:value-type="float" office:value="195034250" table:style-name="ce24">
            <text:p><text:s text:c="2"/>195 034 25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47826" table:style-name="ce24">
            <text:p><text:s text:c="3"/>147 826</text:p>
          </table:table-cell>
          <table:table-cell office:value-type="float" office:value="26904697" table:style-name="ce24">
            <text:p><text:s text:c="2"/>26 904 697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149031" table:style-name="ce24">
            <text:p><text:s text:c="3"/>149 031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125308" table:style-name="ce24">
            <text:p><text:s text:c="3"/>125 30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188" table:style-name="ce24">
            <text:p><text:s text:c="3"/>38 1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033" table:style-name="ce24">
            <text:p><text:s text:c="3"/>17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48007" table:style-name="ce24">
            <text:p><text:s text:c="3"/>148 007</text:p>
          </table:table-cell>
          <table:table-cell office:value-type="float" office:value="26961569" table:style-name="ce24">
            <text:p><text:s text:c="2"/>26 961 56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61960" table:style-name="ce24">
            <text:p><text:s text:c="3"/>61 960</text:p>
          </table:table-cell>
          <table:table-cell office:value-type="float" office:value="12426143" table:style-name="ce24">
            <text:p><text:s text:c="2"/>12 426 14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2260" table:style-name="ce24">
            <text:p><text:s text:c="3"/>62 260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7927" table:style-name="ce24">
            <text:p><text:s text:c="3"/>57 92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944" table:style-name="ce24">
            <text:p><text:s text:c="3"/>21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1470" table:style-name="ce24">
            <text:p><text:s text:c="3"/>11 4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650" table:style-name="ce24">
            <text:p><text:s text:c="3"/>1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954" table:style-name="ce24">
            <text:p><text:s text:c="3"/>61 954</text:p>
          </table:table-cell>
          <table:table-cell office:value-type="float" office:value="12451248" table:style-name="ce24">
            <text:p><text:s text:c="2"/>12 451 2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134" table:style-name="ce24">
            <text:p><text:s text:c="3"/>67 134</text:p>
          </table:table-cell>
          <table:table-cell office:value-type="float" office:value="15523219" table:style-name="ce24">
            <text:p><text:s text:c="2"/>15 523 219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98013" table:style-name="ce24">
            <text:p><text:s text:c="3"/>98 013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85933" table:style-name="ce24">
            <text:p><text:s text:c="3"/>85 93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3426" table:style-name="ce24">
            <text:p><text:s text:c="3"/>53 4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83" table:style-name="ce24">
            <text:p><text:s text:c="3"/>8 1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36" table:style-name="ce24">
            <text:p><text:s text:c="3"/>6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7129" table:style-name="ce24">
            <text:p><text:s text:c="3"/>67 129</text:p>
          </table:table-cell>
          <table:table-cell office:value-type="float" office:value="15590632" table:style-name="ce24">
            <text:p><text:s text:c="2"/>15 590 6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2958" table:style-name="ce24">
            <text:p><text:s text:c="3"/>132 958</text:p>
          </table:table-cell>
          <table:table-cell office:value-type="float" office:value="24948942" table:style-name="ce24">
            <text:p><text:s text:c="2"/>24 948 942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142592" table:style-name="ce24">
            <text:p><text:s text:c="3"/>142 592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90240" table:style-name="ce24">
            <text:p><text:s text:c="3"/>90 2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3512" table:style-name="ce24">
            <text:p><text:s text:c="3"/>33 5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298" table:style-name="ce24">
            <text:p><text:s text:c="3"/>7 2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3390" table:style-name="ce24">
            <text:p><text:s text:c="3"/>133 390</text:p>
          </table:table-cell>
          <table:table-cell office:value-type="float" office:value="25036549" table:style-name="ce24">
            <text:p><text:s text:c="2"/>25 036 5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160" table:style-name="ce24">
            <text:p><text:s text:c="3"/>78 160</text:p>
          </table:table-cell>
          <table:table-cell office:value-type="float" office:value="16154328" table:style-name="ce24">
            <text:p><text:s text:c="2"/>16 154 328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82506" table:style-name="ce24">
            <text:p><text:s text:c="3"/>82 506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8941" table:style-name="ce24">
            <text:p><text:s text:c="3"/>68 94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270" table:style-name="ce24">
            <text:p><text:s text:c="3"/>53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089" table:style-name="ce24">
            <text:p><text:s text:c="3"/>5 0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78307" table:style-name="ce24">
            <text:p><text:s text:c="3"/>78 307</text:p>
          </table:table-cell>
          <table:table-cell office:value-type="float" office:value="16224594" table:style-name="ce24">
            <text:p><text:s text:c="2"/>16 224 594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5448" table:style-name="ce24">
            <text:p><text:s text:c="3"/>135 448</text:p>
          </table:table-cell>
          <table:table-cell office:value-type="float" office:value="28934878" table:style-name="ce24">
            <text:p><text:s text:c="2"/>28 934 878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09094" table:style-name="ce24">
            <text:p><text:s text:c="3"/>109 094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2352" table:style-name="ce24">
            <text:p><text:s text:c="3"/>82 3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2771" table:style-name="ce24">
            <text:p><text:s text:c="3"/>72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088" table:style-name="ce24">
            <text:p><text:s text:c="3"/>5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135491" table:style-name="ce24">
            <text:p><text:s text:c="3"/>135 491</text:p>
          </table:table-cell>
          <table:table-cell office:value-type="float" office:value="29031390" table:style-name="ce24">
            <text:p><text:s text:c="2"/>29 031 3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516" table:style-name="ce24">
            <text:p><text:s text:c="3"/>27 516</text:p>
          </table:table-cell>
          <table:table-cell office:value-type="float" office:value="6052254" table:style-name="ce24">
            <text:p><text:s text:c="2"/>6 052 25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7804" table:style-name="ce24">
            <text:p><text:s text:c="3"/>27 80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662" table:style-name="ce24">
            <text:p><text:s text:c="3"/>18 66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27553" table:style-name="ce24">
            <text:p><text:s text:c="3"/>27 553</text:p>
          </table:table-cell>
          <table:table-cell office:value-type="float" office:value="6071246" table:style-name="ce24">
            <text:p><text:s text:c="2"/>6 071 24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9946" table:style-name="ce24">
            <text:p><text:s text:c="3"/>19 946</text:p>
          </table:table-cell>
          <table:table-cell office:value-type="float" office:value="3976038" table:style-name="ce24">
            <text:p><text:s text:c="2"/>3 976 03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8269" table:style-name="ce24">
            <text:p><text:s text:c="3"/>28 26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196" table:style-name="ce24">
            <text:p><text:s text:c="3"/>17 1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10" table:style-name="ce24">
            <text:p><text:s text:c="3"/>20 010</text:p>
          </table:table-cell>
          <table:table-cell office:value-type="float" office:value="3996531" table:style-name="ce24">
            <text:p><text:s text:c="2"/>3 996 53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085" table:style-name="ce24">
            <text:p><text:s text:c="3"/>33 085</text:p>
          </table:table-cell>
          <table:table-cell office:value-type="float" office:value="5142429" table:style-name="ce24">
            <text:p><text:s text:c="2"/>5 142 42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7927" table:style-name="ce24">
            <text:p><text:s text:c="3"/>17 9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975" table:style-name="ce24">
            <text:p><text:s text:c="3"/>26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72" table:style-name="ce24">
            <text:p><text:s text:c="3"/>33 072</text:p>
          </table:table-cell>
          <table:table-cell office:value-type="float" office:value="5167451" table:style-name="ce24">
            <text:p><text:s text:c="2"/>5 167 4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512" table:style-name="ce24">
            <text:p><text:s text:c="3"/>43 512</text:p>
          </table:table-cell>
          <table:table-cell office:value-type="float" office:value="9949082" table:style-name="ce24">
            <text:p><text:s text:c="2"/>9 949 08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5402" table:style-name="ce24">
            <text:p><text:s text:c="3"/>45 40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6695" table:style-name="ce24">
            <text:p><text:s text:c="3"/>26 6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49" table:style-name="ce24">
            <text:p><text:s text:c="3"/>30 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820" table:style-name="ce24">
            <text:p>- <text:s text:c="2"/>820</text:p>
          </table:table-cell>
          <table:table-cell office:value-type="float" office:value="43660" table:style-name="ce24">
            <text:p><text:s text:c="3"/>43 660</text:p>
          </table:table-cell>
          <table:table-cell office:value-type="float" office:value="9998650" table:style-name="ce24">
            <text:p><text:s text:c="2"/>9 998 65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211" table:style-name="ce24">
            <text:p><text:s text:c="3"/>31 211</text:p>
          </table:table-cell>
          <table:table-cell office:value-type="float" office:value="6134301" table:style-name="ce24">
            <text:p><text:s text:c="2"/>6 134 30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736" table:style-name="ce24">
            <text:p><text:s text:c="3"/>20 73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11" table:style-name="ce24">
            <text:p><text:s text:c="3"/>5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57" table:style-name="ce24">
            <text:p><text:s text:c="3"/>31 257</text:p>
          </table:table-cell>
          <table:table-cell office:value-type="float" office:value="6147940" table:style-name="ce24">
            <text:p><text:s text:c="2"/>6 147 94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874" table:style-name="ce24">
            <text:p><text:s text:c="3"/>25 874</text:p>
          </table:table-cell>
          <table:table-cell office:value-type="float" office:value="7873547" table:style-name="ce24">
            <text:p><text:s text:c="2"/>7 873 547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2015" table:style-name="ce24">
            <text:p><text:s text:c="3"/>22 0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1976" table:style-name="ce24">
            <text:p><text:s text:c="3"/>21 9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4" table:style-name="ce24">
            <text:p><text:s text:c="3"/>15 5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5891" table:style-name="ce24">
            <text:p><text:s text:c="3"/>25 891</text:p>
          </table:table-cell>
          <table:table-cell office:value-type="float" office:value="7889223" table:style-name="ce24">
            <text:p><text:s text:c="2"/>7 889 2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364" table:style-name="ce24">
            <text:p><text:s text:c="3"/>20 364</text:p>
          </table:table-cell>
          <table:table-cell office:value-type="float" office:value="4143948" table:style-name="ce24">
            <text:p><text:s text:c="2"/>4 143 94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646" table:style-name="ce24">
            <text:p><text:s text:c="3"/>9 64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493" table:style-name="ce24">
            <text:p><text:s text:c="3"/>13 4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22" table:style-name="ce24">
            <text:p><text:s text:c="3"/>20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86" table:style-name="ce24">
            <text:p><text:s text:c="3"/>20 386</text:p>
          </table:table-cell>
          <table:table-cell office:value-type="float" office:value="4161370" table:style-name="ce24">
            <text:p><text:s text:c="2"/>4 161 3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066" table:style-name="ce24">
            <text:p><text:s text:c="3"/>35 066</text:p>
          </table:table-cell>
          <table:table-cell office:value-type="float" office:value="7119715" table:style-name="ce24">
            <text:p><text:s text:c="2"/>7 119 71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7599" table:style-name="ce24">
            <text:p><text:s text:c="3"/>27 59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358" table:style-name="ce24">
            <text:p><text:s text:c="3"/>24 3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162" table:style-name="ce24">
            <text:p><text:s text:c="3"/>18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5098" table:style-name="ce24">
            <text:p><text:s text:c="3"/>35 098</text:p>
          </table:table-cell>
          <table:table-cell office:value-type="float" office:value="7139990" table:style-name="ce24">
            <text:p><text:s text:c="2"/>7 139 9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752217" table:style-name="ce24">
            <text:p><text:s text:c="2"/>2 752 21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16" table:style-name="ce24">
            <text:p><text:s text:c="3"/>19 416</text:p>
          </table:table-cell>
          <table:table-cell office:value-type="float" office:value="2757292" table:style-name="ce24">
            <text:p><text:s text:c="2"/>2 757 29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306" table:style-name="ce24">
            <text:p><text:s text:c="3"/>20 306</text:p>
          </table:table-cell>
          <table:table-cell office:value-type="float" office:value="5067819" table:style-name="ce24">
            <text:p><text:s text:c="2"/>5 067 81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767" table:style-name="ce24">
            <text:p><text:s text:c="3"/>24 76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450" table:style-name="ce24">
            <text:p><text:s text:c="3"/>16 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3" table:style-name="ce24">
            <text:p><text:s text:c="3"/>7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1" table:style-name="ce24">
            <text:p>- <text:s text:c="2"/>51</text:p>
          </table:table-cell>
          <table:table-cell office:value-type="float" office:value="20339" table:style-name="ce24">
            <text:p><text:s text:c="3"/>20 339</text:p>
          </table:table-cell>
          <table:table-cell office:value-type="float" office:value="5082098" table:style-name="ce24">
            <text:p><text:s text:c="2"/>5 082 09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39" table:style-name="ce24">
            <text:p><text:s text:c="3"/>7 439</text:p>
          </table:table-cell>
          <table:table-cell office:value-type="float" office:value="1215147" table:style-name="ce24">
            <text:p><text:s text:c="2"/>1 215 14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9" table:style-name="ce24">
            <text:p><text:s text:c="3"/>7 469</text:p>
          </table:table-cell>
          <table:table-cell office:value-type="float" office:value="1217131" table:style-name="ce24">
            <text:p><text:s text:c="2"/>1 217 13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170" table:style-name="ce24">
            <text:p><text:s text:c="3"/>13 170</text:p>
          </table:table-cell>
          <table:table-cell office:value-type="float" office:value="2955473" table:style-name="ce24">
            <text:p><text:s text:c="2"/>2 955 47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60" table:style-name="ce24">
            <text:p><text:s text:c="3"/>12 86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534" table:style-name="ce24">
            <text:p><text:s text:c="3"/>8 5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3187" table:style-name="ce24">
            <text:p><text:s text:c="3"/>13 187</text:p>
          </table:table-cell>
          <table:table-cell office:value-type="float" office:value="2960911" table:style-name="ce24">
            <text:p><text:s text:c="2"/>2 960 9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005" table:style-name="ce24">
            <text:p><text:s text:c="3"/>21 005</text:p>
          </table:table-cell>
          <table:table-cell office:value-type="float" office:value="3704967" table:style-name="ce24">
            <text:p><text:s text:c="2"/>3 704 967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7824" table:style-name="ce24">
            <text:p><text:s text:c="3"/>17 82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650" table:style-name="ce24">
            <text:p><text:s text:c="3"/>21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9" table:style-name="ce24">
            <text:p><text:s text:c="3"/>6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38" table:style-name="ce24">
            <text:p><text:s text:c="3"/>21 038</text:p>
          </table:table-cell>
          <table:table-cell office:value-type="float" office:value="3705790" table:style-name="ce24">
            <text:p><text:s text:c="2"/>3 705 7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177" table:style-name="ce24">
            <text:p><text:s text:c="3"/>14 177</text:p>
          </table:table-cell>
          <table:table-cell office:value-type="float" office:value="3422335" table:style-name="ce24">
            <text:p><text:s text:c="2"/>3 422 33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711" table:style-name="ce24">
            <text:p><text:s text:c="3"/>13 71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275" table:style-name="ce24">
            <text:p><text:s text:c="3"/>4 2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521" table:style-name="ce24">
            <text:p><text:s text:c="3"/>11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26" table:style-name="ce24">
            <text:p><text:s text:c="3"/>14 226</text:p>
          </table:table-cell>
          <table:table-cell office:value-type="float" office:value="3442645" table:style-name="ce24">
            <text:p><text:s text:c="2"/>3 442 64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469" table:style-name="ce24">
            <text:p><text:s text:c="3"/>19 469</text:p>
          </table:table-cell>
          <table:table-cell office:value-type="float" office:value="2190571" table:style-name="ce24">
            <text:p><text:s text:c="2"/>2 190 57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2191125" table:style-name="ce24">
            <text:p><text:s text:c="2"/>2 191 12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477" table:style-name="ce24">
            <text:p><text:s text:c="3"/>18 477</text:p>
          </table:table-cell>
          <table:table-cell office:value-type="float" office:value="1830759" table:style-name="ce24">
            <text:p><text:s text:c="2"/>1 830 75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02" table:style-name="ce24">
            <text:p><text:s text:c="3"/>18 402</text:p>
          </table:table-cell>
          <table:table-cell office:value-type="float" office:value="1831013" table:style-name="ce24">
            <text:p><text:s text:c="2"/>1 831 0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2" table:style-name="ce115">
            <text:p><text:s text:c="4"/>992</text:p>
          </table:table-cell>
          <table:table-cell office:value-type="float" office:value="359812" table:style-name="ce116">
            <text:p><text:s text:c="3"/>359 812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300" table:style-name="ce116">
            <text:p><text:s text:c="4"/>3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4" table:style-name="ce116">
            <text:p><text:s text:c="4"/>994</text:p>
          </table:table-cell>
          <table:table-cell office:value-type="float" office:value="360112" table:style-name="ce116">
            <text:p><text:s text:c="3"/>360 11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4月20日編製" table:formula="of:=['2492-00-01'.P34]" table:style-name="ce122">
            <text:p>中華民國113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3月" table:formula="of:=['2492-00-02'.K5]" table:number-columns-spanned="11" table:number-rows-spanned="1" table:style-name="ce185">
            <text:p><text:s text:c="3"/>中華民國 113年3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3月" table:formula="of:=['2492-00-02'.K5]" table:number-columns-spanned="12" table:number-rows-spanned="1" table:style-name="ce154">
            <text:p><text:s text:c="3"/>中華民國 113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909" table:style-name="ce24">
            <text:p><text:s text:c="3"/>5 909</text:p>
          </table:table-cell>
          <table:table-cell office:value-type="float" office:value="935728" table:style-name="ce24">
            <text:p><text:s text:c="3"/>935 72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83" table:style-name="ce24">
            <text:p><text:s text:c="3"/>12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9060" table:style-name="ce24">
            <text:p><text:s text:c="3"/>39 0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206782" table:style-name="ce24">
            <text:p><text:s text:c="3"/>206 782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373653" table:style-name="ce24">
            <text:p><text:s text:c="3"/>373 65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9" table:style-name="ce24">
            <text:p><text:s text:c="3"/>7 689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32784" table:style-name="ce24">
            <text:p><text:s text:c="3"/>132 784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147" table:style-name="ce24">
            <text:p><text:s text:c="3"/>24 147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2298" table:style-name="ce24">
            <text:p><text:s text:c="3"/>4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836" table:style-name="ce24">
            <text:p><text:s text:c="3"/>15 83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6892" table:style-name="ce24">
            <text:p><text:s text:c="3"/>46 892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879" table:style-name="ce24">
            <text:p><text:s text:c="3"/>5 879</text:p>
          </table:table-cell>
          <table:table-cell office:value-type="float" office:value="930238" table:style-name="ce24">
            <text:p><text:s text:c="3"/>930 23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83" table:style-name="ce24">
            <text:p><text:s text:c="3"/>12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8860" table:style-name="ce24">
            <text:p><text:s text:c="3"/>38 8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206332" table:style-name="ce24">
            <text:p><text:s text:c="3"/>206 332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371703" table:style-name="ce24">
            <text:p><text:s text:c="3"/>371 70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9" table:style-name="ce24">
            <text:p><text:s text:c="3"/>7 689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130614" table:style-name="ce24">
            <text:p><text:s text:c="3"/>130 61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3947" table:style-name="ce24">
            <text:p><text:s text:c="3"/>23 94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1798" table:style-name="ce24">
            <text:p><text:s text:c="3"/>4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836" table:style-name="ce24">
            <text:p><text:s text:c="3"/>15 836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6872" table:style-name="ce24">
            <text:p><text:s text:c="3"/>46 87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904" table:style-name="ce24">
            <text:p><text:s text:c="4"/>904</text:p>
          </table:table-cell>
          <table:table-cell office:value-type="float" office:value="149031" table:style-name="ce24">
            <text:p><text:s text:c="3"/>149 0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365" table:style-name="ce24">
            <text:p><text:s text:c="3"/>5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9487" table:style-name="ce24">
            <text:p><text:s text:c="3"/>29 487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68590" table:style-name="ce24">
            <text:p><text:s text:c="3"/>68 5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1653" table:style-name="ce24">
            <text:p><text:s text:c="3"/>21 653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944" table:style-name="ce24">
            <text:p><text:s text:c="3"/>2 9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652" table:style-name="ce24">
            <text:p><text:s text:c="3"/>8 65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62260" table:style-name="ce24">
            <text:p><text:s text:c="3"/>6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09" table:style-name="ce24">
            <text:p><text:s text:c="3"/>3 90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7490" table:style-name="ce24">
            <text:p><text:s text:c="3"/>27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626" table:style-name="ce24">
            <text:p><text:s text:c="3"/>15 626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86" table:style-name="ce24">
            <text:p><text:s text:c="3"/>2 58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98013" table:style-name="ce24">
            <text:p><text:s text:c="3"/>98 0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052" table:style-name="ce24">
            <text:p><text:s text:c="3"/>21 05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2140" table:style-name="ce24">
            <text:p><text:s text:c="3"/>42 1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690" table:style-name="ce24">
            <text:p><text:s text:c="3"/>14 690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62" table:style-name="ce24">
            <text:p><text:s text:c="3"/>5 36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913" table:style-name="ce24">
            <text:p><text:s text:c="4"/>913</text:p>
          </table:table-cell>
          <table:table-cell office:value-type="float" office:value="142592" table:style-name="ce24">
            <text:p><text:s text:c="3"/>142 5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62" table:style-name="ce24">
            <text:p><text:s text:c="3"/>4 3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144" table:style-name="ce24">
            <text:p><text:s text:c="3"/>28 14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0860" table:style-name="ce24">
            <text:p><text:s text:c="3"/>60 8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0134" table:style-name="ce24">
            <text:p><text:s text:c="3"/>20 134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700" table:style-name="ce24">
            <text:p><text:s text:c="3"/>8 7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82506" table:style-name="ce24">
            <text:p><text:s text:c="3"/>82 5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230" table:style-name="ce24">
            <text:p><text:s text:c="3"/>9 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241" table:style-name="ce24">
            <text:p><text:s text:c="3"/>21 241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6967" table:style-name="ce24">
            <text:p><text:s text:c="3"/>26 9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467" table:style-name="ce24">
            <text:p><text:s text:c="3"/>11 467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69" table:style-name="ce24">
            <text:p><text:s text:c="3"/>3 56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713" table:style-name="ce24">
            <text:p><text:s text:c="4"/>713</text:p>
          </table:table-cell>
          <table:table-cell office:value-type="float" office:value="109094" table:style-name="ce24">
            <text:p><text:s text:c="3"/>109 0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3972" table:style-name="ce24">
            <text:p><text:s text:c="3"/>23 972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49958" table:style-name="ce24">
            <text:p><text:s text:c="3"/>49 9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479" table:style-name="ce24">
            <text:p><text:s text:c="3"/>12 479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21" table:style-name="ce24">
            <text:p><text:s text:c="3"/>3 22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83" table:style-name="ce24">
            <text:p><text:s text:c="3"/>4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032" table:style-name="ce24">
            <text:p><text:s text:c="3"/>4 03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7804" table:style-name="ce24">
            <text:p><text:s text:c="3"/>27 8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39" table:style-name="ce24">
            <text:p><text:s text:c="3"/>8 6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" table:style-name="ce24">
            <text:p><text:s text:c="3"/>3 693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8269" table:style-name="ce24">
            <text:p><text:s text:c="3"/>28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894" table:style-name="ce24">
            <text:p><text:s text:c="3"/>8 89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602" table:style-name="ce24">
            <text:p><text:s text:c="3"/>9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18" table:style-name="ce24">
            <text:p><text:s text:c="3"/>3 318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80" table:style-name="ce24">
            <text:p><text:s text:c="3"/>1 8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772" table:style-name="ce24">
            <text:p><text:s text:c="3"/>6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9" table:style-name="ce24">
            <text:p><text:s text:c="3"/>2 189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45402" table:style-name="ce24">
            <text:p><text:s text:c="3"/>45 4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27" table:style-name="ce24">
            <text:p><text:s text:c="3"/>10 12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535" table:style-name="ce24">
            <text:p><text:s text:c="3"/>18 5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42" table:style-name="ce24">
            <text:p><text:s text:c="3"/>4 842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63" table:style-name="ce24">
            <text:p><text:s text:c="3"/>2 36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736" table:style-name="ce24">
            <text:p><text:s text:c="3"/>20 7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53" table:style-name="ce24">
            <text:p><text:s text:c="3"/>6 15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066" table:style-name="ce24">
            <text:p><text:s text:c="3"/>6 0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33" table:style-name="ce24">
            <text:p><text:s text:c="3"/>1 833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0" table:style-name="ce24">
            <text:p><text:s text:c="3"/>1 0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2015" table:style-name="ce24">
            <text:p><text:s text:c="3"/>22 0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16" table:style-name="ce24">
            <text:p><text:s text:c="3"/>1 316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9" table:style-name="ce24">
            <text:p><text:s text:c="4"/>59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9646" table:style-name="ce24">
            <text:p><text:s text:c="3"/>9 6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" table:style-name="ce24">
            <text:p><text:s text:c="4"/>10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7599" table:style-name="ce24">
            <text:p><text:s text:c="3"/>27 5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010" table:style-name="ce24">
            <text:p><text:s text:c="3"/>8 01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862" table:style-name="ce24">
            <text:p><text:s text:c="3"/>10 8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74" table:style-name="ce24">
            <text:p><text:s text:c="3"/>2 874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0" table:style-name="ce24">
            <text:p><text:s text:c="3"/>1 3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703" table:style-name="ce24">
            <text:p><text:s text:c="3"/>12 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46" table:style-name="ce24">
            <text:p><text:s text:c="3"/>1 846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4767" table:style-name="ce24">
            <text:p><text:s text:c="3"/>24 7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16" table:style-name="ce24">
            <text:p><text:s text:c="3"/>5 41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49" table:style-name="ce24">
            <text:p><text:s text:c="3"/>4 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79" table:style-name="ce24">
            <text:p><text:s text:c="3"/>2 979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31" table:style-name="ce24">
            <text:p><text:s text:c="3"/>7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05" table:style-name="ce24">
            <text:p><text:s text:c="3"/>1 30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860" table:style-name="ce24">
            <text:p><text:s text:c="3"/>1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968" table:style-name="ce24">
            <text:p><text:s text:c="3"/>4 96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2" table:style-name="ce24">
            <text:p><text:s text:c="4"/>472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0" table:style-name="ce24">
            <text:p><text:s text:c="3"/>1 1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17824" table:style-name="ce24">
            <text:p><text:s text:c="3"/>17 8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58" table:style-name="ce24">
            <text:p><text:s text:c="3"/>4 45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976" table:style-name="ce24">
            <text:p><text:s text:c="3"/>5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129" table:style-name="ce24">
            <text:p><text:s text:c="3"/>3 129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8" table:style-name="ce24">
            <text:p><text:s text:c="3"/>1 30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3711" table:style-name="ce24">
            <text:p><text:s text:c="3"/>1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653" table:style-name="ce24">
            <text:p><text:s text:c="3"/>4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90" table:style-name="ce24">
            <text:p><text:s text:c="3"/>3 39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70" table:style-name="ce24">
            <text:p><text:s text:c="3"/>2 17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0" table:style-name="ce24">
            <text:p><text:s text:c="3"/>2 07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2" table:style-name="ce115">
            <text:p><text:s text:c="4"/>2</text:p>
          </table:table-cell>
          <table:table-cell office:value-type="float" office:value="300" table:style-name="ce116">
            <text:p><text:s text:c="4"/>3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4月20日編製" table:formula="of:=['2492-00-01'.P34]" table:style-name="ce121">
            <text:p>中華民國113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4月20日編製" table:formula="of:=['2492-00-01'.P34]" table:style-name="ce121">
            <text:p>中華民國113年4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3月" table:formula="of:=['2492-00-02'.K5]" table:number-columns-spanned="11" table:number-rows-spanned="1" table:style-name="ce185">
            <text:p><text:s text:c="3"/>中華民國 113年3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3月" table:formula="of:=['2492-00-02'.K5]" table:number-columns-spanned="8" table:number-rows-spanned="1" table:style-name="ce154">
            <text:p><text:s text:c="3"/>中華民國 113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665" table:style-name="ce24">
            <text:p><text:s text:c="3"/>4 665</text:p>
          </table:table-cell>
          <table:table-cell office:value-type="float" office:value="740232" table:style-name="ce24">
            <text:p><text:s text:c="3"/>740 23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859" table:style-name="ce24">
            <text:p><text:s text:c="3"/>6 8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7427" table:style-name="ce24">
            <text:p><text:s text:c="3"/>37 4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0610" table:style-name="ce24">
            <text:p><text:s text:c="3"/>110 610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342576" table:style-name="ce24">
            <text:p><text:s text:c="3"/>342 57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331" table:style-name="ce24">
            <text:p><text:s text:c="3"/>8 331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85054" table:style-name="ce24">
            <text:p><text:s text:c="3"/>85 054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175" table:style-name="ce24">
            <text:p><text:s text:c="3"/>18 17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830" table:style-name="ce24">
            <text:p><text:s text:c="3"/>2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61257" table:style-name="ce24">
            <text:p><text:s text:c="3"/>61 257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5413" table:style-name="ce24">
            <text:p><text:s text:c="3"/>25 41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562" table:style-name="ce24">
            <text:p><text:s text:c="3"/>4 562</text:p>
          </table:table-cell>
          <table:table-cell office:value-type="float" office:value="734001" table:style-name="ce24">
            <text:p><text:s text:c="3"/>734 0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659" table:style-name="ce24">
            <text:p><text:s text:c="3"/>6 6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417" table:style-name="ce24">
            <text:p><text:s text:c="3"/>37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09310" table:style-name="ce24">
            <text:p><text:s text:c="3"/>109 310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339005" table:style-name="ce24">
            <text:p><text:s text:c="3"/>339 0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131" table:style-name="ce24">
            <text:p><text:s text:c="3"/>8 131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84604" table:style-name="ce24">
            <text:p><text:s text:c="3"/>84 60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175" table:style-name="ce24">
            <text:p><text:s text:c="3"/>18 17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2630" table:style-name="ce24">
            <text:p><text:s text:c="3"/>2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61257" table:style-name="ce24">
            <text:p><text:s text:c="3"/>61 257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5413" table:style-name="ce24">
            <text:p><text:s text:c="3"/>25 4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125308" table:style-name="ce24">
            <text:p><text:s text:c="3"/>125 3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158" table:style-name="ce24">
            <text:p><text:s text:c="3"/>5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400" table:style-name="ce24">
            <text:p><text:s text:c="3"/>7 400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7204" table:style-name="ce24">
            <text:p><text:s text:c="3"/>67 2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148" table:style-name="ce24">
            <text:p><text:s text:c="3"/>13 148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21" table:style-name="ce24">
            <text:p><text:s text:c="3"/>3 5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4704" table:style-name="ce24">
            <text:p><text:s text:c="3"/>14 7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94" table:style-name="ce24">
            <text:p><text:s text:c="3"/>7 6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57927" table:style-name="ce24">
            <text:p><text:s text:c="3"/>57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3826" table:style-name="ce24">
            <text:p><text:s text:c="3"/>23 8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178" table:style-name="ce24">
            <text:p><text:s text:c="3"/>10 178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228" table:style-name="ce24">
            <text:p><text:s text:c="3"/>13 22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52" table:style-name="ce24">
            <text:p><text:s text:c="3"/>1 9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<text:s text:c="4"/>桃園市</text:p>
          </table:table-cell>
          <table:covered-table-cell/>
          <table:table-cell office:value-type="float" office:value="593" table:style-name="ce24">
            <text:p><text:s text:c="4"/>593</text:p>
          </table:table-cell>
          <table:table-cell office:value-type="float" office:value="85933" table:style-name="ce24">
            <text:p><text:s text:c="3"/>85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88" table:style-name="ce24">
            <text:p><text:s text:c="3"/>9 28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46799" table:style-name="ce24">
            <text:p><text:s text:c="3"/>46 7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090" table:style-name="ce24">
            <text:p><text:s text:c="3"/>12 090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327" table:style-name="ce24">
            <text:p><text:s text:c="3"/>5 32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00" table:style-name="ce24">
            <text:p><text:s text:c="3"/>1 9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90240" table:style-name="ce24">
            <text:p><text:s text:c="3"/>90 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140" table:style-name="ce24">
            <text:p><text:s text:c="3"/>12 14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5622" table:style-name="ce24">
            <text:p><text:s text:c="3"/>45 6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152" table:style-name="ce24">
            <text:p><text:s text:c="3"/>11 152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595" table:style-name="ce24">
            <text:p><text:s text:c="3"/>7 5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87" table:style-name="ce24">
            <text:p><text:s text:c="3"/>2 7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68941" table:style-name="ce24">
            <text:p><text:s text:c="3"/>68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12" table:style-name="ce24">
            <text:p><text:s text:c="3"/>3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529" table:style-name="ce24">
            <text:p><text:s text:c="3"/>22 52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8140" table:style-name="ce24">
            <text:p><text:s text:c="3"/>28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563" table:style-name="ce24">
            <text:p><text:s text:c="3"/>6 563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69" table:style-name="ce24">
            <text:p><text:s text:c="3"/>1 7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65" table:style-name="ce24">
            <text:p><text:s text:c="4"/>665</text:p>
          </table:table-cell>
          <table:table-cell office:value-type="float" office:value="82352" table:style-name="ce24">
            <text:p><text:s text:c="3"/>82 3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781" table:style-name="ce24">
            <text:p><text:s text:c="3"/>12 781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41083" table:style-name="ce24">
            <text:p><text:s text:c="3"/>41 0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607" table:style-name="ce24">
            <text:p><text:s text:c="3"/>7 607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6528" table:style-name="ce24">
            <text:p><text:s text:c="3"/>6 52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102" table:style-name="ce24">
            <text:p><text:s text:c="3"/>2 1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8662" table:style-name="ce24">
            <text:p><text:s text:c="3"/>18 6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581" table:style-name="ce24">
            <text:p><text:s text:c="3"/>6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82" table:style-name="ce24">
            <text:p><text:s text:c="3"/>2 982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4" table:style-name="ce24">
            <text:p><text:s text:c="3"/>1 2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7196" table:style-name="ce24">
            <text:p><text:s text:c="3"/>17 1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013" table:style-name="ce24">
            <text:p><text:s text:c="3"/>7 0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61" table:style-name="ce24">
            <text:p><text:s text:c="3"/>2 961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0" table:style-name="ce24">
            <text:p><text:s text:c="3"/>1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7927" table:style-name="ce24">
            <text:p><text:s text:c="3"/>17 9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99" table:style-name="ce24">
            <text:p><text:s text:c="3"/>2 89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641" table:style-name="ce24">
            <text:p><text:s text:c="3"/>3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69" table:style-name="ce24">
            <text:p><text:s text:c="3"/>2 269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7" table:style-name="ce24">
            <text:p><text:s text:c="3"/>1 6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6695" table:style-name="ce24">
            <text:p><text:s text:c="3"/>26 6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68" table:style-name="ce24">
            <text:p><text:s text:c="3"/>6 06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48" table:style-name="ce24">
            <text:p><text:s text:c="3"/>1 448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5" table:style-name="ce24">
            <text:p><text:s text:c="4"/>365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1976" table:style-name="ce24">
            <text:p><text:s text:c="3"/>21 9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926" table:style-name="ce24">
            <text:p><text:s text:c="3"/>6 92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84" table:style-name="ce24">
            <text:p><text:s text:c="3"/>4 4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87" table:style-name="ce24">
            <text:p><text:s text:c="3"/>1 687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3493" table:style-name="ce24">
            <text:p><text:s text:c="3"/>13 4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20" table:style-name="ce24">
            <text:p><text:s text:c="3"/>7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93" table:style-name="ce24">
            <text:p><text:s text:c="3"/>2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2" table:style-name="ce24">
            <text:p><text:s text:c="4"/>1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4358" table:style-name="ce24">
            <text:p><text:s text:c="3"/>24 3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592" table:style-name="ce24">
            <text:p><text:s text:c="3"/>12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79" table:style-name="ce24">
            <text:p><text:s text:c="3"/>3 279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13" table:style-name="ce24">
            <text:p><text:s text:c="3"/>5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8" table:style-name="ce24">
            <text:p><text:s text:c="4"/>708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7" table:style-name="ce24">
            <text:p><text:s text:c="4"/>2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6450" table:style-name="ce24">
            <text:p><text:s text:c="3"/>16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752" table:style-name="ce24">
            <text:p><text:s text:c="3"/>6 75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97" table:style-name="ce24">
            <text:p><text:s text:c="3"/>1 797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0" table:style-name="ce24">
            <text:p><text:s text:c="4"/>54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534" table:style-name="ce24">
            <text:p><text:s text:c="3"/>8 5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01" table:style-name="ce24">
            <text:p><text:s text:c="3"/>3 3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0" table:style-name="ce24">
            <text:p><text:s text:c="3"/>1 32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" table:style-name="ce24">
            <text:p><text:s text:c="4"/>3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21650" table:style-name="ce24">
            <text:p><text:s text:c="3"/>21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3173" table:style-name="ce24">
            <text:p><text:s text:c="3"/>13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88" table:style-name="ce24">
            <text:p><text:s text:c="3"/>2 08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8" table:style-name="ce24">
            <text:p><text:s text:c="4"/>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4275" table:style-name="ce24">
            <text:p><text:s text:c="3"/>4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63" table:style-name="ce24">
            <text:p><text:s text:c="3"/>1 96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" table:style-name="ce24">
            <text:p><text:s text:c="4"/>1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571" table:style-name="ce24">
            <text:p><text:s text:c="3"/>3 5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6231" table:style-name="ce24">
            <text:p><text:s text:c="3"/>6 2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571" table:style-name="ce24">
            <text:p><text:s text:c="3"/>3 5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4月20日編製" table:formula="of:=['2492-00-01'.P34]" table:style-name="ce121">
            <text:p>中華民國113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4月20日編製" table:formula="of:=['2492-00-01'.P34]" table:style-name="ce121">
            <text:p>中華民國113年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17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18"/>
          <table:covered-table-cell table:number-columns-repeated="15"/>
          <table:table-cell office:value-type="string" table:number-columns-spanned="2" table:number-rows-spanned="1" table:style-name="ce319">
            <text:p>表 <text:s text:c="3"/>號</text:p>
          </table:table-cell>
          <table:covered-table-cell/>
          <table:table-cell office:value-type="string" table:number-columns-spanned="2" table:number-rows-spanned="1" table:style-name="ce32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3月底" table:formula="of:=CONCATENATE(['2492-00-02'.K5];&quot;底&quot;)" table:number-columns-spanned="13" table:number-rows-spanned="1" table:style-name="ce266">
            <text:p><text:s text:c="3"/>中華民國 113年3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16">
            <text:p>1萬元以上</text:p>
          </table:table-cell>
          <table:covered-table-cell/>
          <table:table-cell office:value-type="string" table:number-columns-spanned="2" table:number-rows-spanned="1" table:style-name="ce316">
            <text:p>5萬元以上</text:p>
          </table:table-cell>
          <table:covered-table-cell/>
          <table:table-cell office:value-type="string" table:number-columns-spanned="2" table:number-rows-spanned="1" table:style-name="ce316">
            <text:p>10萬元以上</text:p>
          </table:table-cell>
          <table:covered-table-cell/>
          <table:table-cell office:value-type="string" table:number-columns-spanned="2" table:number-rows-spanned="1" table:style-name="ce316">
            <text:p>50萬元以上</text:p>
          </table:table-cell>
          <table:covered-table-cell/>
          <table:table-cell office:value-type="string" table:number-columns-spanned="2" table:number-rows-spanned="1" table:style-name="ce316">
            <text:p>1百萬元以上</text:p>
          </table:table-cell>
          <table:covered-table-cell/>
          <table:table-cell office:value-type="string" table:number-columns-spanned="2" table:number-rows-spanned="1" table:style-name="ce316">
            <text:p>5百萬元以上</text:p>
          </table:table-cell>
          <table:covered-table-cell/>
          <table:table-cell office:value-type="string" table:number-columns-spanned="2" table:number-rows-spanned="1" table:style-name="ce316">
            <text:p>1千萬元以上</text:p>
          </table:table-cell>
          <table:covered-table-cell/>
          <table:table-cell office:value-type="string" table:number-columns-spanned="2" table:number-rows-spanned="2" table:style-name="ce321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未滿5萬元</text:p>
          </table:table-cell>
          <table:covered-table-cell/>
          <table:table-cell office:value-type="string" table:number-columns-spanned="2" table:number-rows-spanned="1" table:style-name="ce315">
            <text:p>未滿10萬元</text:p>
          </table:table-cell>
          <table:covered-table-cell/>
          <table:table-cell office:value-type="string" table:number-columns-spanned="2" table:number-rows-spanned="1" table:style-name="ce315">
            <text:p>未滿50萬元</text:p>
          </table:table-cell>
          <table:covered-table-cell/>
          <table:table-cell office:value-type="string" table:number-columns-spanned="2" table:number-rows-spanned="1" table:style-name="ce315">
            <text:p>未滿1百萬元</text:p>
          </table:table-cell>
          <table:covered-table-cell/>
          <table:table-cell office:value-type="string" table:number-columns-spanned="2" table:number-rows-spanned="1" table:style-name="ce315">
            <text:p>未滿5百萬元</text:p>
          </table:table-cell>
          <table:covered-table-cell/>
          <table:table-cell office:value-type="string" table:number-columns-spanned="2" table:number-rows-spanned="1" table:style-name="ce315">
            <text:p>未滿1千萬元</text:p>
          </table:table-cell>
          <table:covered-table-cell/>
          <table:table-cell office:value-type="string" table:number-columns-spanned="2" table:number-rows-spanned="1" table:style-name="ce31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976276" table:style-name="ce108">
            <text:p>976 276<text:s/></text:p>
          </table:table-cell>
          <table:table-cell office:value-type="float" office:value="197225375" table:style-name="ce109">
            <text:p>197 225 375<text:s/></text:p>
          </table:table-cell>
          <table:table-cell office:value-type="float" office:value="201066" table:style-name="ce110">
            <text:p>201 066<text:s/></text:p>
          </table:table-cell>
          <table:table-cell office:value-type="float" office:value="802127" table:style-name="ce109">
            <text:p><text:s/>802 127<text:s/></text:p>
          </table:table-cell>
          <table:table-cell office:value-type="float" office:value="193129" table:style-name="ce110">
            <text:p>193 129<text:s/></text:p>
          </table:table-cell>
          <table:table-cell office:value-type="float" office:value="4469460" table:style-name="ce109">
            <text:p>4 469 460<text:s/></text:p>
          </table:table-cell>
          <table:table-cell office:value-type="float" office:value="99279" table:style-name="ce110">
            <text:p>99 279<text:s/></text:p>
          </table:table-cell>
          <table:table-cell office:value-type="float" office:value="5620914" table:style-name="ce109">
            <text:p>5 620 914<text:s/></text:p>
          </table:table-cell>
          <table:table-cell office:value-type="float" office:value="426969" table:style-name="ce110">
            <text:p>426 969<text:s/></text:p>
          </table:table-cell>
          <table:table-cell office:value-type="float" office:value="78498847" table:style-name="ce109">
            <text:p>78 498 847<text:s/></text:p>
          </table:table-cell>
          <table:table-cell office:value-type="float" office:value="11715" table:style-name="ce110">
            <text:p>11 715<text:s/></text:p>
          </table:table-cell>
          <table:table-cell office:value-type="float" office:value="6688699" table:style-name="ce109">
            <text:p>6 688 699<text:s/></text:p>
          </table:table-cell>
          <table:table-cell office:value-type="float" office:value="38695" table:style-name="ce110">
            <text:p>38 695<text:s/></text:p>
          </table:table-cell>
          <table:table-cell office:value-type="float" office:value="60751696" table:style-name="ce109">
            <text:p>60 751 696<text:s/></text:p>
          </table:table-cell>
          <table:table-cell office:value-type="float" office:value="4348" table:style-name="ce110">
            <text:p>4 348<text:s/></text:p>
          </table:table-cell>
          <table:table-cell office:value-type="float" office:value="23987276" table:style-name="ce109">
            <text:p>23 987 276<text:s/></text:p>
          </table:table-cell>
          <table:table-cell office:value-type="float" office:value="1054" table:style-name="ce110">
            <text:p>1 054<text:s/></text:p>
          </table:table-cell>
          <table:table-cell office:value-type="float" office:value="13745867" table:style-name="ce109">
            <text:p>13 745 867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0489" table:style-name="ce109">
            <text:p>2 660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319" table:style-name="ce111">
            <text:p>11 319<text:s/></text:p>
          </table:table-cell>
          <table:table-cell office:value-type="float" office:value="3648091" table:style-name="ce107">
            <text:p>3 648 091<text:s/></text:p>
          </table:table-cell>
          <table:table-cell office:value-type="float" office:value="1214" table:style-name="ce106">
            <text:p>1 214<text:s/></text:p>
          </table:table-cell>
          <table:table-cell office:value-type="float" office:value="4742" table:style-name="ce107">
            <text:p><text:s/>4 742<text:s/></text:p>
          </table:table-cell>
          <table:table-cell office:value-type="float" office:value="1284" table:style-name="ce106">
            <text:p>1 284<text:s/></text:p>
          </table:table-cell>
          <table:table-cell office:value-type="float" office:value="26491" table:style-name="ce107">
            <text:p><text:s/>26 491<text:s/></text:p>
          </table:table-cell>
          <table:table-cell office:value-type="float" office:value="1097" table:style-name="ce106">
            <text:p>1 097<text:s/></text:p>
          </table:table-cell>
          <table:table-cell office:value-type="float" office:value="62036" table:style-name="ce107">
            <text:p><text:s/>62 036<text:s/></text:p>
          </table:table-cell>
          <table:table-cell office:value-type="float" office:value="6782" table:style-name="ce106">
            <text:p>6 782<text:s/></text:p>
          </table:table-cell>
          <table:table-cell office:value-type="float" office:value="1255410" table:style-name="ce107">
            <text:p>1 255 410<text:s/></text:p>
          </table:table-cell>
          <table:table-cell office:value-type="float" office:value="178" table:style-name="ce106">
            <text:p><text:s/>178<text:s/></text:p>
          </table:table-cell>
          <table:table-cell office:value-type="float" office:value="102274" table:style-name="ce107">
            <text:p><text:s/>102 274<text:s/></text:p>
          </table:table-cell>
          <table:table-cell office:value-type="float" office:value="612" table:style-name="ce106">
            <text:p><text:s/>612<text:s/></text:p>
          </table:table-cell>
          <table:table-cell office:value-type="float" office:value="1056924" table:style-name="ce107">
            <text:p>1 056 924<text:s/></text:p>
          </table:table-cell>
          <table:table-cell office:value-type="float" office:value="117" table:style-name="ce106">
            <text:p><text:s/>117<text:s/></text:p>
          </table:table-cell>
          <table:table-cell office:value-type="float" office:value="674463" table:style-name="ce107">
            <text:p><text:s/>674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24" table:style-name="ce111">
            <text:p>1 924<text:s/></text:p>
          </table:table-cell>
          <table:table-cell office:value-type="float" office:value="1148012" table:style-name="ce107">
            <text:p>1 148 012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6" table:style-name="ce106">
            <text:p><text:s/>296<text:s/></text:p>
          </table:table-cell>
          <table:table-cell office:value-type="float" office:value="7965" table:style-name="ce107">
            <text:p><text:s/>7 965<text:s/></text:p>
          </table:table-cell>
          <table:table-cell office:value-type="float" office:value="102" table:style-name="ce106">
            <text:p><text:s/>102<text:s/></text:p>
          </table:table-cell>
          <table:table-cell office:value-type="float" office:value="6158" table:style-name="ce107">
            <text:p><text:s/>6 158<text:s/></text:p>
          </table:table-cell>
          <table:table-cell office:value-type="float" office:value="1033" table:style-name="ce106">
            <text:p>1 033<text:s/></text:p>
          </table:table-cell>
          <table:table-cell office:value-type="float" office:value="209881" table:style-name="ce107">
            <text:p><text:s/>209 881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354449" table:style-name="ce107">
            <text:p><text:s/>354 449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275095" table:style-name="ce107">
            <text:p><text:s/>275 09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55254" table:style-name="ce107">
            <text:p><text:s/>25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52" table:style-name="ce111">
            <text:p>55 252<text:s/></text:p>
          </table:table-cell>
          <table:table-cell office:value-type="float" office:value="15054622" table:style-name="ce107">
            <text:p>15 054 622<text:s/></text:p>
          </table:table-cell>
          <table:table-cell office:value-type="float" office:value="12257" table:style-name="ce106">
            <text:p>12 257<text:s/></text:p>
          </table:table-cell>
          <table:table-cell office:value-type="float" office:value="50464" table:style-name="ce107">
            <text:p><text:s/>50 464<text:s/></text:p>
          </table:table-cell>
          <table:table-cell office:value-type="float" office:value="14065" table:style-name="ce106">
            <text:p>14 065<text:s/></text:p>
          </table:table-cell>
          <table:table-cell office:value-type="float" office:value="348919" table:style-name="ce107">
            <text:p><text:s/>348 919<text:s/></text:p>
          </table:table-cell>
          <table:table-cell office:value-type="float" office:value="3848" table:style-name="ce106">
            <text:p>3 848<text:s/></text:p>
          </table:table-cell>
          <table:table-cell office:value-type="float" office:value="225151" table:style-name="ce107">
            <text:p><text:s/>225 151<text:s/></text:p>
          </table:table-cell>
          <table:table-cell office:value-type="float" office:value="20329" table:style-name="ce106">
            <text:p>20 329<text:s/></text:p>
          </table:table-cell>
          <table:table-cell office:value-type="float" office:value="3895344" table:style-name="ce107">
            <text:p>3 895 344<text:s/></text:p>
          </table:table-cell>
          <table:table-cell office:value-type="float" office:value="1339" table:style-name="ce106">
            <text:p>1 339<text:s/></text:p>
          </table:table-cell>
          <table:table-cell office:value-type="float" office:value="737204" table:style-name="ce107">
            <text:p><text:s/>737 204<text:s/></text:p>
          </table:table-cell>
          <table:table-cell office:value-type="float" office:value="2707" table:style-name="ce106">
            <text:p>2 707<text:s/></text:p>
          </table:table-cell>
          <table:table-cell office:value-type="float" office:value="4583140" table:style-name="ce107">
            <text:p>4 583 140<text:s/></text:p>
          </table:table-cell>
          <table:table-cell office:value-type="float" office:value="562" table:style-name="ce106">
            <text:p><text:s/>562<text:s/></text:p>
          </table:table-cell>
          <table:table-cell office:value-type="float" office:value="3100878" table:style-name="ce107">
            <text:p>3 100 878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1771523" table:style-name="ce107">
            <text:p>1 771 52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21" table:style-name="ce111">
            <text:p><text:s/>921<text:s/></text:p>
          </table:table-cell>
          <table:table-cell office:value-type="float" office:value="500885" table:style-name="ce107">
            <text:p><text:s/>500 885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774" table:style-name="ce107">
            <text:p><text:s text:c="2"/>774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558" table:style-name="ce107">
            <text:p><text:s/>1 558<text:s/></text:p>
          </table:table-cell>
          <table:table-cell office:value-type="float" office:value="717" table:style-name="ce106">
            <text:p><text:s/>717<text:s/></text:p>
          </table:table-cell>
          <table:table-cell office:value-type="float" office:value="137311" table:style-name="ce107">
            <text:p><text:s/>137 311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7165" table:style-name="ce107">
            <text:p><text:s/>17 165<text:s/></text:p>
          </table:table-cell>
          <table:table-cell office:value-type="float" office:value="76" table:style-name="ce106">
            <text:p><text:s/>76<text:s/></text:p>
          </table:table-cell>
          <table:table-cell office:value-type="float" office:value="162323" table:style-name="ce107">
            <text:p><text:s/>162 323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1500" table:style-name="ce107">
            <text:p><text:s/>61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83" table:style-name="ce111">
            <text:p>3 983<text:s/></text:p>
          </table:table-cell>
          <table:table-cell office:value-type="float" office:value="1770486" table:style-name="ce107">
            <text:p>1 770 486<text:s/></text:p>
          </table:table-cell>
          <table:table-cell office:value-type="float" office:value="313" table:style-name="ce106">
            <text:p><text:s/>313<text:s/></text:p>
          </table:table-cell>
          <table:table-cell office:value-type="float" office:value="1352" table:style-name="ce107">
            <text:p><text:s/>1 352<text:s/></text:p>
          </table:table-cell>
          <table:table-cell office:value-type="float" office:value="479" table:style-name="ce106">
            <text:p><text:s/>479<text:s/></text:p>
          </table:table-cell>
          <table:table-cell office:value-type="float" office:value="10761" table:style-name="ce107">
            <text:p><text:s/>10 761<text:s/></text:p>
          </table:table-cell>
          <table:table-cell office:value-type="float" office:value="344" table:style-name="ce106">
            <text:p><text:s/>344<text:s/></text:p>
          </table:table-cell>
          <table:table-cell office:value-type="float" office:value="19220" table:style-name="ce107">
            <text:p><text:s/>19 220<text:s/></text:p>
          </table:table-cell>
          <table:table-cell office:value-type="float" office:value="2328" table:style-name="ce106">
            <text:p>2 328<text:s/></text:p>
          </table:table-cell>
          <table:table-cell office:value-type="float" office:value="467703" table:style-name="ce107">
            <text:p><text:s/>467 703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3979" table:style-name="ce107">
            <text:p><text:s/>33 979<text:s/></text:p>
          </table:table-cell>
          <table:table-cell office:value-type="float" office:value="350" table:style-name="ce106">
            <text:p><text:s/>350<text:s/></text:p>
          </table:table-cell>
          <table:table-cell office:value-type="float" office:value="571216" table:style-name="ce107">
            <text:p><text:s/>571 216<text:s/></text:p>
          </table:table-cell>
          <table:table-cell office:value-type="float" office:value="95" table:style-name="ce106">
            <text:p><text:s/>95<text:s/></text:p>
          </table:table-cell>
          <table:table-cell office:value-type="float" office:value="496455" table:style-name="ce107">
            <text:p><text:s/>496 4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6009" table:style-name="ce111">
            <text:p>96 009<text:s/></text:p>
          </table:table-cell>
          <table:table-cell office:value-type="float" office:value="42700700" table:style-name="ce107">
            <text:p>42 700 700<text:s/></text:p>
          </table:table-cell>
          <table:table-cell office:value-type="float" office:value="2315" table:style-name="ce106">
            <text:p>2 315<text:s/></text:p>
          </table:table-cell>
          <table:table-cell office:value-type="float" office:value="10862" table:style-name="ce107">
            <text:p><text:s/>10 862<text:s/></text:p>
          </table:table-cell>
          <table:table-cell office:value-type="float" office:value="5504" table:style-name="ce106">
            <text:p>5 504<text:s/></text:p>
          </table:table-cell>
          <table:table-cell office:value-type="float" office:value="144029" table:style-name="ce107">
            <text:p><text:s/>144 029<text:s/></text:p>
          </table:table-cell>
          <table:table-cell office:value-type="float" office:value="4057" table:style-name="ce106">
            <text:p>4 057<text:s/></text:p>
          </table:table-cell>
          <table:table-cell office:value-type="float" office:value="229890" table:style-name="ce107">
            <text:p><text:s/>229 890<text:s/></text:p>
          </table:table-cell>
          <table:table-cell office:value-type="float" office:value="68481" table:style-name="ce106">
            <text:p>68 481<text:s/></text:p>
          </table:table-cell>
          <table:table-cell office:value-type="float" office:value="13833238" table:style-name="ce107">
            <text:p>13 833 238<text:s/></text:p>
          </table:table-cell>
          <table:table-cell office:value-type="float" office:value="2457" table:style-name="ce106">
            <text:p>2 457<text:s/></text:p>
          </table:table-cell>
          <table:table-cell office:value-type="float" office:value="1448789" table:style-name="ce107">
            <text:p>1 448 789<text:s/></text:p>
          </table:table-cell>
          <table:table-cell office:value-type="float" office:value="12015" table:style-name="ce106">
            <text:p>12 015<text:s/></text:p>
          </table:table-cell>
          <table:table-cell office:value-type="float" office:value="18220352" table:style-name="ce107">
            <text:p>18 220 352<text:s/></text:p>
          </table:table-cell>
          <table:table-cell office:value-type="float" office:value="931" table:style-name="ce106">
            <text:p><text:s/>931<text:s/></text:p>
          </table:table-cell>
          <table:table-cell office:value-type="float" office:value="5264322" table:style-name="ce107">
            <text:p>5 264 322<text:s/></text:p>
          </table:table-cell>
          <table:table-cell office:value-type="float" office:value="241" table:style-name="ce106">
            <text:p><text:s/>241<text:s/></text:p>
          </table:table-cell>
          <table:table-cell office:value-type="float" office:value="3080218" table:style-name="ce107">
            <text:p>3 080 21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4564" table:style-name="ce111">
            <text:p>514 564<text:s/></text:p>
          </table:table-cell>
          <table:table-cell office:value-type="float" office:value="83471994" table:style-name="ce107">
            <text:p>83 471 994<text:s/></text:p>
          </table:table-cell>
          <table:table-cell office:value-type="float" office:value="132048" table:style-name="ce106">
            <text:p>132 048<text:s/></text:p>
          </table:table-cell>
          <table:table-cell office:value-type="float" office:value="535610" table:style-name="ce107">
            <text:p><text:s/>535 610<text:s/></text:p>
          </table:table-cell>
          <table:table-cell office:value-type="float" office:value="106246" table:style-name="ce106">
            <text:p>106 246<text:s/></text:p>
          </table:table-cell>
          <table:table-cell office:value-type="float" office:value="2366367" table:style-name="ce107">
            <text:p>2 366 367<text:s/></text:p>
          </table:table-cell>
          <table:table-cell office:value-type="float" office:value="50920" table:style-name="ce106">
            <text:p>50 920<text:s/></text:p>
          </table:table-cell>
          <table:table-cell office:value-type="float" office:value="2886801" table:style-name="ce107">
            <text:p>2 886 801<text:s/></text:p>
          </table:table-cell>
          <table:table-cell office:value-type="float" office:value="203174" table:style-name="ce106">
            <text:p>203 174<text:s/></text:p>
          </table:table-cell>
          <table:table-cell office:value-type="float" office:value="37247601" table:style-name="ce107">
            <text:p>37 247 601<text:s/></text:p>
          </table:table-cell>
          <table:table-cell office:value-type="float" office:value="5269" table:style-name="ce106">
            <text:p>5 269<text:s/></text:p>
          </table:table-cell>
          <table:table-cell office:value-type="float" office:value="2954727" table:style-name="ce107">
            <text:p>2 954 727<text:s/></text:p>
          </table:table-cell>
          <table:table-cell office:value-type="float" office:value="14793" table:style-name="ce106">
            <text:p>14 793<text:s/></text:p>
          </table:table-cell>
          <table:table-cell office:value-type="float" office:value="23408372" table:style-name="ce107">
            <text:p>23 408 372<text:s/></text:p>
          </table:table-cell>
          <table:table-cell office:value-type="float" office:value="1778" table:style-name="ce106">
            <text:p>1 778<text:s/></text:p>
          </table:table-cell>
          <table:table-cell office:value-type="float" office:value="9684329" table:style-name="ce107">
            <text:p>9 684 329<text:s/></text:p>
          </table:table-cell>
          <table:table-cell office:value-type="float" office:value="334" table:style-name="ce106">
            <text:p><text:s/>334<text:s/></text:p>
          </table:table-cell>
          <table:table-cell office:value-type="float" office:value="4234299" table:style-name="ce107">
            <text:p>4 234 29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3889" table:style-name="ce107">
            <text:p><text:s/>153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43" table:style-name="ce111">
            <text:p>25 943<text:s/></text:p>
          </table:table-cell>
          <table:table-cell office:value-type="float" office:value="5871709" table:style-name="ce107">
            <text:p>5 871 709<text:s/></text:p>
          </table:table-cell>
          <table:table-cell office:value-type="float" office:value="720" table:style-name="ce106">
            <text:p><text:s/>720<text:s/></text:p>
          </table:table-cell>
          <table:table-cell office:value-type="float" office:value="2916" table:style-name="ce107">
            <text:p><text:s/>2 916<text:s/></text:p>
          </table:table-cell>
          <table:table-cell office:value-type="float" office:value="21130" table:style-name="ce106">
            <text:p>21 130<text:s/></text:p>
          </table:table-cell>
          <table:table-cell office:value-type="float" office:value="637437" table:style-name="ce107">
            <text:p><text:s/>637 437<text:s/></text:p>
          </table:table-cell>
          <table:table-cell office:value-type="float" office:value="482" table:style-name="ce106">
            <text:p><text:s/>482<text:s/></text:p>
          </table:table-cell>
          <table:table-cell office:value-type="float" office:value="28210" table:style-name="ce107">
            <text:p><text:s/>28 210<text:s/></text:p>
          </table:table-cell>
          <table:table-cell office:value-type="float" office:value="2259" table:style-name="ce106">
            <text:p>2 259<text:s/></text:p>
          </table:table-cell>
          <table:table-cell office:value-type="float" office:value="434272" table:style-name="ce107">
            <text:p><text:s/>434 272<text:s/></text:p>
          </table:table-cell>
          <table:table-cell office:value-type="float" office:value="225" table:style-name="ce106">
            <text:p><text:s/>225<text:s/></text:p>
          </table:table-cell>
          <table:table-cell office:value-type="float" office:value="137889" table:style-name="ce107">
            <text:p><text:s/>137 889<text:s/></text:p>
          </table:table-cell>
          <table:table-cell office:value-type="float" office:value="758" table:style-name="ce106">
            <text:p><text:s/>758<text:s/></text:p>
          </table:table-cell>
          <table:table-cell office:value-type="float" office:value="1413666" table:style-name="ce107">
            <text:p>1 413 666<text:s/></text:p>
          </table:table-cell>
          <table:table-cell office:value-type="float" office:value="230" table:style-name="ce106">
            <text:p><text:s/>230<text:s/></text:p>
          </table:table-cell>
          <table:table-cell office:value-type="float" office:value="1312629" table:style-name="ce107">
            <text:p>1 312 629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904690" table:style-name="ce107">
            <text:p>1 904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3463" table:style-name="ce111">
            <text:p>103 463<text:s/></text:p>
          </table:table-cell>
          <table:table-cell office:value-type="float" office:value="13670300" table:style-name="ce107">
            <text:p>13 670 300<text:s/></text:p>
          </table:table-cell>
          <table:table-cell office:value-type="float" office:value="16006" table:style-name="ce106">
            <text:p>16 006<text:s/></text:p>
          </table:table-cell>
          <table:table-cell office:value-type="float" office:value="64382" table:style-name="ce107">
            <text:p><text:s/>64 382<text:s/></text:p>
          </table:table-cell>
          <table:table-cell office:value-type="float" office:value="17243" table:style-name="ce106">
            <text:p>17 243<text:s/></text:p>
          </table:table-cell>
          <table:table-cell office:value-type="float" office:value="348549" table:style-name="ce107">
            <text:p><text:s/>348 549<text:s/></text:p>
          </table:table-cell>
          <table:table-cell office:value-type="float" office:value="17433" table:style-name="ce106">
            <text:p>17 433<text:s/></text:p>
          </table:table-cell>
          <table:table-cell office:value-type="float" office:value="988540" table:style-name="ce107">
            <text:p><text:s/>988 540<text:s/></text:p>
          </table:table-cell>
          <table:table-cell office:value-type="float" office:value="50587" table:style-name="ce106">
            <text:p>50 587<text:s/></text:p>
          </table:table-cell>
          <table:table-cell office:value-type="float" office:value="8329639" table:style-name="ce107">
            <text:p>8 329 639<text:s/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313975" table:style-name="ce107">
            <text:p><text:s/>313 975<text:s/></text:p>
          </table:table-cell>
          <table:table-cell office:value-type="float" office:value="1506" table:style-name="ce106">
            <text:p>1 506<text:s/></text:p>
          </table:table-cell>
          <table:table-cell office:value-type="float" office:value="2321794" table:style-name="ce107">
            <text:p>2 321 794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672833" table:style-name="ce107">
            <text:p><text:s/>672 833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88" table:style-name="ce111">
            <text:p>6 788<text:s/></text:p>
          </table:table-cell>
          <table:table-cell office:value-type="float" office:value="1808670" table:style-name="ce107">
            <text:p>1 808 670<text:s/></text:p>
          </table:table-cell>
          <table:table-cell office:value-type="float" office:value="445" table:style-name="ce106">
            <text:p><text:s/>445<text:s/></text:p>
          </table:table-cell>
          <table:table-cell office:value-type="float" office:value="1851" table:style-name="ce107">
            <text:p><text:s/>1 851<text:s/></text:p>
          </table:table-cell>
          <table:table-cell office:value-type="float" office:value="868" table:style-name="ce106">
            <text:p><text:s/>868<text:s/></text:p>
          </table:table-cell>
          <table:table-cell office:value-type="float" office:value="17281" table:style-name="ce107">
            <text:p><text:s/>17 281<text:s/></text:p>
          </table:table-cell>
          <table:table-cell office:value-type="float" office:value="745" table:style-name="ce106">
            <text:p><text:s/>745<text:s/></text:p>
          </table:table-cell>
          <table:table-cell office:value-type="float" office:value="41710" table:style-name="ce107">
            <text:p><text:s/>41 710<text:s/></text:p>
          </table:table-cell>
          <table:table-cell office:value-type="float" office:value="4192" table:style-name="ce106">
            <text:p>4 192<text:s/></text:p>
          </table:table-cell>
          <table:table-cell office:value-type="float" office:value="902011" table:style-name="ce107">
            <text:p><text:s/>902 011<text:s/></text:p>
          </table:table-cell>
          <table:table-cell office:value-type="float" office:value="188" table:style-name="ce106">
            <text:p><text:s/>188<text:s/></text:p>
          </table:table-cell>
          <table:table-cell office:value-type="float" office:value="102152" table:style-name="ce107">
            <text:p><text:s/>102 152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482064" table:style-name="ce107">
            <text:p><text:s/>482 064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97603" table:style-name="ce107">
            <text:p><text:s/>19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65" table:style-name="ce111">
            <text:p>3 165<text:s/></text:p>
          </table:table-cell>
          <table:table-cell office:value-type="float" office:value="4717980" table:style-name="ce107">
            <text:p>4 717 980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7" table:style-name="ce106">
            <text:p><text:s/>217<text:s/></text:p>
          </table:table-cell>
          <table:table-cell office:value-type="float" office:value="5404" table:style-name="ce107">
            <text:p><text:s/>5 404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4641" table:style-name="ce107">
            <text:p><text:s/>4 641<text:s/></text:p>
          </table:table-cell>
          <table:table-cell office:value-type="float" office:value="678" table:style-name="ce106">
            <text:p><text:s/>678<text:s/></text:p>
          </table:table-cell>
          <table:table-cell office:value-type="float" office:value="128733" table:style-name="ce107">
            <text:p><text:s/>128 733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1" table:style-name="ce106">
            <text:p>2 101<text:s/></text:p>
          </table:table-cell>
          <table:table-cell office:value-type="float" office:value="3156637" table:style-name="ce107">
            <text:p>3 156 6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32" table:style-name="ce111">
            <text:p>4 432<text:s/></text:p>
          </table:table-cell>
          <table:table-cell office:value-type="float" office:value="1113067" table:style-name="ce107">
            <text:p>1 113 067<text:s/></text:p>
          </table:table-cell>
          <table:table-cell office:value-type="float" office:value="199" table:style-name="ce106">
            <text:p><text:s/>199<text:s/></text:p>
          </table:table-cell>
          <table:table-cell office:value-type="float" office:value="851" table:style-name="ce107">
            <text:p><text:s text:c="2"/>851<text:s/></text:p>
          </table:table-cell>
          <table:table-cell office:value-type="float" office:value="528" table:style-name="ce106">
            <text:p><text:s/>528<text:s/></text:p>
          </table:table-cell>
          <table:table-cell office:value-type="float" office:value="11386" table:style-name="ce107">
            <text:p><text:s/>11 386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0830" table:style-name="ce107">
            <text:p><text:s/>20 830<text:s/></text:p>
          </table:table-cell>
          <table:table-cell office:value-type="float" office:value="3121" table:style-name="ce106">
            <text:p>3 121<text:s/></text:p>
          </table:table-cell>
          <table:table-cell office:value-type="float" office:value="596612" table:style-name="ce107">
            <text:p><text:s/>596 612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4496" table:style-name="ce107">
            <text:p><text:s/>34 496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198700" table:style-name="ce107">
            <text:p><text:s/>198 700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36923" table:style-name="ce107">
            <text:p><text:s/>136 92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3269" table:style-name="ce107">
            <text:p><text:s/>113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406" table:style-name="ce111">
            <text:p>20 406<text:s/></text:p>
          </table:table-cell>
          <table:table-cell office:value-type="float" office:value="4427919" table:style-name="ce107">
            <text:p>4 427 919<text:s/></text:p>
          </table:table-cell>
          <table:table-cell office:value-type="float" office:value="2756" table:style-name="ce106">
            <text:p>2 756<text:s/></text:p>
          </table:table-cell>
          <table:table-cell office:value-type="float" office:value="10798" table:style-name="ce107">
            <text:p><text:s/>10 798<text:s/></text:p>
          </table:table-cell>
          <table:table-cell office:value-type="float" office:value="2831" table:style-name="ce106">
            <text:p>2 831<text:s/></text:p>
          </table:table-cell>
          <table:table-cell office:value-type="float" office:value="62064" table:style-name="ce107">
            <text:p><text:s/>62 064<text:s/></text:p>
          </table:table-cell>
          <table:table-cell office:value-type="float" office:value="2132" table:style-name="ce106">
            <text:p>2 132<text:s/></text:p>
          </table:table-cell>
          <table:table-cell office:value-type="float" office:value="118423" table:style-name="ce107">
            <text:p><text:s/>118 423<text:s/></text:p>
          </table:table-cell>
          <table:table-cell office:value-type="float" office:value="11418" table:style-name="ce106">
            <text:p>11 418<text:s/></text:p>
          </table:table-cell>
          <table:table-cell office:value-type="float" office:value="2102315" table:style-name="ce107">
            <text:p>2 102 315<text:s/></text:p>
          </table:table-cell>
          <table:table-cell office:value-type="float" office:value="290" table:style-name="ce106">
            <text:p><text:s/>290<text:s/></text:p>
          </table:table-cell>
          <table:table-cell office:value-type="float" office:value="164939" table:style-name="ce107">
            <text:p><text:s/>164 939<text:s/></text:p>
          </table:table-cell>
          <table:table-cell office:value-type="float" office:value="889" table:style-name="ce106">
            <text:p><text:s/>889<text:s/></text:p>
          </table:table-cell>
          <table:table-cell office:value-type="float" office:value="1340206" table:style-name="ce107">
            <text:p>1 340 206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419774" table:style-name="ce107">
            <text:p><text:s/>419 77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223" table:style-name="ce111">
            <text:p>29 223<text:s/></text:p>
          </table:table-cell>
          <table:table-cell office:value-type="float" office:value="7033777" table:style-name="ce107">
            <text:p>7 033 777<text:s/></text:p>
          </table:table-cell>
          <table:table-cell office:value-type="float" office:value="3365" table:style-name="ce106">
            <text:p>3 365<text:s/></text:p>
          </table:table-cell>
          <table:table-cell office:value-type="float" office:value="13852" table:style-name="ce107">
            <text:p><text:s/>13 852<text:s/></text:p>
          </table:table-cell>
          <table:table-cell office:value-type="float" office:value="6160" table:style-name="ce106">
            <text:p>6 160<text:s/></text:p>
          </table:table-cell>
          <table:table-cell office:value-type="float" office:value="154331" table:style-name="ce107">
            <text:p><text:s/>154 331<text:s/></text:p>
          </table:table-cell>
          <table:table-cell office:value-type="float" office:value="3115" table:style-name="ce106">
            <text:p>3 115<text:s/></text:p>
          </table:table-cell>
          <table:table-cell office:value-type="float" office:value="174670" table:style-name="ce107">
            <text:p><text:s/>174 670<text:s/></text:p>
          </table:table-cell>
          <table:table-cell office:value-type="float" office:value="14685" table:style-name="ce106">
            <text:p>14 685<text:s/></text:p>
          </table:table-cell>
          <table:table-cell office:value-type="float" office:value="2795118" table:style-name="ce107">
            <text:p>2 795 118<text:s/></text:p>
          </table:table-cell>
          <table:table-cell office:value-type="float" office:value="412" table:style-name="ce106">
            <text:p><text:s/>412<text:s/></text:p>
          </table:table-cell>
          <table:table-cell office:value-type="float" office:value="238775" table:style-name="ce107">
            <text:p><text:s/>238 775<text:s/></text:p>
          </table:table-cell>
          <table:table-cell office:value-type="float" office:value="1227" table:style-name="ce106">
            <text:p>1 227<text:s/></text:p>
          </table:table-cell>
          <table:table-cell office:value-type="float" office:value="1931834" table:style-name="ce107">
            <text:p>1 931 834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1197692" table:style-name="ce107">
            <text:p>1 197 692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77505" table:style-name="ce107">
            <text:p><text:s/>477 50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136" table:style-name="ce111">
            <text:p>2 136<text:s/></text:p>
          </table:table-cell>
          <table:table-cell office:value-type="float" office:value="304151" table:style-name="ce107">
            <text:p><text:s/>304 151<text:s/></text:p>
          </table:table-cell>
          <table:table-cell office:value-type="float" office:value="84" table:style-name="ce106">
            <text:p><text:s/>84<text:s/></text:p>
          </table:table-cell>
          <table:table-cell office:value-type="float" office:value="344" table:style-name="ce107">
            <text:p><text:s text:c="2"/>344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4570" table:style-name="ce107">
            <text:p><text:s/>4 570<text:s/></text:p>
          </table:table-cell>
          <table:table-cell office:value-type="float" office:value="469" table:style-name="ce106">
            <text:p><text:s/>469<text:s/></text:p>
          </table:table-cell>
          <table:table-cell office:value-type="float" office:value="25315" table:style-name="ce107">
            <text:p><text:s/>25 315<text:s/></text:p>
          </table:table-cell>
          <table:table-cell office:value-type="float" office:value="1285" table:style-name="ce106">
            <text:p>1 285<text:s/></text:p>
          </table:table-cell>
          <table:table-cell office:value-type="float" office:value="224196" table:style-name="ce107">
            <text:p><text:s/>224 19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485" table:style-name="ce107">
            <text:p><text:s/>8 48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1240" table:style-name="ce107">
            <text:p><text:s/>31 2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853" table:style-name="ce111">
            <text:p>25 853<text:s/></text:p>
          </table:table-cell>
          <table:table-cell office:value-type="float" office:value="3336281" table:style-name="ce107">
            <text:p>3 336 281<text:s/></text:p>
          </table:table-cell>
          <table:table-cell office:value-type="float" office:value="3716" table:style-name="ce106">
            <text:p>3 716<text:s/></text:p>
          </table:table-cell>
          <table:table-cell office:value-type="float" office:value="14288" table:style-name="ce107">
            <text:p><text:s/>14 288<text:s/></text:p>
          </table:table-cell>
          <table:table-cell office:value-type="float" office:value="3852" table:style-name="ce106">
            <text:p>3 852<text:s/></text:p>
          </table:table-cell>
          <table:table-cell office:value-type="float" office:value="70452" table:style-name="ce107">
            <text:p><text:s/>70 452<text:s/></text:p>
          </table:table-cell>
          <table:table-cell office:value-type="float" office:value="5792" table:style-name="ce106">
            <text:p>5 792<text:s/></text:p>
          </table:table-cell>
          <table:table-cell office:value-type="float" office:value="319370" table:style-name="ce107">
            <text:p><text:s/>319 370<text:s/></text:p>
          </table:table-cell>
          <table:table-cell office:value-type="float" office:value="11981" table:style-name="ce106">
            <text:p>11 981<text:s/></text:p>
          </table:table-cell>
          <table:table-cell office:value-type="float" office:value="1925337" table:style-name="ce107">
            <text:p>1 925 337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113947" table:style-name="ce107">
            <text:p><text:s/>113 947<text:s/></text:p>
          </table:table-cell>
          <table:table-cell office:value-type="float" office:value="257" table:style-name="ce106">
            <text:p><text:s/>257<text:s/></text:p>
          </table:table-cell>
          <table:table-cell office:value-type="float" office:value="426999" table:style-name="ce107">
            <text:p><text:s/>426 999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0895" table:style-name="ce112">
            <text:p>70 895<text:s/></text:p>
          </table:table-cell>
          <table:table-cell office:value-type="float" office:value="6646731" table:style-name="ce113">
            <text:p>6 646 731<text:s/></text:p>
          </table:table-cell>
          <table:table-cell office:value-type="float" office:value="25412" table:style-name="ce114">
            <text:p>25 412<text:s/></text:p>
          </table:table-cell>
          <table:table-cell office:value-type="float" office:value="88779" table:style-name="ce113">
            <text:p><text:s/>88 779<text:s/></text:p>
          </table:table-cell>
          <table:table-cell office:value-type="float" office:value="12132" table:style-name="ce114">
            <text:p>12 132<text:s/></text:p>
          </table:table-cell>
          <table:table-cell office:value-type="float" office:value="252680" table:style-name="ce113">
            <text:p><text:s/>252 680<text:s/></text:p>
          </table:table-cell>
          <table:table-cell office:value-type="float" office:value="8265" table:style-name="ce114">
            <text:p>8 265<text:s/></text:p>
          </table:table-cell>
          <table:table-cell office:value-type="float" office:value="468392" table:style-name="ce113">
            <text:p><text:s/>468 392<text:s/></text:p>
          </table:table-cell>
          <table:table-cell office:value-type="float" office:value="23919" table:style-name="ce114">
            <text:p>23 919<text:s/></text:p>
          </table:table-cell>
          <table:table-cell office:value-type="float" office:value="4014127" table:style-name="ce113">
            <text:p>4 014 127<text:s/></text:p>
          </table:table-cell>
          <table:table-cell office:value-type="float" office:value="363" table:style-name="ce114">
            <text:p><text:s/>363<text:s/></text:p>
          </table:table-cell>
          <table:table-cell office:value-type="float" office:value="221594" table:style-name="ce113">
            <text:p><text:s/>221 594<text:s/></text:p>
          </table:table-cell>
          <table:table-cell office:value-type="float" office:value="742" table:style-name="ce114">
            <text:p><text:s/>742<text:s/></text:p>
          </table:table-cell>
          <table:table-cell office:value-type="float" office:value="1091778" table:style-name="ce113">
            <text:p>1 091 77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4-23T07:53:27Z</dc:date>
    <meta:print-date>2023-12-22T07:42:20Z</meta:print-date>
    <meta:user-defined meta:name="WorkbookGuid">0e9118e3-801f-43c8-ade2-a2d51e81beec</meta:user-defined>
  </office:meta>
</office:document-meta>
</file>