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新細明體1" svg:font-family="新細明體1"/>
    <style:font-face style:name="Arial" svg:font-family="Arial"/>
  </office:font-face-decls>
  <office:automatic-styles>
    <style:style style:name="ce1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32_5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32_5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32_5" style:data-style-name="N5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32_5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32_5" style:data-style-name="N5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_19968__33324__32_5" style:data-style-name="N49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5" style:data-style-name="N49">
      <style:table-cell-properties style:vertical-align="middle" fo:background-color="transparent" style:cell-protect="protected" style:repeat-content="false"/>
      <style:paragraph-properties fo:text-align="end" fo:margin-right="1.765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5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1.765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5" style:data-style-name="N49">
      <style:table-cell-properties style:vertical-align="middle" fo:background-color="transparent" style:cell-protect="protected" style:repeat-content="false"/>
      <style:paragraph-properties fo:text-align="end" fo:margin-right="1.765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_19968__33324__32_5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9968__33324__32_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9968__33324__32_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32_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32_5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1.765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_19968__33324__32_5" style:data-style-name="N49">
      <style:table-cell-properties style:vertical-align="middle" fo:background-color="transparent" style:cell-protect="protected" style:repeat-content="false"/>
      <style:paragraph-properties fo:text-align="end" fo:margin-right="1.765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5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1.765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_19968__33324__32_5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8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0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1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_19968__33324__32_5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_19968__33324__32_5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3" style:family="table-cell" style:parent-style-name="_19968__33324__32_5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_19968__33324__32_5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_19968__33324__32_5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4.7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29.45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法規會_國賠委員性別統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number-columns-repeated="16376" table:default-cell-style-name="ce2"/>
        <table:table-row table:style-name="ro1">
          <table:table-cell table:style-name="ce4"/>
          <table:table-cell office:value-type="string" table:number-columns-spanned="7" table:number-rows-spanned="1" table:style-name="ce46">
            <text:p>經濟部國家賠償事件處理審議會委員性別統計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4"/>
          <table:table-cell table:number-columns-spanned="6" table:number-rows-spanned="1" table:style-name="ce50"/>
          <table:covered-table-cell table:number-columns-repeated="5"/>
          <table:table-cell office:value-type="string" table:style-name="ce15">
            <text:p><text:span text:style-name="T4">單位：人；</text:span>%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2" table:style-name="ce68">
            <text:p>年 度</text:p>
          </table:table-cell>
          <table:covered-table-cell/>
          <table:table-cell office:value-type="string" table:number-columns-spanned="2" table:number-rows-spanned="2" table:style-name="ce72">
            <text:p>合計</text:p>
          </table:table-cell>
          <table:covered-table-cell/>
          <table:table-cell office:value-type="string" table:number-columns-spanned="2" table:number-rows-spanned="1" table:style-name="ce72">
            <text:p>男性</text:p>
          </table:table-cell>
          <table:covered-table-cell/>
          <table:table-cell office:value-type="string" table:number-columns-spanned="2" table:number-rows-spanned="1" table:style-name="ce60">
            <text:p>女性</text:p>
          </table:table-cell>
          <table:covered-table-cell/>
          <table:table-cell table:number-columns-repeated="16376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0">
            <text:p>人數</text:p>
          </table:table-cell>
          <table:table-cell office:value-type="string" table:style-name="ce30">
            <text:p>百分比</text:p>
          </table:table-cell>
          <table:table-cell office:value-type="string" table:style-name="ce30">
            <text:p>人數</text:p>
          </table:table-cell>
          <table:table-cell office:value-type="string" table:style-name="ce31">
            <text:p>百分比</text:p>
          </table:table-cell>
          <table:table-cell table:number-columns-repeated="16376" table:style-name="ce2"/>
        </table:table-row>
        <table:table-row table:style-name="ro5" table:visibility="collapse">
          <table:table-cell table:style-name="ce5"/>
          <table:table-cell table:style-name="ce16"/>
          <table:table-cell office:value-type="string" table:style-name="ce6">
            <text:p><text:span text:style-name="T5">＝男性【</text:span>C5<text:span text:style-name="T5">】＋女性【</text:span>E5<text:span text:style-name="T5">】</text:span></text:p>
          </table:table-cell>
          <table:table-cell table:style-name="ce6"/>
          <table:table-cell table:style-name="ce7"/>
          <table:table-cell office:value-type="string" table:style-name="ce6">
            <text:p><text:span text:style-name="T5">＝男性【</text:span>C5<text:span text:style-name="T5">】佔男女總計【</text:span>B5<text:span text:style-name="T5">】比例</text:span></text:p>
          </table:table-cell>
          <table:table-cell table:style-name="ce7"/>
          <table:table-cell office:value-type="string" table:style-name="ce8">
            <text:p><text:span text:style-name="T5">＝女性【</text:span>E5<text:span text:style-name="T5">】佔男女總計【</text:span>B5<text:span text:style-name="T5">】比例</text:span></text:p>
          </table:table-cell>
          <table:table-cell table:number-columns-repeated="16376" table:style-name="ce2"/>
        </table:table-row>
        <table:table-row table:style-name="ro6">
          <table:table-cell office:value-type="string" table:number-columns-spanned="2" table:number-rows-spanned="1" table:style-name="ce69">
            <text:p><text:s/>100.7.1-102.6.30</text:p>
          </table:table-cell>
          <table:covered-table-cell/>
          <table:table-cell office:value-type="float" office:value="11" table:style-name="ce34">
            <text:p>11</text:p>
          </table:table-cell>
          <table:table-cell table:style-name="ce32"/>
          <table:table-cell office:value-type="float" office:value="6" table:style-name="ce9">
            <text:p>6<text:s/></text:p>
          </table:table-cell>
          <table:table-cell office:value-type="float" office:value="54.54545454545454" table:formula="of:=[.E6]/[.C6]*100" table:style-name="ce40">
            <text:p>54.5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45.454545454545453" table:formula="of:=[.G6]/[.C6]*100" table:style-name="ce40">
            <text:p>45.5<text:s/></text:p>
          </table:table-cell>
          <table:table-cell table:style-name="ce14"/>
          <table:table-cell table:style-name="ce26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70">
            <text:p><text:s/>102.7.1-104.6.30</text:p>
          </table:table-cell>
          <table:covered-table-cell/>
          <table:table-cell office:value-type="float" office:value="11" table:style-name="ce35">
            <text:p>11</text:p>
          </table:table-cell>
          <table:table-cell table:style-name="ce33"/>
          <table:table-cell office:value-type="float" office:value="6" table:style-name="ce11">
            <text:p>6<text:s/></text:p>
          </table:table-cell>
          <table:table-cell office:value-type="float" office:value="54.54545454545454" table:formula="of:=[.E7]/[.C7]*100" table:style-name="ce27">
            <text:p>54.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45.454545454545453" table:formula="of:=[.G7]/[.C7]*100" table:style-name="ce27">
            <text:p>45.5<text:s/></text:p>
          </table:table-cell>
          <table:table-cell table:style-name="ce14"/>
          <table:table-cell table:style-name="ce26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70">
            <text:p><text:s/>104.7.1-106.6.30</text:p>
          </table:table-cell>
          <table:covered-table-cell/>
          <table:table-cell office:value-type="float" office:value="11" table:style-name="ce35">
            <text:p>11</text:p>
          </table:table-cell>
          <table:table-cell table:style-name="ce33"/>
          <table:table-cell office:value-type="float" office:value="6" table:style-name="ce11">
            <text:p>6<text:s/></text:p>
          </table:table-cell>
          <table:table-cell office:value-type="float" office:value="54.54545454545454" table:formula="of:=[.E8]/[.C8]*100" table:style-name="ce27">
            <text:p>54.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45.454545454545453" table:style-name="ce27">
            <text:p>45.5<text:s/></text:p>
          </table:table-cell>
          <table:table-cell table:style-name="ce14"/>
          <table:table-cell table:style-name="ce26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70">
            <text:p><text:s/>106.7.1-108.6.30</text:p>
          </table:table-cell>
          <table:covered-table-cell/>
          <table:table-cell office:value-type="float" office:value="11" table:style-name="ce36">
            <text:p>11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45.45" table:style-name="ce27">
            <text:p>45.5<text:s/></text:p>
          </table:table-cell>
          <table:table-cell office:value-type="float" office:value="6" table:style-name="ce12">
            <text:p>6</text:p>
          </table:table-cell>
          <table:table-cell office:value-type="float" office:value="54.55" table:style-name="ce27">
            <text:p>54.6<text:s/></text:p>
          </table:table-cell>
          <table:table-cell table:style-name="ce14"/>
          <table:table-cell table:style-name="ce26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71">
            <text:p><text:s/>108.7.1-110.6.30</text:p>
          </table:table-cell>
          <table:covered-table-cell/>
          <table:table-cell office:value-type="float" office:value="10" table:style-name="ce37">
            <text:p>10</text:p>
          </table:table-cell>
          <table:table-cell table:style-name="ce17"/>
          <table:table-cell office:value-type="float" office:value="5" table:style-name="ce17">
            <text:p>5</text:p>
          </table:table-cell>
          <table:table-cell office:value-type="float" office:value="50" table:formula="of:=[.E10]/[.C10]*100" table:style-name="ce27">
            <text:p>50.0<text:s/></text:p>
          </table:table-cell>
          <table:table-cell office:value-type="float" office:value="5" table:style-name="ce17">
            <text:p>5</text:p>
          </table:table-cell>
          <table:table-cell office:value-type="float" office:value="50" table:formula="of:=[.G10]/[.C10]*100" table:style-name="ce27">
            <text:p>50.0<text:s/></text:p>
          </table:table-cell>
          <table:table-cell table:style-name="ce14"/>
          <table:table-cell table:style-name="ce26"/>
          <table:table-cell table:number-columns-repeated="16374"/>
        </table:table-row>
        <table:table-row table:style-name="ro7" table:visibility="collapse">
          <table:table-cell office:value-type="string" table:number-columns-spanned="2" table:number-rows-spanned="1" table:style-name="ce67">
            <text:p><text:s text:c="2"/><text:span text:style-name="T2">按委員組成方式</text:span></text:p>
          </table:table-cell>
          <table:covered-table-cell/>
          <table:table-cell table:number-columns-repeated="3" table:style-name="ce13"/>
          <table:table-cell table:style-name="ce27"/>
          <table:table-cell table:style-name="ce13"/>
          <table:table-cell table:style-name="ce29"/>
          <table:table-cell table:style-name="ce14"/>
          <table:table-cell table:style-name="ce26"/>
          <table:table-cell table:number-columns-repeated="16374"/>
        </table:table-row>
        <table:table-row table:style-name="ro7" table:visibility="collapse">
          <table:table-cell table:style-name="ce5"/>
          <table:table-cell office:value-type="string" table:style-name="ce18">
            <text:p><text:span text:style-name="T2">政府機關人員</text:span></text:p>
          </table:table-cell>
          <table:table-cell office:value-type="float" office:value="2" table:style-name="ce38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50" table:formula="of:=[.E12]/[.C12]*100" table:style-name="ce27">
            <text:p>50.0<text:s/></text:p>
          </table:table-cell>
          <table:table-cell office:value-type="float" office:value="1" table:style-name="ce19">
            <text:p>1</text:p>
          </table:table-cell>
          <table:table-cell office:value-type="float" office:value="50" table:formula="of:=[.G12]/[.C12]*100" table:style-name="ce41">
            <text:p>50.0<text:s/></text:p>
          </table:table-cell>
          <table:table-cell table:style-name="ce14"/>
          <table:table-cell table:style-name="ce26"/>
          <table:table-cell table:number-columns-repeated="16374"/>
        </table:table-row>
        <table:table-row table:style-name="ro7" table:visibility="collapse">
          <table:table-cell table:style-name="ce5"/>
          <table:table-cell office:value-type="string" table:style-name="ce20">
            <text:p><text:span text:style-name="T2">學術界人士</text:span></text:p>
          </table:table-cell>
          <table:table-cell office:value-type="float" office:value="4" table:style-name="ce38">
            <text:p>4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50" table:formula="of:=[.E13]/[.C13]*100" table:style-name="ce27">
            <text:p>50.0<text:s/></text:p>
          </table:table-cell>
          <table:table-cell office:value-type="float" office:value="2" table:style-name="ce19">
            <text:p>2</text:p>
          </table:table-cell>
          <table:table-cell office:value-type="float" office:value="50" table:formula="of:=[.G13]/[.C13]*100" table:style-name="ce41">
            <text:p>50.0<text:s/></text:p>
          </table:table-cell>
          <table:table-cell table:style-name="ce14"/>
          <table:table-cell table:style-name="ce26"/>
          <table:table-cell table:number-columns-repeated="16374"/>
        </table:table-row>
        <table:table-row table:style-name="ro7" table:visibility="collapse">
          <table:table-cell table:style-name="ce5"/>
          <table:table-cell office:value-type="string" table:style-name="ce20">
            <text:p><text:span text:style-name="T2">實務界人士</text:span></text:p>
          </table:table-cell>
          <table:table-cell office:value-type="float" office:value="3" table:style-name="ce38">
            <text:p>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33.333333333333329" table:formula="of:=[.E14]/[.C14]*100" table:style-name="ce27">
            <text:p>33.3<text:s/></text:p>
          </table:table-cell>
          <table:table-cell office:value-type="float" office:value="2" table:style-name="ce19">
            <text:p>2</text:p>
          </table:table-cell>
          <table:table-cell office:value-type="float" office:value="66.666666666666657" table:formula="of:=[.G14]/[.C14]*100" table:style-name="ce41">
            <text:p>66.7<text:s/></text:p>
          </table:table-cell>
          <table:table-cell table:style-name="ce14"/>
          <table:table-cell table:style-name="ce26"/>
          <table:table-cell table:number-columns-repeated="16374"/>
        </table:table-row>
        <table:table-row table:style-name="ro7" table:visibility="collapse">
          <table:table-cell table:style-name="ce5"/>
          <table:table-cell office:value-type="string" table:style-name="ce20">
            <text:p><text:span text:style-name="T2">其他各界人士</text:span></text:p>
          </table:table-cell>
          <table:table-cell office:value-type="float" office:value="1" table:style-name="ce38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00" table:formula="of:=[.E15]/[.C15]*100" table:style-name="ce27">
            <text:p>100.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G15]/[.C15]*100" table:style-name="ce41">
            <text:p>0.0<text:s/></text:p>
          </table:table-cell>
          <table:table-cell table:style-name="ce14"/>
          <table:table-cell table:style-name="ce26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71">
            <text:p><text:s/>110.7.1-112.6.30</text:p>
          </table:table-cell>
          <table:covered-table-cell/>
          <table:table-cell office:value-type="float" office:value="9" table:style-name="ce37">
            <text:p>9</text:p>
          </table:table-cell>
          <table:table-cell table:style-name="ce17"/>
          <table:table-cell office:value-type="float" office:value="5" table:style-name="ce17">
            <text:p>5</text:p>
          </table:table-cell>
          <table:table-cell office:value-type="float" office:value="55.555555555555557" table:formula="of:=[.E16]/[.C16]*100" table:style-name="ce27">
            <text:p>55.6<text:s/></text:p>
          </table:table-cell>
          <table:table-cell office:value-type="float" office:value="4" table:style-name="ce17">
            <text:p>4</text:p>
          </table:table-cell>
          <table:table-cell office:value-type="float" office:value="44.444444444444443" table:formula="of:=[.G16]/[.C16]*100" table:style-name="ce27">
            <text:p>44.4<text:s/></text:p>
          </table:table-cell>
          <table:table-cell table:style-name="ce14"/>
          <table:table-cell table:style-name="ce26"/>
          <table:table-cell table:number-columns-repeated="16374"/>
        </table:table-row>
        <table:table-row table:style-name="ro7" table:visibility="collapse">
          <table:table-cell office:value-type="string" table:number-columns-spanned="2" table:number-rows-spanned="1" table:style-name="ce67">
            <text:p><text:s text:c="2"/><text:span text:style-name="T2">按委員組成方式</text:span></text:p>
          </table:table-cell>
          <table:covered-table-cell/>
          <table:table-cell table:number-columns-repeated="3" table:style-name="ce13"/>
          <table:table-cell table:style-name="ce27"/>
          <table:table-cell table:style-name="ce13"/>
          <table:table-cell table:style-name="ce29"/>
          <table:table-cell table:style-name="ce14"/>
          <table:table-cell table:style-name="ce26"/>
          <table:table-cell table:number-columns-repeated="16374"/>
        </table:table-row>
        <table:table-row table:style-name="ro7" table:visibility="collapse">
          <table:table-cell table:style-name="ce5"/>
          <table:table-cell office:value-type="string" table:style-name="ce18">
            <text:p><text:span text:style-name="T2">政府機關人員</text:span></text:p>
          </table:table-cell>
          <table:table-cell office:value-type="float" office:value="2" table:style-name="ce38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50" table:formula="of:=[.E18]/[.C18]*100" table:style-name="ce27">
            <text:p>50.0<text:s/></text:p>
          </table:table-cell>
          <table:table-cell office:value-type="float" office:value="1" table:style-name="ce19">
            <text:p>1</text:p>
          </table:table-cell>
          <table:table-cell office:value-type="float" office:value="50" table:formula="of:=[.G18]/[.C18]*100" table:style-name="ce41">
            <text:p>50.0<text:s/></text:p>
          </table:table-cell>
          <table:table-cell table:style-name="ce14"/>
          <table:table-cell table:style-name="ce26"/>
          <table:table-cell table:number-columns-repeated="16374"/>
        </table:table-row>
        <table:table-row table:style-name="ro7" table:visibility="collapse">
          <table:table-cell table:style-name="ce5"/>
          <table:table-cell office:value-type="string" table:style-name="ce20">
            <text:p><text:span text:style-name="T2">學術界人士</text:span></text:p>
          </table:table-cell>
          <table:table-cell office:value-type="float" office:value="4" table:style-name="ce38">
            <text:p>4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50" table:formula="of:=[.E19]/[.C19]*100" table:style-name="ce27">
            <text:p>50.0<text:s/></text:p>
          </table:table-cell>
          <table:table-cell office:value-type="float" office:value="2" table:style-name="ce19">
            <text:p>2</text:p>
          </table:table-cell>
          <table:table-cell office:value-type="float" office:value="50" table:formula="of:=[.G19]/[.C19]*100" table:style-name="ce41">
            <text:p>50.0<text:s/></text:p>
          </table:table-cell>
          <table:table-cell table:style-name="ce14"/>
          <table:table-cell table:style-name="ce26"/>
          <table:table-cell table:number-columns-repeated="16374"/>
        </table:table-row>
        <table:table-row table:style-name="ro7" table:visibility="collapse">
          <table:table-cell table:style-name="ce5"/>
          <table:table-cell office:value-type="string" table:style-name="ce20">
            <text:p><text:span text:style-name="T2">實務界人士</text:span></text:p>
          </table:table-cell>
          <table:table-cell office:value-type="float" office:value="2" table:style-name="ce38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50" table:formula="of:=[.E20]/[.C20]*100" table:style-name="ce27">
            <text:p>50.0<text:s/></text:p>
          </table:table-cell>
          <table:table-cell office:value-type="float" office:value="1" table:style-name="ce19">
            <text:p>1</text:p>
          </table:table-cell>
          <table:table-cell office:value-type="float" office:value="50" table:formula="of:=[.G20]/[.C20]*100" table:style-name="ce41">
            <text:p>50.0<text:s/></text:p>
          </table:table-cell>
          <table:table-cell table:style-name="ce14"/>
          <table:table-cell table:style-name="ce26"/>
          <table:table-cell table:number-columns-repeated="16374"/>
        </table:table-row>
        <table:table-row table:style-name="ro7" table:visibility="collapse">
          <table:table-cell table:style-name="ce43"/>
          <table:table-cell office:value-type="string" table:style-name="ce20">
            <text:p><text:span text:style-name="T2">其他各界人士</text:span></text:p>
          </table:table-cell>
          <table:table-cell office:value-type="float" office:value="1" table:style-name="ce38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00" table:formula="of:=[.E21]/[.C21]*100" table:style-name="ce27">
            <text:p>100.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G21]/[.C21]*100" table:style-name="ce41">
            <text:p>0.0<text:s/></text:p>
          </table:table-cell>
          <table:table-cell table:style-name="ce14"/>
          <table:table-cell table:style-name="ce26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71">
            <text:p><text:s/>112.7.1-114.6.30</text:p>
          </table:table-cell>
          <table:covered-table-cell/>
          <table:table-cell office:value-type="float" office:value="9" table:style-name="ce37">
            <text:p>9</text:p>
          </table:table-cell>
          <table:table-cell table:style-name="ce17"/>
          <table:table-cell office:value-type="float" office:value="5" table:style-name="ce17">
            <text:p>5</text:p>
          </table:table-cell>
          <table:table-cell office:value-type="float" office:value="55.555555555555557" table:formula="of:=[.E22]/[.C22]*100" table:style-name="ce27">
            <text:p>55.6<text:s/></text:p>
          </table:table-cell>
          <table:table-cell office:value-type="float" office:value="4" table:style-name="ce17">
            <text:p>4</text:p>
          </table:table-cell>
          <table:table-cell office:value-type="float" office:value="44.444444444444443" table:formula="of:=[.G22]/[.C22]*100" table:style-name="ce27">
            <text:p>44.4<text:s/></text:p>
          </table:table-cell>
          <table:table-cell table:style-name="ce14"/>
          <table:table-cell table:style-name="ce26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67">
            <text:p><text:s text:c="2"/><text:span text:style-name="T2">按委員組成方式</text:span></text:p>
          </table:table-cell>
          <table:covered-table-cell/>
          <table:table-cell table:number-columns-repeated="3" table:style-name="ce13"/>
          <table:table-cell table:style-name="ce27"/>
          <table:table-cell table:style-name="ce13"/>
          <table:table-cell table:style-name="ce29"/>
          <table:table-cell table:style-name="ce14"/>
          <table:table-cell table:style-name="ce26"/>
          <table:table-cell table:number-columns-repeated="16374"/>
        </table:table-row>
        <table:table-row table:style-name="ro7">
          <table:table-cell table:style-name="ce5"/>
          <table:table-cell office:value-type="string" table:style-name="ce18">
            <text:p><text:span text:style-name="T2">政府機關人員</text:span></text:p>
          </table:table-cell>
          <table:table-cell office:value-type="float" office:value="2" table:style-name="ce38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50" table:formula="of:=[.E24]/[.C24]*100" table:style-name="ce27">
            <text:p>50.0<text:s/></text:p>
          </table:table-cell>
          <table:table-cell office:value-type="float" office:value="1" table:style-name="ce19">
            <text:p>1</text:p>
          </table:table-cell>
          <table:table-cell office:value-type="float" office:value="50" table:formula="of:=[.G24]/[.C24]*100" table:style-name="ce41">
            <text:p>50.0<text:s/></text:p>
          </table:table-cell>
          <table:table-cell table:style-name="ce14"/>
          <table:table-cell table:style-name="ce26"/>
          <table:table-cell table:number-columns-repeated="16374"/>
        </table:table-row>
        <table:table-row table:style-name="ro7">
          <table:table-cell table:style-name="ce5"/>
          <table:table-cell office:value-type="string" table:style-name="ce20">
            <text:p><text:span text:style-name="T2">學術界人士</text:span></text:p>
          </table:table-cell>
          <table:table-cell office:value-type="float" office:value="4" table:style-name="ce38">
            <text:p>4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50" table:formula="of:=[.E25]/[.C25]*100" table:style-name="ce27">
            <text:p>50.0<text:s/></text:p>
          </table:table-cell>
          <table:table-cell office:value-type="float" office:value="2" table:style-name="ce19">
            <text:p>2</text:p>
          </table:table-cell>
          <table:table-cell office:value-type="float" office:value="50" table:formula="of:=[.G25]/[.C25]*100" table:style-name="ce41">
            <text:p>50.0<text:s/></text:p>
          </table:table-cell>
          <table:table-cell table:style-name="ce14"/>
          <table:table-cell table:style-name="ce26"/>
          <table:table-cell table:number-columns-repeated="16374"/>
        </table:table-row>
        <table:table-row table:style-name="ro7">
          <table:table-cell table:style-name="ce5"/>
          <table:table-cell office:value-type="string" table:style-name="ce20">
            <text:p><text:span text:style-name="T2">實務界人士</text:span></text:p>
          </table:table-cell>
          <table:table-cell office:value-type="float" office:value="2" table:style-name="ce38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50" table:formula="of:=[.E26]/[.C26]*100" table:style-name="ce27">
            <text:p>50.0<text:s/></text:p>
          </table:table-cell>
          <table:table-cell office:value-type="float" office:value="1" table:style-name="ce19">
            <text:p>1</text:p>
          </table:table-cell>
          <table:table-cell office:value-type="float" office:value="50" table:formula="of:=[.G26]/[.C26]*100" table:style-name="ce41">
            <text:p>50.0<text:s/></text:p>
          </table:table-cell>
          <table:table-cell table:style-name="ce14"/>
          <table:table-cell table:style-name="ce26"/>
          <table:table-cell table:number-columns-repeated="16374"/>
        </table:table-row>
        <table:table-row table:style-name="ro7">
          <table:table-cell table:style-name="ce21"/>
          <table:table-cell office:value-type="string" table:style-name="ce22">
            <text:p><text:span text:style-name="T2">其他各界人士</text:span></text:p>
          </table:table-cell>
          <table:table-cell office:value-type="float" office:value="1" table:style-name="ce39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00" table:formula="of:=[.E27]/[.C27]*100" table:style-name="ce28">
            <text:p>100.0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[.G27]/[.C27]*100" table:style-name="ce42">
            <text:p>0.0<text:s/></text:p>
          </table:table-cell>
          <table:table-cell table:style-name="ce14"/>
          <table:table-cell table:style-name="ce26"/>
          <table:table-cell table:number-columns-repeated="16374"/>
        </table:table-row>
        <table:table-row table:style-name="ro9">
          <table:table-cell table:number-columns-repeated="2" table:style-name="ce5"/>
          <table:table-cell table:number-columns-repeated="6" table:style-name="ce24"/>
          <table:table-cell table:number-columns-repeated="16376" table:style-name="ce2"/>
        </table:table-row>
        <table:table-row table:style-name="ro7">
          <table:table-cell office:value-type="string" table:style-name="ce25">
            <text:p><text:span text:style-name="T3">資料來源</text:span>:<text:span text:style-name="T3">經濟部法規委員會</text:span></text:p>
          </table:table-cell>
          <table:table-cell table:style-name="ce5"/>
          <table:table-cell table:number-columns-repeated="6" table:style-name="ce24"/>
          <table:table-cell table:number-columns-repeated="16376" table:style-name="ce2"/>
        </table:table-row>
        <table:table-row table:number-rows-repeated="1048547" table:style-name="ro7">
          <table:table-cell table:number-columns-repeated="16384"/>
        </table:table-row>
        <table:named-expressions>
          <table:named-expression table:name="\p" table:expression="of:=[.#REF!]" table:base-cell-address="法規會_國賠委員性別統計.$A$1"/>
          <table:named-expression table:name="_PPAG" table:expression="of:=[.#REF!]" table:base-cell-address="法規會_國賠委員性別統計.$A$1"/>
          <table:named-range table:name="Print_Area" table:cell-range-address="法規會_國賠委員性別統計.$A$1:法規會_國賠委員性別統計.$H$29" table:base-cell-address="法規會_國賠委員性別統計.$A$1"/>
        </table:named-expressions>
      </table:table>
      <table:table table:name="'file:///C:/joyhwen/Desktop/統計室/a、性別主流化/2015.04.27%20性別統計/2015.06.17%20性別統計表及分析/出進口廠商新登記家數-按負責人性別及縣市別分.xls'#各年度時間序列" table:style-name="ta2">
        <table:table-source xlink:href="file:///C:/joyhwen/Desktop/統計室/a、性別主流化/2015.04.27%20性別統計/2015.06.17%20性別統計表及分析/出進口廠商新登記家數-按負責人性別及縣市別分.xls" table:table-name="各年度時間序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3年全年度" table:style-name="ta2">
        <table:table-source xlink:href="file:///C:/joyhwen/Desktop/統計室/a、性別主流化/2015.04.27%20性別統計/2015.06.17%20性別統計表及分析/出進口廠商新登記家數-按負責人性別及縣市別分.xls" table:table-name="103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2年全年度" table:style-name="ta2">
        <table:table-source xlink:href="file:///C:/joyhwen/Desktop/統計室/a、性別主流化/2015.04.27%20性別統計/2015.06.17%20性別統計表及分析/出進口廠商新登記家數-按負責人性別及縣市別分.xls" table:table-name="102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2年全年度_" table:style-name="ta2">
        <table:table-source xlink:href="file:///C:/joyhwen/Desktop/統計室/a、性別主流化/2015.04.27%20性別統計/2015.06.17%20性別統計表及分析/出進口廠商新登記家數-按負責人性別及縣市別分.xls" table:table-name="102年全年度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2年全年度-公式" table:style-name="ta2">
        <table:table-source xlink:href="file:///C:/joyhwen/Desktop/統計室/a、性別主流化/2015.04.27%20性別統計/2015.06.17%20性別統計表及分析/出進口廠商新登記家數-按負責人性別及縣市別分.xls" table:table-name="102年全年度-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男性" table:style-name="ta2">
        <table:table-source xlink:href="file:///C:/joyhwen/Desktop/統計室/a、性別主流化/2015.04.27%20性別統計/2015.06.17%20性別統計表及分析/出進口廠商新登記家數-按負責人性別及縣市別分.xls" table:table-name="男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女性_" table:style-name="ta2">
        <table:table-source xlink:href="file:///C:/joyhwen/Desktop/統計室/a、性別主流化/2015.04.27%20性別統計/2015.06.17%20性別統計表及分析/出進口廠商新登記家數-按負責人性別及縣市別分.xls" table:table-name="女性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各月匯總-男性負責人" table:style-name="ta2">
        <table:table-source xlink:href="file:///C:/joyhwen/Desktop/統計室/a、性別主流化/2015.04.27%20性別統計/2015.06.17%20性別統計表及分析/出進口廠商新登記家數-按負責人性別及縣市別分.xls" table:table-name="各月匯總-男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各月匯總-女性負責人" table:style-name="ta2">
        <table:table-source xlink:href="file:///C:/joyhwen/Desktop/統計室/a、性別主流化/2015.04.27%20性別統計/2015.06.17%20性別統計表及分析/出進口廠商新登記家數-按負責人性別及縣市別分.xls" table:table-name="各月匯總-女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月" table:style-name="ta2">
        <table:table-source xlink:href="file:///C:/joyhwen/Desktop/統計室/a、性別主流化/2015.04.27%20性別統計/2015.06.17%20性別統計表及分析/出進口廠商新登記家數-按負責人性別及縣市別分.xls" table:table-name="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6"/>
          <table:table-cell office:value-type="string" office:string-value="374"/>
          <table:table-cell office:value-type="string" office:string-value="69.78"/>
          <table:table-cell office:value-type="string" office:string-value="162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3"/>
          <table:table-cell office:value-type="string" office:string-value="255"/>
          <table:table-cell office:value-type="string" office:string-value="68.36"/>
          <table:table-cell office:value-type="string" office:string-value="118"/>
          <table:table-cell office:value-type="string" office:string-value="31.6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60"/>
          <table:table-cell office:value-type="string" office:string-value="113"/>
          <table:table-cell office:value-type="string" office:string-value="70.63"/>
          <table:table-cell office:value-type="string" office:string-value="47"/>
          <table:table-cell office:value-type="string" office:string-value="29.38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9"/>
          <table:table-cell office:value-type="string" office:string-value="53"/>
          <table:table-cell office:value-type="string" office:string-value="76.81"/>
          <table:table-cell office:value-type="string" office:string-value="16"/>
          <table:table-cell office:value-type="string" office:string-value="23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5"/>
          <table:table-cell office:value-type="string" office:string-value="89"/>
          <table:table-cell office:value-type="string" office:string-value="65.93"/>
          <table:table-cell office:value-type="string" office:string-value="46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0"/>
          <table:table-cell office:value-type="string" office:string-value="77"/>
          <table:table-cell office:value-type="string" office:string-value="77.00"/>
          <table:table-cell office:value-type="string" office:string-value="23"/>
          <table:table-cell office:value-type="string" office:string-value="23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1"/>
          <table:table-cell office:value-type="string" office:string-value="24"/>
          <table:table-cell office:value-type="string" office:string-value="77.42"/>
          <table:table-cell office:value-type="string" office:string-value="7"/>
          <table:table-cell office:value-type="string" office:string-value="22.5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2"/>
          <table:table-cell office:value-type="string" office:string-value="26"/>
          <table:table-cell office:value-type="string" office:string-value="61.90"/>
          <table:table-cell office:value-type="string" office:string-value="16"/>
          <table:table-cell office:value-type="string" office:string-value="38.1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6"/>
          <table:table-cell office:value-type="string" office:string-value="15"/>
          <table:table-cell office:value-type="string" office:string-value="93.75"/>
          <table:table-cell office:value-type="string" office:string-value="1"/>
          <table:table-cell office:value-type="string" office:string-value="6.2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2月" table:style-name="ta2">
        <table:table-source xlink:href="file:///C:/joyhwen/Desktop/統計室/a、性別主流化/2015.04.27%20性別統計/2015.06.17%20性別統計表及分析/出進口廠商新登記家數-按負責人性別及縣市別分.xls" table:table-name="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897"/>
          <table:table-cell office:value-type="string" office:string-value="644"/>
          <table:table-cell office:value-type="string" office:string-value="71.79"/>
          <table:table-cell office:value-type="string" office:string-value="253"/>
          <table:table-cell office:value-type="string" office:string-value="28.2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896"/>
          <table:table-cell office:value-type="string" office:string-value="643"/>
          <table:table-cell office:value-type="string" office:string-value="71.76"/>
          <table:table-cell office:value-type="string" office:string-value="253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322"/>
          <table:table-cell office:value-type="string" office:string-value="226"/>
          <table:table-cell office:value-type="string" office:string-value="70.19"/>
          <table:table-cell office:value-type="string" office:string-value="96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200"/>
          <table:table-cell office:value-type="string" office:string-value="143"/>
          <table:table-cell office:value-type="string" office:string-value="71.50"/>
          <table:table-cell office:value-type="string" office:string-value="57"/>
          <table:table-cell office:value-type="string" office:string-value="28.5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89"/>
          <table:table-cell office:value-type="string" office:string-value="68"/>
          <table:table-cell office:value-type="string" office:string-value="76.40"/>
          <table:table-cell office:value-type="string" office:string-value="21"/>
          <table:table-cell office:value-type="string" office:string-value="23.6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48"/>
          <table:table-cell office:value-type="string" office:string-value="31"/>
          <table:table-cell office:value-type="string" office:string-value="64.58"/>
          <table:table-cell office:value-type="string" office:string-value="17"/>
          <table:table-cell office:value-type="string" office:string-value="35.42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84"/>
          <table:table-cell office:value-type="string" office:string-value="59"/>
          <table:table-cell office:value-type="string" office:string-value="70.24"/>
          <table:table-cell office:value-type="string" office:string-value="25"/>
          <table:table-cell office:value-type="string" office:string-value="29.7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72"/>
          <table:table-cell office:value-type="string" office:string-value="55"/>
          <table:table-cell office:value-type="string" office:string-value="76.39"/>
          <table:table-cell office:value-type="string" office:string-value="17"/>
          <table:table-cell office:value-type="string" office:string-value="23.6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24"/>
          <table:table-cell office:value-type="string" office:string-value="16"/>
          <table:table-cell office:value-type="string" office:string-value="66.67"/>
          <table:table-cell office:value-type="string" office:string-value="8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4"/>
          <table:table-cell office:value-type="string" office:string-value="3"/>
          <table:table-cell office:value-type="string" office:string-value="75.00"/>
          <table:table-cell office:value-type="string" office:string-value="1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3月" table:style-name="ta2">
        <table:table-source xlink:href="file:///C:/joyhwen/Desktop/統計室/a、性別主流化/2015.04.27%20性別統計/2015.06.17%20性別統計表及分析/出進口廠商新登記家數-按負責人性別及縣市別分.xls" table:table-name="3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27"/>
          <table:table-cell office:value-type="string" office:string-value="1,142"/>
          <table:table-cell office:value-type="string" office:string-value="70.19"/>
          <table:table-cell office:value-type="string" office:string-value="485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26"/>
          <table:table-cell office:value-type="string" office:string-value="1,141"/>
          <table:table-cell office:value-type="string" office:string-value="70.17"/>
          <table:table-cell office:value-type="string" office:string-value="485"/>
          <table:table-cell office:value-type="string" office:string-value="29.8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82"/>
          <table:table-cell office:value-type="string" office:string-value="326"/>
          <table:table-cell office:value-type="string" office:string-value="67.63"/>
          <table:table-cell office:value-type="string" office:string-value="156"/>
          <table:table-cell office:value-type="string" office:string-value="32.3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3"/>
          <table:table-cell office:value-type="string" office:string-value="69.21"/>
          <table:table-cell office:value-type="string" office:string-value="117"/>
          <table:table-cell office:value-type="string" office:string-value="30.79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8"/>
          <table:table-cell office:value-type="string" office:string-value="133"/>
          <table:table-cell office:value-type="string" office:string-value="70.74"/>
          <table:table-cell office:value-type="string" office:string-value="55"/>
          <table:table-cell office:value-type="string" office:string-value="29.26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90"/>
          <table:table-cell office:value-type="string" office:string-value="69"/>
          <table:table-cell office:value-type="string" office:string-value="76.67"/>
          <table:table-cell office:value-type="string" office:string-value="21"/>
          <table:table-cell office:value-type="string" office:string-value="23.33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2"/>
          <table:table-cell office:value-type="string" office:string-value="104"/>
          <table:table-cell office:value-type="string" office:string-value="68.42"/>
          <table:table-cell office:value-type="string" office:string-value="48"/>
          <table:table-cell office:value-type="string" office:string-value="31.58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1"/>
          <table:table-cell office:value-type="string" office:string-value="72"/>
          <table:table-cell office:value-type="string" office:string-value="64.86"/>
          <table:table-cell office:value-type="string" office:string-value="39"/>
          <table:table-cell office:value-type="string" office:string-value="35.14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6"/>
          <table:table-cell office:value-type="string" office:string-value="23"/>
          <table:table-cell office:value-type="string" office:string-value="88.46"/>
          <table:table-cell office:value-type="string" office:string-value="3"/>
          <table:table-cell office:value-type="string" office:string-value="11.5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1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5"/>
          <table:table-cell office:value-type="string" office:string-value="41"/>
          <table:table-cell office:value-type="string" office:string-value="74.55"/>
          <table:table-cell office:value-type="string" office:string-value="14"/>
          <table:table-cell office:value-type="string" office:string-value="25.4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2"/>
          <table:table-cell office:value-type="string" office:string-value="81.48"/>
          <table:table-cell office:value-type="string" office:string-value="5"/>
          <table:table-cell office:value-type="string" office:string-value="18.5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4月" table:style-name="ta2">
        <table:table-source xlink:href="file:///C:/joyhwen/Desktop/統計室/a、性別主流化/2015.04.27%20性別統計/2015.06.17%20性別統計表及分析/出進口廠商新登記家數-按負責人性別及縣市別分.xls" table:table-name="4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4"/>
          <table:table-cell office:value-type="string" office:string-value="362"/>
          <table:table-cell office:value-type="string" office:string-value="67.79"/>
          <table:table-cell office:value-type="string" office:string-value="172"/>
          <table:table-cell office:value-type="string" office:string-value="32.2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66"/>
          <table:table-cell office:value-type="string" office:string-value="260"/>
          <table:table-cell office:value-type="string" office:string-value="71.04"/>
          <table:table-cell office:value-type="string" office:string-value="106"/>
          <table:table-cell office:value-type="string" office:string-value="28.9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0"/>
          <table:table-cell office:value-type="string" office:string-value="113"/>
          <table:table-cell office:value-type="string" office:string-value="66.47"/>
          <table:table-cell office:value-type="string" office:string-value="57"/>
          <table:table-cell office:value-type="string" office:string-value="33.5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1"/>
          <table:table-cell office:value-type="string" office:string-value="51"/>
          <table:table-cell office:value-type="string" office:string-value="71.83"/>
          <table:table-cell office:value-type="string" office:string-value="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0"/>
          <table:table-cell office:value-type="string" office:string-value="113"/>
          <table:table-cell office:value-type="string" office:string-value="75.33"/>
          <table:table-cell office:value-type="string" office:string-value="37"/>
          <table:table-cell office:value-type="string" office:string-value="24.6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2"/>
          <table:table-cell office:value-type="string" office:string-value="80"/>
          <table:table-cell office:value-type="string" office:string-value="71.43"/>
          <table:table-cell office:value-type="string" office:string-value="3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6"/>
          <table:table-cell office:value-type="string" office:string-value="29"/>
          <table:table-cell office:value-type="string" office:string-value="80.56"/>
          <table:table-cell office:value-type="string" office:string-value="7"/>
          <table:table-cell office:value-type="string" office:string-value="19.4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6"/>
          <table:table-cell office:value-type="string" office:string-value="32"/>
          <table:table-cell office:value-type="string" office:string-value="69.57"/>
          <table:table-cell office:value-type="string" office:string-value="14"/>
          <table:table-cell office:value-type="string" office:string-value="30.4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5"/>
          <table:table-cell office:value-type="string" office:string-value="50.00"/>
          <table:table-cell office:value-type="string" office:string-value="5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2"/>
          <table:table-cell office:value-type="string" office:string-value="50.00"/>
          <table:table-cell office:value-type="string" office:string-value="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4"/>
          <table:table-cell office:value-type="string" office:string-value="1"/>
          <table:table-cell office:value-type="string" office:string-value="25.00"/>
          <table:table-cell office:value-type="string" office:string-value="3"/>
          <table:table-cell office:value-type="string" office:string-value="7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3"/>
          <table:table-cell office:value-type="string" office:string-value="7"/>
          <table:table-cell office:value-type="string" office:string-value="53.85"/>
          <table:table-cell office:value-type="string" office:string-value="6"/>
          <table:table-cell office:value-type="string" office:string-value="46.15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5月" table:style-name="ta2">
        <table:table-source xlink:href="file:///C:/joyhwen/Desktop/統計室/a、性別主流化/2015.04.27%20性別統計/2015.06.17%20性別統計表及分析/出進口廠商新登記家數-按負責人性別及縣市別分.xls" table:table-name="5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68"/>
          <table:table-cell office:value-type="string" office:string-value="1,182"/>
          <table:table-cell office:value-type="string" office:string-value="70.86"/>
          <table:table-cell office:value-type="string" office:string-value="486"/>
          <table:table-cell office:value-type="string" office:string-value="29.14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66"/>
          <table:table-cell office:value-type="string" office:string-value="1,180"/>
          <table:table-cell office:value-type="string" office:string-value="70.83"/>
          <table:table-cell office:value-type="string" office:string-value="486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8"/>
          <table:table-cell office:value-type="string" office:string-value="360"/>
          <table:table-cell office:value-type="string" office:string-value="68.18"/>
          <table:table-cell office:value-type="string" office:string-value="168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6"/>
          <table:table-cell office:value-type="string" office:string-value="303"/>
          <table:table-cell office:value-type="string" office:string-value="72.84"/>
          <table:table-cell office:value-type="string" office:string-value="113"/>
          <table:table-cell office:value-type="string" office:string-value="27.1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1"/>
          <table:table-cell office:value-type="string" office:string-value="139"/>
          <table:table-cell office:value-type="string" office:string-value="76.80"/>
          <table:table-cell office:value-type="string" office:string-value="42"/>
          <table:table-cell office:value-type="string" office:string-value="23.2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58"/>
          <table:table-cell office:value-type="string" office:string-value="71.60"/>
          <table:table-cell office:value-type="string" office:string-value="23"/>
          <table:table-cell office:value-type="string" office:string-value="28.40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4"/>
          <table:table-cell office:value-type="string" office:string-value="97"/>
          <table:table-cell office:value-type="string" office:string-value="67.36"/>
          <table:table-cell office:value-type="string" office:string-value="47"/>
          <table:table-cell office:value-type="string" office:string-value="32.64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0"/>
          <table:table-cell office:value-type="string" office:string-value="75"/>
          <table:table-cell office:value-type="string" office:string-value="68.18"/>
          <table:table-cell office:value-type="string" office:string-value="35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6"/>
          <table:table-cell office:value-type="string" office:string-value="30"/>
          <table:table-cell office:value-type="string" office:string-value="65.22"/>
          <table:table-cell office:value-type="string" office:string-value="16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7"/>
          <table:table-cell office:value-type="string" office:string-value="28"/>
          <table:table-cell office:value-type="string" office:string-value="75.68"/>
          <table:table-cell office:value-type="string" office:string-value="9"/>
          <table:table-cell office:value-type="string" office:string-value="24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9"/>
          <table:table-cell office:value-type="string" office:string-value="7"/>
          <table:table-cell office:value-type="string" office:string-value="77.78"/>
          <table:table-cell office:value-type="string" office:string-value="2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8"/>
          <table:table-cell office:value-type="string" office:string-value="66.67"/>
          <table:table-cell office:value-type="string" office:string-value="4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7"/>
          <table:table-cell office:value-type="string" office:string-value="11"/>
          <table:table-cell office:value-type="string" office:string-value="64.71"/>
          <table:table-cell office:value-type="string" office:string-value="6"/>
          <table:table-cell office:value-type="string" office:string-value="35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0"/>
          <table:table-cell office:value-type="string" office:string-value="74.07"/>
          <table:table-cell office:value-type="string" office:string-value="7"/>
          <table:table-cell office:value-type="string" office:string-value="25.93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6月" table:style-name="ta2">
        <table:table-source xlink:href="file:///C:/joyhwen/Desktop/統計室/a、性別主流化/2015.04.27%20性別統計/2015.06.17%20性別統計表及分析/出進口廠商新登記家數-按負責人性別及縣市別分.xls" table:table-name="6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74"/>
          <table:table-cell office:value-type="string" office:string-value="288"/>
          <table:table-cell office:value-type="string" office:string-value="60.76"/>
          <table:table-cell office:value-type="string" office:string-value="186"/>
          <table:table-cell office:value-type="string" office:string-value="39.2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7"/>
          <table:table-cell office:value-type="string" office:string-value="233"/>
          <table:table-cell office:value-type="string" office:string-value="69.14"/>
          <table:table-cell office:value-type="string" office:string-value="104"/>
          <table:table-cell office:value-type="string" office:string-value="30.8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6"/>
          <table:table-cell office:value-type="string" office:string-value="118"/>
          <table:table-cell office:value-type="string" office:string-value="67.05"/>
          <table:table-cell office:value-type="string" office:string-value="58"/>
          <table:table-cell office:value-type="string" office:string-value="32.9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48"/>
          <table:table-cell office:value-type="string" office:string-value="59.26"/>
          <table:table-cell office:value-type="string" office:string-value="33"/>
          <table:table-cell office:value-type="string" office:string-value="40.74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1"/>
          <table:table-cell office:value-type="string" office:string-value="106"/>
          <table:table-cell office:value-type="string" office:string-value="75.18"/>
          <table:table-cell office:value-type="string" office:string-value="35"/>
          <table:table-cell office:value-type="string" office:string-value="24.82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4"/>
          <table:table-cell office:value-type="string" office:string-value="44.44"/>
          <table:table-cell office:value-type="string" office:string-value="5"/>
          <table:table-cell office:value-type="string" office:string-value="55.56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6"/>
          <table:table-cell office:value-type="string" office:string-value="81"/>
          <table:table-cell office:value-type="string" office:string-value="69.83"/>
          <table:table-cell office:value-type="string" office:string-value="35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9"/>
          <table:table-cell office:value-type="string" office:string-value="15"/>
          <table:table-cell office:value-type="string" office:string-value="78.95"/>
          <table:table-cell office:value-type="string" office:string-value="4"/>
          <table:table-cell office:value-type="string" office:string-value="21.05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9"/>
          <table:table-cell office:value-type="string" office:string-value="9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7"/>
          <table:table-cell office:value-type="string" office:string-value="71.05"/>
          <table:table-cell office:value-type="string" office:string-value="11"/>
          <table:table-cell office:value-type="string" office:string-value="28.9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6"/>
          <table:table-cell office:value-type="string" office:string-value="54.55"/>
          <table:table-cell office:value-type="string" office:string-value="5"/>
          <table:table-cell office:value-type="string" office:string-value="45.45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8"/>
          <table:table-cell office:value-type="string" office:string-value="75.00"/>
          <table:table-cell office:value-type="string" office:string-value="6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7月" table:style-name="ta2">
        <table:table-source xlink:href="file:///C:/joyhwen/Desktop/統計室/a、性別主流化/2015.04.27%20性別統計/2015.06.17%20性別統計表及分析/出進口廠商新登記家數-按負責人性別及縣市別分.xls" table:table-name="7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712"/>
          <table:table-cell office:value-type="string" office:string-value="1,177"/>
          <table:table-cell office:value-type="string" office:string-value="68.75"/>
          <table:table-cell office:value-type="string" office:string-value="53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707"/>
          <table:table-cell office:value-type="string" office:string-value="1,173"/>
          <table:table-cell office:value-type="string" office:string-value="68.72"/>
          <table:table-cell office:value-type="string" office:string-value="534"/>
          <table:table-cell office:value-type="string" office:string-value="31.28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602"/>
          <table:table-cell office:value-type="string" office:string-value="404"/>
          <table:table-cell office:value-type="string" office:string-value="67.11"/>
          <table:table-cell office:value-type="string" office:string-value="198"/>
          <table:table-cell office:value-type="string" office:string-value="32.89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5"/>
          <table:table-cell office:value-type="string" office:string-value="254"/>
          <table:table-cell office:value-type="string" office:string-value="67.73"/>
          <table:table-cell office:value-type="string" office:string-value="121"/>
          <table:table-cell office:value-type="string" office:string-value="32.27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12"/>
          <table:table-cell office:value-type="string" office:string-value="153"/>
          <table:table-cell office:value-type="string" office:string-value="72.17"/>
          <table:table-cell office:value-type="string" office:string-value="59"/>
          <table:table-cell office:value-type="string" office:string-value="27.8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4"/>
          <table:table-cell office:value-type="string" office:string-value="55"/>
          <table:table-cell office:value-type="string" office:string-value="74.32"/>
          <table:table-cell office:value-type="string" office:string-value="19"/>
          <table:table-cell office:value-type="string" office:string-value="25.6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63"/>
          <table:table-cell office:value-type="string" office:string-value="111"/>
          <table:table-cell office:value-type="string" office:string-value="68.10"/>
          <table:table-cell office:value-type="string" office:string-value="52"/>
          <table:table-cell office:value-type="string" office:string-value="31.9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3"/>
          <table:table-cell office:value-type="string" office:string-value="69"/>
          <table:table-cell office:value-type="string" office:string-value="66.99"/>
          <table:table-cell office:value-type="string" office:string-value="34"/>
          <table:table-cell office:value-type="string" office:string-value="33.0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7"/>
          <table:table-cell office:value-type="string" office:string-value="18"/>
          <table:table-cell office:value-type="string" office:string-value="66.67"/>
          <table:table-cell office:value-type="string" office:string-value="9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4"/>
          <table:table-cell office:value-type="string" office:string-value="27"/>
          <table:table-cell office:value-type="string" office:string-value="61.36"/>
          <table:table-cell office:value-type="string" office:string-value="17"/>
          <table:table-cell office:value-type="string" office:string-value="38.64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7"/>
          <table:table-cell office:value-type="string" office:string-value="14"/>
          <table:table-cell office:value-type="string" office:string-value="82.35"/>
          <table:table-cell office:value-type="string" office:string-value="3"/>
          <table:table-cell office:value-type="string" office:string-value="17.6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9"/>
          <table:table-cell office:value-type="string" office:string-value="60.00"/>
          <table:table-cell office:value-type="string" office:string-value="6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1"/>
          <table:table-cell office:value-type="string" office:string-value="50.00"/>
          <table:table-cell office:value-type="string" office:string-value="1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3"/>
          <table:table-cell office:value-type="string" office:string-value="15"/>
          <table:table-cell office:value-type="string" office:string-value="65.22"/>
          <table:table-cell office:value-type="string" office:string-value="8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8月" table:style-name="ta2">
        <table:table-source xlink:href="file:///C:/joyhwen/Desktop/統計室/a、性別主流化/2015.04.27%20性別統計/2015.06.17%20性別統計表及分析/出進口廠商新登記家數-按負責人性別及縣市別分.xls" table:table-name="8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16"/>
          <table:table-cell office:value-type="string" office:string-value="1,114"/>
          <table:table-cell office:value-type="string" office:string-value="68.94"/>
          <table:table-cell office:value-type="string" office:string-value="502"/>
          <table:table-cell office:value-type="string" office:string-value="31.06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13"/>
          <table:table-cell office:value-type="string" office:string-value="1,111"/>
          <table:table-cell office:value-type="string" office:string-value="68.88"/>
          <table:table-cell office:value-type="string" office:string-value="502"/>
          <table:table-cell office:value-type="string" office:string-value="31.1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2"/>
          <table:table-cell office:value-type="string" office:string-value="356"/>
          <table:table-cell office:value-type="string" office:string-value="68.20"/>
          <table:table-cell office:value-type="string" office:string-value="166"/>
          <table:table-cell office:value-type="string" office:string-value="31.80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3"/>
          <table:table-cell office:value-type="string" office:string-value="282"/>
          <table:table-cell office:value-type="string" office:string-value="68.28"/>
          <table:table-cell office:value-type="string" office:string-value="131"/>
          <table:table-cell office:value-type="string" office:string-value="31.72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98"/>
          <table:table-cell office:value-type="string" office:string-value="138"/>
          <table:table-cell office:value-type="string" office:string-value="69.70"/>
          <table:table-cell office:value-type="string" office:string-value="60"/>
          <table:table-cell office:value-type="string" office:string-value="30.3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3"/>
          <table:table-cell office:value-type="string" office:string-value="46"/>
          <table:table-cell office:value-type="string" office:string-value="73.02"/>
          <table:table-cell office:value-type="string" office:string-value="17"/>
          <table:table-cell office:value-type="string" office:string-value="26.9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28"/>
          <table:table-cell office:value-type="string" office:string-value="89"/>
          <table:table-cell office:value-type="string" office:string-value="69.53"/>
          <table:table-cell office:value-type="string" office:string-value="39"/>
          <table:table-cell office:value-type="string" office:string-value="30.4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1"/>
          <table:table-cell office:value-type="string" office:string-value="60"/>
          <table:table-cell office:value-type="string" office:string-value="65.93"/>
          <table:table-cell office:value-type="string" office:string-value="31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8"/>
          <table:table-cell office:value-type="string" office:string-value="26"/>
          <table:table-cell office:value-type="string" office:string-value="92.86"/>
          <table:table-cell office:value-type="string" office:string-value="2"/>
          <table:table-cell office:value-type="string" office:string-value="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6"/>
          <table:table-cell office:value-type="string" office:string-value="11"/>
          <table:table-cell office:value-type="string" office:string-value="68.75"/>
          <table:table-cell office:value-type="string" office:string-value="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0"/>
          <table:table-cell office:value-type="string" office:string-value="27"/>
          <table:table-cell office:value-type="string" office:string-value="54.00"/>
          <table:table-cell office:value-type="string" office:string-value="23"/>
          <table:table-cell office:value-type="string" office:string-value="46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5"/>
          <table:table-cell office:value-type="string" office:string-value="62.50"/>
          <table:table-cell office:value-type="string" office:string-value="9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9月" table:style-name="ta2">
        <table:table-source xlink:href="file:///C:/joyhwen/Desktop/統計室/a、性別主流化/2015.04.27%20性別統計/2015.06.17%20性別統計表及分析/出進口廠商新登記家數-按負責人性別及縣市別分.xls" table:table-name="9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352"/>
          <table:table-cell office:value-type="string" office:string-value="971"/>
          <table:table-cell office:value-type="string" office:string-value="71.82"/>
          <table:table-cell office:value-type="string" office:string-value="381"/>
          <table:table-cell office:value-type="string" office:string-value="28.18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349"/>
          <table:table-cell office:value-type="string" office:string-value="969"/>
          <table:table-cell office:value-type="string" office:string-value="71.83"/>
          <table:table-cell office:value-type="string" office:string-value="38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26"/>
          <table:table-cell office:value-type="string" office:string-value="306"/>
          <table:table-cell office:value-type="string" office:string-value="71.83"/>
          <table:table-cell office:value-type="string" office:string-value="1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40"/>
          <table:table-cell office:value-type="string" office:string-value="244"/>
          <table:table-cell office:value-type="string" office:string-value="71.76"/>
          <table:table-cell office:value-type="string" office:string-value="96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47"/>
          <table:table-cell office:value-type="string" office:string-value="112"/>
          <table:table-cell office:value-type="string" office:string-value="76.19"/>
          <table:table-cell office:value-type="string" office:string-value="3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2"/>
          <table:table-cell office:value-type="string" office:string-value="47"/>
          <table:table-cell office:value-type="string" office:string-value="75.81"/>
          <table:table-cell office:value-type="string" office:string-value="15"/>
          <table:table-cell office:value-type="string" office:string-value="24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07"/>
          <table:table-cell office:value-type="string" office:string-value="78"/>
          <table:table-cell office:value-type="string" office:string-value="72.90"/>
          <table:table-cell office:value-type="string" office:string-value="29"/>
          <table:table-cell office:value-type="string" office:string-value="27.1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5"/>
          <table:table-cell office:value-type="string" office:string-value="63"/>
          <table:table-cell office:value-type="string" office:string-value="60.00"/>
          <table:table-cell office:value-type="string" office:string-value="4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2"/>
          <table:table-cell office:value-type="string" office:string-value="62.86"/>
          <table:table-cell office:value-type="string" office:string-value="13"/>
          <table:table-cell office:value-type="string" office:string-value="3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8"/>
          <table:table-cell office:value-type="string" office:string-value="73.68"/>
          <table:table-cell office:value-type="string" office:string-value="10"/>
          <table:table-cell office:value-type="string" office:string-value="26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3"/>
          <table:table-cell office:value-type="string" office:string-value="1"/>
          <table:table-cell office:value-type="string" office:string-value="33.33"/>
          <table:table-cell office:value-type="string" office:string-value="2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7"/>
          <table:table-cell office:value-type="string" office:string-value="70.83"/>
          <table:table-cell office:value-type="string" office:string-value="7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10月" table:style-name="ta2">
        <table:table-source xlink:href="file:///C:/joyhwen/Desktop/統計室/a、性別主流化/2015.04.27%20性別統計/2015.06.17%20性別統計表及分析/出進口廠商新登記家數-按負責人性別及縣市別分.xls" table:table-name="10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55"/>
          <table:table-cell office:value-type="string" office:string-value="1,162"/>
          <table:table-cell office:value-type="string" office:string-value="70.21"/>
          <table:table-cell office:value-type="string" office:string-value="493"/>
          <table:table-cell office:value-type="string" office:string-value="29.79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50"/>
          <table:table-cell office:value-type="string" office:string-value="1,158"/>
          <table:table-cell office:value-type="string" office:string-value="70.18"/>
          <table:table-cell office:value-type="string" office:string-value="492"/>
          <table:table-cell office:value-type="string" office:string-value="29.8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04"/>
          <table:table-cell office:value-type="string" office:string-value="340"/>
          <table:table-cell office:value-type="string" office:string-value="67.46"/>
          <table:table-cell office:value-type="string" office:string-value="164"/>
          <table:table-cell office:value-type="string" office:string-value="32.5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96"/>
          <table:table-cell office:value-type="string" office:string-value="281"/>
          <table:table-cell office:value-type="string" office:string-value="70.96"/>
          <table:table-cell office:value-type="string" office:string-value="115"/>
          <table:table-cell office:value-type="string" office:string-value="29.0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29"/>
          <table:table-cell office:value-type="string" office:string-value="173"/>
          <table:table-cell office:value-type="string" office:string-value="75.55"/>
          <table:table-cell office:value-type="string" office:string-value="56"/>
          <table:table-cell office:value-type="string" office:string-value="24.4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58"/>
          <table:table-cell office:value-type="string" office:string-value="42"/>
          <table:table-cell office:value-type="string" office:string-value="72.41"/>
          <table:table-cell office:value-type="string" office:string-value="16"/>
          <table:table-cell office:value-type="string" office:string-value="27.5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22"/>
          <table:table-cell office:value-type="string" office:string-value="83"/>
          <table:table-cell office:value-type="string" office:string-value="68.03"/>
          <table:table-cell office:value-type="string" office:string-value="39"/>
          <table:table-cell office:value-type="string" office:string-value="31.9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1"/>
          <table:table-cell office:value-type="string" office:string-value="34"/>
          <table:table-cell office:value-type="string" office:string-value="82.93"/>
          <table:table-cell office:value-type="string" office:string-value="7"/>
          <table:table-cell office:value-type="string" office:string-value="17.07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6"/>
          <table:table-cell office:value-type="string" office:string-value="27"/>
          <table:table-cell office:value-type="string" office:string-value="75.00"/>
          <table:table-cell office:value-type="string" office:string-value="9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4"/>
          <table:table-cell office:value-type="string" office:string-value="40.00"/>
          <table:table-cell office:value-type="string" office:string-value="6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6"/>
          <table:table-cell office:value-type="string" office:string-value="10"/>
          <table:table-cell office:value-type="string" office:string-value="62.50"/>
          <table:table-cell office:value-type="string" office:string-value="6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9"/>
          <table:table-cell office:value-type="string" office:string-value="5"/>
          <table:table-cell office:value-type="string" office:string-value="55.56"/>
          <table:table-cell office:value-type="string" office:string-value="4"/>
          <table:table-cell office:value-type="string" office:string-value="44.4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30"/>
          <table:table-cell office:value-type="string" office:string-value="24"/>
          <table:table-cell office:value-type="string" office:string-value="80.00"/>
          <table:table-cell office:value-type="string" office:string-value="6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11月" table:style-name="ta2">
        <table:table-source xlink:href="file:///C:/joyhwen/Desktop/統計室/a、性別主流化/2015.04.27%20性別統計/2015.06.17%20性別統計表及分析/出進口廠商新登記家數-按負責人性別及縣市別分.xls" table:table-name="1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63"/>
          <table:table-cell office:value-type="string" office:string-value="1,079"/>
          <table:table-cell office:value-type="string" office:string-value="69.03"/>
          <table:table-cell office:value-type="string" office:string-value="484"/>
          <table:table-cell office:value-type="string" office:string-value="30.9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60"/>
          <table:table-cell office:value-type="string" office:string-value="1,076"/>
          <table:table-cell office:value-type="string" office:string-value="68.97"/>
          <table:table-cell office:value-type="string" office:string-value="484"/>
          <table:table-cell office:value-type="string" office:string-value="31.0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18"/>
          <table:table-cell office:value-type="string" office:string-value="340"/>
          <table:table-cell office:value-type="string" office:string-value="65.64"/>
          <table:table-cell office:value-type="string" office:string-value="178"/>
          <table:table-cell office:value-type="string" office:string-value="34.36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6"/>
          <table:table-cell office:value-type="string" office:string-value="70.00"/>
          <table:table-cell office:value-type="string" office:string-value="114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59"/>
          <table:table-cell office:value-type="string" office:string-value="113"/>
          <table:table-cell office:value-type="string" office:string-value="71.07"/>
          <table:table-cell office:value-type="string" office:string-value="46"/>
          <table:table-cell office:value-type="string" office:string-value="28.9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6"/>
          <table:table-cell office:value-type="string" office:string-value="47"/>
          <table:table-cell office:value-type="string" office:string-value="71.21"/>
          <table:table-cell office:value-type="string" office:string-value="19"/>
          <table:table-cell office:value-type="string" office:string-value="28.7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0"/>
          <table:table-cell office:value-type="string" office:string-value="91"/>
          <table:table-cell office:value-type="string" office:string-value="70.00"/>
          <table:table-cell office:value-type="string" office:string-value="39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3"/>
          <table:table-cell office:value-type="string" office:string-value="5"/>
          <table:table-cell office:value-type="string" office:string-value="38.46"/>
          <table:table-cell office:value-type="string" office:string-value="8"/>
          <table:table-cell office:value-type="string" office:string-value="61.54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6"/>
          <table:table-cell office:value-type="string" office:string-value="80"/>
          <table:table-cell office:value-type="string" office:string-value="75.47"/>
          <table:table-cell office:value-type="string" office:string-value="26"/>
          <table:table-cell office:value-type="string" office:string-value="24.53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4"/>
          <table:table-cell office:value-type="string" office:string-value="68.57"/>
          <table:table-cell office:value-type="string" office:string-value="11"/>
          <table:table-cell office:value-type="string" office:string-value="31.4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21"/>
          <table:table-cell office:value-type="string" office:string-value="20"/>
          <table:table-cell office:value-type="string" office:string-value="95.24"/>
          <table:table-cell office:value-type="string" office:string-value="1"/>
          <table:table-cell office:value-type="string" office:string-value="4.76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1"/>
          <table:table-cell office:value-type="string" office:string-value="28"/>
          <table:table-cell office:value-type="string" office:string-value="68.29"/>
          <table:table-cell office:value-type="string" office:string-value="13"/>
          <table:table-cell office:value-type="string" office:string-value="31.71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3"/>
          <table:table-cell office:value-type="string" office:string-value="11"/>
          <table:table-cell office:value-type="string" office:string-value="84.62"/>
          <table:table-cell office:value-type="string" office:string-value="2"/>
          <table:table-cell office:value-type="string" office:string-value="15.3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3"/>
          <table:table-cell office:value-type="string" office:string-value="0"/>
          <table:table-cell office:value-type="string" office:string-value="0.00"/>
          <table:table-cell office:value-type="string" office:string-value="3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7"/>
          <table:table-cell office:value-type="string" office:string-value="3"/>
          <table:table-cell office:value-type="string" office:string-value="42.86"/>
          <table:table-cell office:value-type="string" office:string-value="4"/>
          <table:table-cell office:value-type="string" office:string-value="57.1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2"/>
          <table:table-cell office:value-type="string" office:string-value="15"/>
          <table:table-cell office:value-type="string" office:string-value="68.18"/>
          <table:table-cell office:value-type="string" office:string-value="7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12月" table:style-name="ta2">
        <table:table-source xlink:href="file:///C:/joyhwen/Desktop/統計室/a、性別主流化/2015.04.27%20性別統計/2015.06.17%20性別統計表及分析/出進口廠商新登記家數-按負責人性別及縣市別分.xls" table:table-name="1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67"/>
          <table:table-cell office:value-type="string" office:string-value="1,022"/>
          <table:table-cell office:value-type="string" office:string-value="69.67"/>
          <table:table-cell office:value-type="string" office:string-value="445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64"/>
          <table:table-cell office:value-type="string" office:string-value="1,020"/>
          <table:table-cell office:value-type="string" office:string-value="69.67"/>
          <table:table-cell office:value-type="string" office:string-value="444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46"/>
          <table:table-cell office:value-type="string" office:string-value="308"/>
          <table:table-cell office:value-type="string" office:string-value="69.06"/>
          <table:table-cell office:value-type="string" office:string-value="138"/>
          <table:table-cell office:value-type="string" office:string-value="30.9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2"/>
          <table:table-cell office:value-type="string" office:string-value="237"/>
          <table:table-cell office:value-type="string" office:string-value="71.39"/>
          <table:table-cell office:value-type="string" office:string-value="95"/>
          <table:table-cell office:value-type="string" office:string-value="28.61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2"/>
          <table:table-cell office:value-type="string" office:string-value="127"/>
          <table:table-cell office:value-type="string" office:string-value="69.78"/>
          <table:table-cell office:value-type="string" office:string-value="55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9"/>
          <table:table-cell office:value-type="string" office:string-value="57"/>
          <table:table-cell office:value-type="string" office:string-value="72.15"/>
          <table:table-cell office:value-type="string" office:string-value="22"/>
          <table:table-cell office:value-type="string" office:string-value="27.85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8"/>
          <table:table-cell office:value-type="string" office:string-value="66"/>
          <table:table-cell office:value-type="string" office:string-value="67.35"/>
          <table:table-cell office:value-type="string" office:string-value="32"/>
          <table:table-cell office:value-type="string" office:string-value="32.65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1"/>
          <table:table-cell office:value-type="string" office:string-value="16"/>
          <table:table-cell office:value-type="string" office:string-value="76.19"/>
          <table:table-cell office:value-type="string" office:string-value="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2"/>
          <table:table-cell office:value-type="string" office:string-value="39"/>
          <table:table-cell office:value-type="string" office:string-value="75.00"/>
          <table:table-cell office:value-type="string" office:string-value="1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4"/>
          <table:table-cell office:value-type="string" office:string-value="12"/>
          <table:table-cell office:value-type="string" office:string-value="85.71"/>
          <table:table-cell office:value-type="string" office:string-value="2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6"/>
          <table:table-cell office:value-type="string" office:string-value="12"/>
          <table:table-cell office:value-type="string" office:string-value="75.00"/>
          <table:table-cell office:value-type="string" office:string-value="4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2"/>
          <table:table-cell office:value-type="string" office:string-value="50.00"/>
          <table:table-cell office:value-type="string" office:string-value="1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twwu/Desktop/112性別/17法規會-國賠要問/統濟部(統計處)性別統計報表發布日期一覽表-10906.xlsx'#工作表1" table:style-name="ta2">
        <table:table-source xlink:href="file:///C:/Users/twwu/Desktop/112性別/17法規會-國賠要問/統濟部(統計處)性別統計報表發布日期一覽表-10906.xlsx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7法規會-國賠要問/統濟部(統計處)性別統計報表發布日期一覽表-10906.xlsx'#新增" table:style-name="ta2">
        <table:table-source xlink:href="file:///C:/Users/twwu/Desktop/112性別/17法規會-國賠要問/統濟部(統計處)性別統計報表發布日期一覽表-10906.xlsx" table:table-name="新增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7法規會-國賠要問/統濟部(統計處)性別統計報表發布日期一覽表-10906.xlsx'#146" table:style-name="ta2">
        <table:table-source xlink:href="file:///C:/Users/twwu/Desktop/112性別/17法規會-國賠要問/統濟部(統計處)性別統計報表發布日期一覽表-10906.xlsx" table:table-name="14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string" office:string-value="性別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Users/twwu/Desktop/112性別/17法規會-國賠要問/統濟部(統計處)性別統計報表發布日期一覽表-10906.xlsx'#147" table:style-name="ta2">
        <table:table-source xlink:href="file:///C:/Users/twwu/Desktop/112性別/17法規會-國賠要問/統濟部(統計處)性別統計報表發布日期一覽表-10906.xlsx" table:table-name="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7法規會-國賠要問/統濟部(統計處)性別統計報表發布日期一覽表-10906.xlsx'#148" table:style-name="ta2">
        <table:table-source xlink:href="file:///C:/Users/twwu/Desktop/112性別/17法規會-國賠要問/統濟部(統計處)性別統計報表發布日期一覽表-10906.xlsx" table:table-name="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7法規會-國賠要問/統濟部(統計處)性別統計報表發布日期一覽表-10906.xlsx'#149" table:style-name="ta2">
        <table:table-source xlink:href="file:///C:/Users/twwu/Desktop/112性別/17法規會-國賠要問/統濟部(統計處)性別統計報表發布日期一覽表-10906.xlsx" table:table-name="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7法規會-國賠要問/統濟部(統計處)性別統計報表發布日期一覽表-10906.xlsx'#150" table:style-name="ta2">
        <table:table-source xlink:href="file:///C:/Users/twwu/Desktop/112性別/17法規會-國賠要問/統濟部(統計處)性別統計報表發布日期一覽表-10906.xlsx" table:table-name="1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7法規會-國賠要問/統濟部(統計處)性別統計報表發布日期一覽表-10906.xlsx'#151" table:style-name="ta2">
        <table:table-source xlink:href="file:///C:/Users/twwu/Desktop/112性別/17法規會-國賠要問/統濟部(統計處)性別統計報表發布日期一覽表-10906.xlsx" table:table-name="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7法規會-國賠要問/統濟部(統計處)性別統計報表發布日期一覽表-10906.xlsx'#152" table:style-name="ta2">
        <table:table-source xlink:href="file:///C:/Users/twwu/Desktop/112性別/17法規會-國賠要問/統濟部(統計處)性別統計報表發布日期一覽表-10906.xlsx" table:table-name="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7法規會-國賠要問/統濟部(統計處)性別統計報表發布日期一覽表-10906.xlsx'#154" table:style-name="ta2">
        <table:table-source xlink:href="file:///C:/Users/twwu/Desktop/112性別/17法規會-國賠要問/統濟部(統計處)性別統計報表發布日期一覽表-10906.xlsx" table:table-name="1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7法規會-國賠要問/統濟部(統計處)性別統計報表發布日期一覽表-10906.xlsx'#155" table:style-name="ta2">
        <table:table-source xlink:href="file:///C:/Users/twwu/Desktop/112性別/17法規會-國賠要問/統濟部(統計處)性別統計報表發布日期一覽表-10906.xlsx" table:table-name="15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法規會_國賠委員性別統計.$A$1"/>
        <table:named-expression table:name="_PPAG" table:expression="of:=[.#REF!]" table:base-cell-address="法規會_國賠委員性別統計.$A$1"/>
        <table:named-range table:name="a" table:cell-range-address="'file:///C:/joyhwen/Desktop/統計室/a、性別主流化/2015.04.27%20性別統計/2015.06.17%20性別統計表及分析/出進口廠商新登記家數-按負責人性別及縣市別分.xls'#1月.$A$7:1月.$F$31" table:base-cell-address="法規會_國賠委員性別統計.$A$1"/>
        <table:named-range table:name="b" table:cell-range-address="'file:///C:/joyhwen/Desktop/統計室/a、性別主流化/2015.04.27%20性別統計/2015.06.17%20性別統計表及分析/出進口廠商新登記家數-按負責人性別及縣市別分.xls'#2月.$A$7:2月.$F$31" table:base-cell-address="法規會_國賠委員性別統計.$A$1"/>
        <table:named-expression table:name="Basis" table:expression="of:=[.#REF!]" table:base-cell-address="法規會_國賠委員性別統計.$A$1"/>
        <table:named-range table:name="d" table:cell-range-address="'file:///C:/joyhwen/Desktop/統計室/a、性別主流化/2015.04.27%20性別統計/2015.06.17%20性別統計表及分析/出進口廠商新登記家數-按負責人性別及縣市別分.xls'#4月.$A$7:4月.$F$31" table:base-cell-address="法規會_國賠委員性別統計.$A$1"/>
        <table:named-range table:name="E" table:cell-range-address="'file:///C:/joyhwen/Desktop/統計室/a、性別主流化/2015.04.27%20性別統計/2015.06.17%20性別統計表及分析/出進口廠商新登記家數-按負責人性別及縣市別分.xls'#5月.$A$7:5月.$F$31" table:base-cell-address="法規會_國賠委員性別統計.$A$1"/>
        <table:named-range table:name="F" table:cell-range-address="'file:///C:/joyhwen/Desktop/統計室/a、性別主流化/2015.04.27%20性別統計/2015.06.17%20性別統計表及分析/出進口廠商新登記家數-按負責人性別及縣市別分.xls'#6月.$A$7:6月.$F$31" table:base-cell-address="法規會_國賠委員性別統計.$A$1"/>
        <table:named-range table:name="G" table:cell-range-address="'file:///C:/joyhwen/Desktop/統計室/a、性別主流化/2015.04.27%20性別統計/2015.06.17%20性別統計表及分析/出進口廠商新登記家數-按負責人性別及縣市別分.xls'#7月.$A$7:7月.$F$31" table:base-cell-address="法規會_國賠委員性別統計.$A$1"/>
        <table:named-range table:name="H" table:cell-range-address="'file:///C:/joyhwen/Desktop/統計室/a、性別主流化/2015.04.27%20性別統計/2015.06.17%20性別統計表及分析/出進口廠商新登記家數-按負責人性別及縣市別分.xls'#8月.$A$7:8月.$F$31" table:base-cell-address="法規會_國賠委員性別統計.$A$1"/>
        <table:named-range table:name="J" table:cell-range-address="'file:///C:/joyhwen/Desktop/統計室/a、性別主流化/2015.04.27%20性別統計/2015.06.17%20性別統計表及分析/出進口廠商新登記家數-按負責人性別及縣市別分.xls'#9月.$A$7:9月.$F$31" table:base-cell-address="法規會_國賠委員性別統計.$A$1"/>
        <table:named-range table:name="K" table:cell-range-address="'file:///C:/joyhwen/Desktop/統計室/a、性別主流化/2015.04.27%20性別統計/2015.06.17%20性別統計表及分析/出進口廠商新登記家數-按負責人性別及縣市別分.xls'#10月.$A$7:10月.$F$31" table:base-cell-address="法規會_國賠委員性別統計.$A$1"/>
        <table:named-range table:name="L" table:cell-range-address="'file:///C:/joyhwen/Desktop/統計室/a、性別主流化/2015.04.27%20性別統計/2015.06.17%20性別統計表及分析/出進口廠商新登記家數-按負責人性別及縣市別分.xls'#11月.$A$7:11月.$F$31" table:base-cell-address="法規會_國賠委員性別統計.$A$1"/>
        <table:named-range table:name="M" table:cell-range-address="'file:///C:/joyhwen/Desktop/統計室/a、性別主流化/2015.04.27%20性別統計/2015.06.17%20性別統計表及分析/出進口廠商新登記家數-按負責人性別及縣市別分.xls'#12月.$A$7:12月.$F$31" table:base-cell-address="法規會_國賠委員性別統計.$A$1"/>
        <table:named-expression table:name="MSUP" table:expression="of:=[.#REF!]" table:base-cell-address="法規會_國賠委員性別統計.$A$1"/>
        <table:named-range table:name="N" table:cell-range-address="'file:///C:/joyhwen/Desktop/統計室/a、性別主流化/2015.04.27%20性別統計/2015.06.17%20性別統計表及分析/出進口廠商新登記家數-按負責人性別及縣市別分.xls'#3月.$A$7:3月.$F$31" table:base-cell-address="法規會_國賠委員性別統計.$A$1"/>
        <table:named-expression table:name="年齡" table:expression="of:=['file:///C:/Users/twwu/Desktop/112性別/17法規會-國賠要問/統濟部(統計處)性別統計報表發布日期一覽表-10906.xlsx'#'146'.#REF!]" table:base-cell-address="法規會_國賠委員性別統計.$A$1"/>
        <table:named-expression table:name="性別" table:expression="of:=['file:///C:/Users/twwu/Desktop/112性別/17法規會-國賠要問/統濟部(統計處)性別統計報表發布日期一覽表-10906.xlsx'#'146'.#REF!]" table:base-cell-address="法規會_國賠委員性別統計.$A$1"/>
        <table:named-expression table:name="倉庫" table:expression="of:=[.#REF!]" table:base-cell-address="法規會_國賠委員性別統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新細明體1" svg:font-family="新細明體1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新細明體1" style:font-name-asian="新細明體1" style:font-name-complex="新細明體1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_32_2" style:display-name="千分位 2 2" style:family="table-cell" style:data-style-name="N48"/>
    <style:style style:name="_30334__20998__27604__32_2" style:display-name="百分比 2" style:family="table-cell" style:data-style-name="N13"/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93700787401575in" fo:margin-bottom="0in" fo:margin-left="0.590551181102362in" fo:margin-right="0.59055118110236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曉慧</meta:initial-creator>
    <dc:creator>吳同偉</dc:creator>
    <meta:creation-date>2020-06-20T06:44:37Z</meta:creation-date>
    <dc:date>2023-07-17T09:15:17Z</dc:date>
    <meta:print-date>2020-12-16T06:22:53Z</meta:print-date>
  </office:meta>
</office:document-meta>
</file>