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#FDE9D9" style:direction="ttb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 style:direction="ttb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E9D9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合處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4" table:number-columns-repeated="2" table:default-cell-style-name="ce1"/>
        <table:table-column table:style-name="co4" table:default-cell-style-name="ce2"/>
        <table:table-column table:style-name="co4" table:number-columns-repeated="2" table:default-cell-style-name="ce1"/>
        <table:table-column table:style-name="co4" table:default-cell-style-name="ce2"/>
        <table:table-column table:style-name="co4" table:number-columns-repeated="2" table:default-cell-style-name="ce1"/>
        <table:table-column table:style-name="co4" table:default-cell-style-name="ce2"/>
        <table:table-column table:style-name="co4" table:number-columns-repeated="2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19" table:number-rows-spanned="1" table:style-name="ce28">
            <text:p><text:span text:style-name="T3">我國與日本技術合作計畫出國研習人數性別統計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number-columns-repeated="7" table:style-name="ce4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table:style-name="ce6"/>
          <table:table-cell table:number-columns-spanned="5" table:number-rows-spanned="1" table:style-name="ce47"/>
          <table:covered-table-cell table:number-columns-repeated="4"/>
          <table:table-cell table:style-name="ce16"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spanned="3" table:number-rows-spanned="3" table:style-name="ce52"/>
          <table:covered-table-cell table:number-columns-repeated="2"/>
          <table:table-cell office:value-type="string" table:number-columns-spanned="1" table:number-rows-spanned="3" table:style-name="ce53">
            <text:p>104<text:span text:style-name="T4">年度</text:span></text:p>
          </table:table-cell>
          <table:table-cell office:value-type="string" table:number-columns-spanned="1" table:number-rows-spanned="3" table:style-name="ce53">
            <text:p>105<text:span text:style-name="T4">年度</text:span></text:p>
          </table:table-cell>
          <table:table-cell office:value-type="string" table:number-columns-spanned="1" table:number-rows-spanned="3" table:style-name="ce53">
            <text:p>106<text:span text:style-name="T4">年度</text:span></text:p>
          </table:table-cell>
          <table:table-cell office:value-type="string" table:number-columns-spanned="1" table:number-rows-spanned="3" table:style-name="ce53">
            <text:p>107<text:span text:style-name="T4">年度</text:span></text:p>
          </table:table-cell>
          <table:table-cell office:value-type="string" table:number-columns-spanned="1" table:number-rows-spanned="3" table:style-name="ce55">
            <text:p><text:s text:c="3"/>108<text:span text:style-name="T4">年度</text:span></text:p>
          </table:table-cell>
          <table:table-cell table:style-name="ce13"/>
          <table:table-cell table:style-name="ce14"/>
          <table:table-cell office:value-type="string" table:number-columns-spanned="1" table:number-rows-spanned="3" table:style-name="ce55">
            <text:p><text:s text:c="3"/>109<text:span text:style-name="T4">年度</text:span></text:p>
          </table:table-cell>
          <table:table-cell table:style-name="ce13"/>
          <table:table-cell table:style-name="ce14"/>
          <table:table-cell office:value-type="string" table:number-columns-spanned="1" table:number-rows-spanned="3" table:style-name="ce55">
            <text:p><text:s text:c="3"/>110<text:span text:style-name="T4">年度</text:span></text:p>
          </table:table-cell>
          <table:table-cell table:style-name="ce13"/>
          <table:table-cell table:style-name="ce14"/>
          <table:table-cell office:value-type="string" table:number-columns-spanned="1" table:number-rows-spanned="3" table:style-name="ce55">
            <text:p><text:s text:c="3"/>111<text:span text:style-name="T4">年度</text:span></text:p>
          </table:table-cell>
          <table:table-cell table:style-name="ce13"/>
          <table:table-cell table:style-name="ce14"/>
          <table:table-cell table:number-columns-repeated="16365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table-cell table:style-name="ce13"/>
          <table:table-cell table:style-name="ce14"/>
          <table:covered-table-cell/>
          <table:table-cell table:style-name="ce13"/>
          <table:table-cell table:style-name="ce14"/>
          <table:covered-table-cell/>
          <table:table-cell table:style-name="ce13"/>
          <table:table-cell table:style-name="ce14"/>
          <table:table-cell table:number-columns-repeated="16365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男</text:span><text:s/><text:span text:style-name="T4">性</text:span></text:p>
          </table:table-cell>
          <table:table-cell office:value-type="string" table:style-name="ce22">
            <text:p>女性</text:p>
          </table:table-cell>
          <table:covered-table-cell/>
          <table:table-cell office:value-type="string" table:style-name="ce7">
            <text:p><text:span text:style-name="T4">男</text:span><text:s/><text:span text:style-name="T4">性</text:span></text:p>
          </table:table-cell>
          <table:table-cell office:value-type="string" table:style-name="ce22">
            <text:p>女性</text:p>
          </table:table-cell>
          <table:covered-table-cell/>
          <table:table-cell office:value-type="string" table:style-name="ce7">
            <text:p><text:span text:style-name="T4">男</text:span><text:s/><text:span text:style-name="T4">性</text:span></text:p>
          </table:table-cell>
          <table:table-cell office:value-type="string" table:style-name="ce22">
            <text:p>女性</text:p>
          </table:table-cell>
          <table:covered-table-cell/>
          <table:table-cell office:value-type="string" table:style-name="ce7">
            <text:p><text:span text:style-name="T4">男</text:span><text:s/><text:span text:style-name="T4">性</text:span></text:p>
          </table:table-cell>
          <table:table-cell office:value-type="string" table:style-name="ce22">
            <text:p>女性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54">
            <text:p>研習類別總計</text:p>
          </table:table-cell>
          <table:covered-table-cell table:number-columns-repeated="2"/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工業與礦業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國際貿易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中小企業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商業行政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智慧財產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標準檢驗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水利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能源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統計及法規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15"/>
          <table:table-cell office:value-type="string" table:number-columns-spanned="2" table:number-rows-spanned="1" table:style-name="ce51">
            <text:p><text:span text:style-name="T4">經濟發展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18"/>
          <table:table-cell office:value-type="string" table:number-columns-spanned="2" table:number-rows-spanned="1" table:style-name="ce51">
            <text:p><text:span text:style-name="T4">其他</text:span>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16364"/>
        </table:table-row>
        <table:table-row table:style-name="ro8">
          <table:table-cell table:number-columns-repeated="7" table:style-name="ce2"/>
          <table:table-cell table:number-columns-repeated="12" table:style-name="ce1"/>
          <table:table-cell table:style-name="ce2"/>
          <table:table-cell table:number-columns-repeated="16364"/>
        </table:table-row>
        <table:table-row table:style-name="ro8">
          <table:table-cell table:number-columns-repeated="20" table:style-name="ce2"/>
          <table:table-cell table:number-columns-repeated="16364"/>
        </table:table-row>
        <table:table-row table:number-rows-repeated="1048556" table:style-name="ro8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twwu/Desktop/112性別/18國際合作處/統濟部(統計處)性別統計報表發布日期一覽表-10906.xlsx'#工作表1" table:style-name="ta2">
        <table:table-source xlink:href="file:///C:/Users/twwu/Desktop/112性別/18國際合作處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新增" table:style-name="ta2">
        <table:table-source xlink:href="file:///C:/Users/twwu/Desktop/112性別/18國際合作處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46" table:style-name="ta2">
        <table:table-source xlink:href="file:///C:/Users/twwu/Desktop/112性別/18國際合作處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twwu/Desktop/112性別/18國際合作處/統濟部(統計處)性別統計報表發布日期一覽表-10906.xlsx'#147" table:style-name="ta2">
        <table:table-source xlink:href="file:///C:/Users/twwu/Desktop/112性別/18國際合作處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48" table:style-name="ta2">
        <table:table-source xlink:href="file:///C:/Users/twwu/Desktop/112性別/18國際合作處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49" table:style-name="ta2">
        <table:table-source xlink:href="file:///C:/Users/twwu/Desktop/112性別/18國際合作處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50" table:style-name="ta2">
        <table:table-source xlink:href="file:///C:/Users/twwu/Desktop/112性別/18國際合作處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51" table:style-name="ta2">
        <table:table-source xlink:href="file:///C:/Users/twwu/Desktop/112性別/18國際合作處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52" table:style-name="ta2">
        <table:table-source xlink:href="file:///C:/Users/twwu/Desktop/112性別/18國際合作處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54" table:style-name="ta2">
        <table:table-source xlink:href="file:///C:/Users/twwu/Desktop/112性別/18國際合作處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8國際合作處/統濟部(統計處)性別統計報表發布日期一覽表-10906.xlsx'#155" table:style-name="ta2">
        <table:table-source xlink:href="file:///C:/Users/twwu/Desktop/112性別/18國際合作處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國合處.$A$1"/>
        <table:named-expression table:name="_PPAG" table:expression="of:=[.#REF!]" table:base-cell-address="國合處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國合處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國合處.$A$1"/>
        <table:named-expression table:name="Basis" table:expression="of:=[.#REF!]" table:base-cell-address="國合處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國合處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國合處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國合處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國合處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國合處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國合處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國合處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國合處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國合處.$A$1"/>
        <table:named-expression table:name="MSUP" table:expression="of:=[.#REF!]" table:base-cell-address="國合處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國合處.$A$1"/>
        <table:named-expression table:name="年齡" table:expression="of:=['file:///C:/Users/twwu/Desktop/112性別/18國際合作處/統濟部(統計處)性別統計報表發布日期一覽表-10906.xlsx'#'146'.#REF!]" table:base-cell-address="國合處.$A$1"/>
        <table:named-expression table:name="性別" table:expression="of:=['file:///C:/Users/twwu/Desktop/112性別/18國際合作處/統濟部(統計處)性別統計報表發布日期一覽表-10906.xlsx'#'146'.#REF!]" table:base-cell-address="國合處.$A$1"/>
        <table:named-expression table:name="倉庫" table:expression="of:=[.#REF!]" table:base-cell-address="國合處.$A$1"/>
      </table:named-expressions>
      <table:database-ranges>
        <table:database-range table:target-range-address="國合處.A25:國合處.R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3-07-30T01:21:07Z</dc:date>
    <meta:print-date>2023-07-14T06:58:14Z</meta:print-date>
  </office:meta>
</office:document-meta>
</file>