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-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 text:c="12"/>年度 Fiscal Year</text:p>
            <text:p>災害種類 Damages</text:p>
          </table:table-cell>
          <table:covered-table-cell table:number-columns-repeated="2"/>
          <table:table-cell office:value-type="string" table:style-name="ce3">
            <text:p>109年度</text:p>
            <text:p>FY2020</text:p>
          </table:table-cell>
          <table:table-cell office:value-type="string" table:style-name="ce3">
            <text:p>110年度</text:p>
            <text:p>FY2021</text:p>
          </table:table-cell>
          <table:table-cell office:value-type="string" table:style-name="ce3">
            <text:p>111年度</text:p>
            <text:p>FY2022</text:p>
          </table:table-cell>
          <table:table-cell office:value-type="string" table:style-name="ce3">
            <text:p>112年度</text:p>
            <text:p>FY202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水災</text:p>
            <text:p>Flood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旱災</text:p>
            <text:p>Drought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5-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 text:c="12"/>年度 Fiscal Year</text:p>
            <text:p>災害種類 Damages</text:p>
          </table:table-cell>
          <table:covered-table-cell table:number-columns-repeated="2"/>
          <table:table-cell office:value-type="string" table:style-name="ce3">
            <text:p>105年度</text:p>
            <text:p>FY2016</text:p>
          </table:table-cell>
          <table:table-cell office:value-type="string" table:style-name="ce3">
            <text:p>106年度</text:p>
            <text:p>FY2017</text:p>
          </table:table-cell>
          <table:table-cell office:value-type="string" table:style-name="ce3">
            <text:p>107年度</text:p>
            <text:p>FY2018</text:p>
          </table:table-cell>
          <table:table-cell office:value-type="string" table:style-name="ce3">
            <text:p>108年度</text:p>
            <text:p>FY201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水災</text:p>
            <text:p>Flood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style-name="ce5"/>
          <table:table-cell table:style-name="ce10"/>
          <table:table-cell table:style-name="ce7"/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旱災</text:p>
            <text:p>Drought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formula="of:=SUM([.D17:.D18])" table:style-name="ce5">
            <text:p><text:s/>-<text:s/></text:p>
          </table:table-cell>
          <table:table-cell office:value-type="float" office:value="0" table:formula="of:=SUM([.E17:.E18])" table:style-name="ce5">
            <text:p><text:s/>-<text:s/></text:p>
          </table:table-cell>
          <table:table-cell office:value-type="float" office:value="0" table:formula="of:=SUM([.F17:.F18])" table:style-name="ce5">
            <text:p><text:s/>-<text:s/></text:p>
          </table:table-cell>
          <table:table-cell office:value-type="float" office:value="0" table:formula="of:=SUM([.G17:.G18])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formula="of:=SUM([.D20:.D21])" table:style-name="ce5">
            <text:p><text:s/>-<text:s/></text:p>
          </table:table-cell>
          <table:table-cell office:value-type="float" office:value="0" table:formula="of:=SUM([.E20:.E21])" table:style-name="ce5">
            <text:p><text:s/>-<text:s/></text:p>
          </table:table-cell>
          <table:table-cell office:value-type="float" office:value="0" table:formula="of:=SUM([.F20:.F21])" table:style-name="ce5">
            <text:p><text:s/>-<text:s/></text:p>
          </table:table-cell>
          <table:table-cell office:value-type="float" office:value="0" table:formula="of:=SUM([.G20:.G21])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1-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 text:c="12"/>年度 Fiscal Year</text:p>
            <text:p>災害種類 Damages</text:p>
          </table:table-cell>
          <table:covered-table-cell table:number-columns-repeated="2"/>
          <table:table-cell office:value-type="string" table:style-name="ce3">
            <text:p>101年度</text:p>
            <text:p>FY2012</text:p>
          </table:table-cell>
          <table:table-cell office:value-type="string" table:style-name="ce3">
            <text:p>102年度</text:p>
            <text:p>FY2013</text:p>
          </table:table-cell>
          <table:table-cell office:value-type="string" table:style-name="ce3">
            <text:p>103年度</text:p>
            <text:p>FY2014</text:p>
          </table:table-cell>
          <table:table-cell office:value-type="string" table:style-name="ce3">
            <text:p>104年度</text:p>
            <text:p>FY201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水災</text:p>
            <text:p>Flood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9" table:formula="of:=SUM([.D5:.D6])" table:style-name="ce5">
            <text:p><text:s/>9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F5]+[.F6]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13" table:formula="of:=SUM([.D8:.D9])" table:style-name="ce5">
            <text:p><text:s/>13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1">
            <text:p>旱災</text:p>
            <text:p>Drought</text:p>
          </table:table-cell>
          <table:table-cell office:value-type="string" table:number-columns-spanned="1" table:number-rows-spanned="3" table:style-name="ce11">
            <text:p>死亡人數</text:p>
            <text:p>Number of deaths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受傷人數</text:p>
            <text:p>Number of injured</text:p>
          </table:table-cell>
          <table:table-cell office:value-type="string" table:style-name="ce4">
            <text:p>男性 M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撤離人數</text:p>
            <text:p>Number of Evacuated<text:s/>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1">
            <text:p>收容人數</text:p>
            <text:p>Number of asylum</text:p>
          </table:table-cell>
          <table:table-cell office:value-type="string" table:style-name="ce4">
            <text:p>男性 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女性 Female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合計 Total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工作表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4-11T02:02:30Z</meta:creation-date>
    <dc:date>2023-07-14T06:35:30Z</dc:date>
    <meta:print-date>2022-05-18T03:15:08Z</meta:print-date>
  </office:meta>
</office:document-meta>
</file>