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<text:span text:style-name="T2">經濟部</text:span>(<text:span text:style-name="T2">台糖公司</text:span>)<text:span text:style-name="T2">國際參與性別統計表</text:span></text:p>
            <text:p>International participation gender statistics by Taisugar Compan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4">單位</text:span>:<text:span text:style-name="T4">人數</text:span><text:s/></text:p>
            <text:p>Unit: Number of person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15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Visits/Inspections</text:p>
          </table:table-cell>
          <table:table-cell office:value-type="string" table:style-name="ce3">
            <text:p><text:span text:style-name="T5">開會、談判</text:span></text:p>
            <text:p>Conferences/Talks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Assigned to ROC 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5">
            <text:p>104<text:span text:style-name="T5">年</text:span></text:p>
            <text:p>2015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72" table:formula="of:=[.D5]+[.D6]" table:style-name="ce9">
            <text:p>72</text:p>
          </table:table-cell>
          <table:table-cell office:value-type="float" office:value="2" table:formula="of:=[.E5]+[.E6]" table:style-name="ce9">
            <text:p>2</text:p>
          </table:table-cell>
          <table:table-cell office:value-type="float" office:value="8" table:formula="of:=[.F5]+[.F6]" table:style-name="ce9">
            <text:p>8</text:p>
          </table:table-cell>
          <table:table-cell office:value-type="float" office:value="0" table:formula="of:=[.G5]+[.G6]" table:style-name="ce9">
            <text:p>0</text:p>
          </table:table-cell>
          <table:table-cell office:value-type="float" office:value="23" table:formula="of:=[.H5]+[.H6]" table:style-name="ce9">
            <text:p>23</text:p>
          </table:table-cell>
          <table:table-cell office:value-type="float" office:value="39" table:formula="of:=[.I5]+[.I6]" table:style-name="ce9">
            <text:p>39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5">
            <text:p>105<text:span text:style-name="T5">年</text:span></text:p>
            <text:p>2016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80" table:formula="of:=[.D10]+[.D11]" table:style-name="ce9">
            <text:p>80</text:p>
          </table:table-cell>
          <table:table-cell office:value-type="float" office:value="20" table:formula="of:=[.E10]+[.E11]" table:style-name="ce9">
            <text:p>20</text:p>
          </table:table-cell>
          <table:table-cell office:value-type="float" office:value="16" table:formula="of:=[.F10]+[.F11]" table:style-name="ce9">
            <text:p>16</text:p>
          </table:table-cell>
          <table:table-cell office:value-type="float" office:value="0" table:formula="of:=[.G10]+[.G11]" table:style-name="ce9">
            <text:p>0</text:p>
          </table:table-cell>
          <table:table-cell office:value-type="float" office:value="12" table:formula="of:=[.H10]+[.H11]" table:style-name="ce9">
            <text:p>12</text:p>
          </table:table-cell>
          <table:table-cell office:value-type="float" office:value="32" table:formula="of:=[.I10]+[.I11]" table:style-name="ce9">
            <text:p>32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67" table:style-name="ce11">
            <text:p>6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5" table:style-name="ce15">
            <text:p>106年</text:p>
            <text:p>2017</text:p>
          </table:table-cell>
          <table:table-cell office:value-type="string" table:number-columns-spanned="2" table:number-rows-spanned="1" table:style-name="ce15">
            <text:p>總計</text:p>
            <text:p>Total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性別</text:p>
            <text:p>Gender</text:p>
            <text:p/>
          </table:table-cell>
          <table:table-cell office:value-type="string" table:style-name="ce7">
            <text:p>男</text:p>
            <text:p>Male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女</text:p>
            <text:p>Female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5">
            <text:p>身分別</text:p>
            <text:p>Status</text:p>
            <text:p/>
          </table:table-cell>
          <table:table-cell office:value-type="string" table:style-name="ce7">
            <text:p>政府</text:p>
            <text:p>Government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民間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5" table:style-name="ce15">
            <text:p>107<text:span text:style-name="T5">年</text:span></text:p>
            <text:p>2018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83" table:formula="of:=SUM([.E19:.I19])" table:style-name="ce9">
            <text:p>83</text:p>
          </table:table-cell>
          <table:table-cell office:value-type="float" office:value="6" table:formula="of:=SUM([.E20:.E21])" table:style-name="ce9">
            <text:p>6</text:p>
          </table:table-cell>
          <table:table-cell office:value-type="float" office:value="8" table:formula="of:=SUM([.F20:.F21])" table:style-name="ce9">
            <text:p>8</text:p>
          </table:table-cell>
          <table:table-cell office:value-type="float" office:value="2" table:formula="of:=SUM([.G20:.G21])" table:style-name="ce9">
            <text:p>2</text:p>
          </table:table-cell>
          <table:table-cell office:value-type="float" office:value="15" table:formula="of:=SUM([.H20:.H21])" table:style-name="ce9">
            <text:p>15</text:p>
          </table:table-cell>
          <table:table-cell office:value-type="float" office:value="52" table:formula="of:=SUM([.I20:.I21])" table:style-name="ce9">
            <text:p>52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68" table:formula="of:=SUM([.E20:.I20])" table:style-name="ce9">
            <text:p>6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5" table:formula="of:=SUM([.E21:.I21])" table:style-name="ce9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83" table:formula="of:=SUM([.E22:.I22])" table:style-name="ce9">
            <text:p>8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number-columns-spanned="1" table:number-rows-spanned="5" table:style-name="ce15">
            <text:p>108<text:span text:style-name="T5">年</text:span></text:p>
            <text:p>2019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53" table:formula="of:=SUM([.E24:.I24])" table:style-name="ce9">
            <text:p>53</text:p>
          </table:table-cell>
          <table:table-cell office:value-type="float" office:value="0" table:formula="of:=[.E27]" table:style-name="ce9">
            <text:p>0</text:p>
          </table:table-cell>
          <table:table-cell office:value-type="float" office:value="5" table:formula="of:=[.F25]+[.F26]" table:style-name="ce9">
            <text:p>5</text:p>
          </table:table-cell>
          <table:table-cell office:value-type="float" office:value="2" table:formula="of:=[.G25]+[.G26]" table:style-name="ce9">
            <text:p>2</text:p>
          </table:table-cell>
          <table:table-cell office:value-type="float" office:value="14" table:formula="of:=[.H25]+[.H26]" table:style-name="ce9">
            <text:p>14</text:p>
          </table:table-cell>
          <table:table-cell office:value-type="float" office:value="32" table:formula="of:=[.I25]+[.I26]" table:style-name="ce9">
            <text:p>32</text:p>
          </table:table-cell>
          <table:table-cell table:style-name="ce8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2" table:formula="of:=SUM([.E26:.I26])" table:style-name="ce9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53" table:formula="of:=SUM([.E27:.I27])" table:style-name="ce9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5">
            <text:p>109<text:span text:style-name="T5">年</text:span></text:p>
            <text:p>2020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5">
            <text:p>110<text:span text:style-name="T5">年</text:span></text:p>
            <text:p>2021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12" table:formula="of:=SUM([.E34:.I34])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10" table:formula="of:=SUM([.F35:.I35])" table:style-name="ce9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2" table:formula="of:=SUM([.E36:.I36])" table:style-name="ce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12" table:formula="of:=SUM([.E37:.I37])" table:style-name="ce9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5">
            <text:p>111<text:span text:style-name="T5">年</text:span></text:p>
            <text:p>2022</text:p>
          </table:table-cell>
          <table:table-cell office:value-type="string" table:number-columns-spanned="2" table:number-rows-spanned="1" table:style-name="ce15">
            <text:p><text:span text:style-name="T5">總計</text:span></text:p>
            <text:p>Total</text:p>
          </table:table-cell>
          <table:covered-table-cell/>
          <table:table-cell office:value-type="float" office:value="25" table:formula="of:=SUM([.E39:.I39])" table:style-name="ce13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" table:formula="of:=SUM([.F40:.I40])" table:style-name="ce13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4" table:formula="of:=SUM([.E41:.I41])" table:style-name="ce1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5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5" table:formula="of:=SUM([.E42:.I42])" table:style-name="ce13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3-07-17T06:10:22Z</dc:date>
    <meta:print-date>2016-04-13T02:07:10Z</meta:print-date>
  </office:meta>
</office:document-meta>
</file>