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21315__20998__20301__32_2_32_2" style:data-style-name="N52">
      <style:table-cell-properties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8" style:family="table-cell" style:parent-style-name="_21315__20998__20301__32_2_32_2" style:data-style-name="N52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9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30" style:family="table-cell" style:parent-style-name="_21315__20998__20301__32_2_32_2" style:data-style-name="N51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2" style:family="table-cell" style:parent-style-name="_21315__20998__20301__32_2_32_2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33" style:family="table-cell" style:parent-style-name="_21315__20998__20301__32_2_32_2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34" style:family="table-cell" style:parent-style-name="_21315__20998__20301__32_2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35" style:family="table-cell" style:parent-style-name="_21315__20998__20301__32_2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7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1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2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4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5" style:family="table-cell" style:parent-style-name="_19968__33324__32_2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8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5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58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62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63" style:family="table-cell" style:parent-style-name="_21315__20998__20301__32_2_32_2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4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7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_21315__20998__20301__32_2_32_2" style:data-style-name="N51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79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20145833333333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時間序列" table:style-name="ta1">
        <table:table-column table:style-name="co1" table:default-cell-style-name="ce12"/>
        <table:table-column table:style-name="co2" table:number-columns-repeated="4" table:default-cell-style-name="ce12"/>
        <table:table-column table:style-name="co1" table:default-cell-style-name="ce21"/>
        <table:table-column table:style-name="co3" table:number-columns-repeated="245" table:default-cell-style-name="ce12"/>
        <table:table-column table:style-name="co4" table:number-columns-repeated="16133" table:default-cell-style-name="ce12"/>
        <table:table-row table:style-name="ro1">
          <table:table-cell office:value-type="string" table:number-columns-spanned="6" table:number-rows-spanned="1" table:style-name="ce79">
            <text:p>貿易局各任務編組委員會委員男女性別統計表</text:p>
            <text:p>Various members of the task force Committee gender statistics- handle by Bureau of Foreign Trad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number-columns-spanned="2" table:number-rows-spanned="1" table:style-name="ce80">
            <text:p>單位：人；%</text:p>
            <text:p>Unitl：Person；Rate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20">
            <text:p>年度</text:p>
          </table:table-cell>
          <table:table-cell office:value-type="string" table:number-columns-spanned="1" table:number-rows-spanned="3" table:style-name="ce121">
            <text:p>合計</text:p>
            <text:p>Total</text:p>
          </table:table-cell>
          <table:table-cell table:number-columns-repeated="3" table:style-name="ce14"/>
          <table:table-cell office:value-type="string" table:number-columns-spanned="1" table:number-rows-spanned="3" table:style-name="ce89">
            <text:p>Period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2">
            <text:p>男性</text:p>
            <text:p>Male</text:p>
          </table:table-cell>
          <table:table-cell office:value-type="string" table:number-columns-spanned="1" table:number-rows-spanned="2" table:style-name="ce123">
            <text:p>女性</text:p>
            <text:p>Female</text:p>
          </table:table-cell>
          <table:table-cell table:style-name="ce15"/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13">比重</text:span>(%)</text:p>
            <text:p>Rate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37">
            <text:p>111年</text:p>
          </table:table-cell>
          <table:table-cell office:value-type="float" office:value="93" table:formula="of:=SUM([.C6:.D6])" table:style-name="ce27">
            <text:p><text:s/>93<text:s/></text:p>
          </table:table-cell>
          <table:table-cell office:value-type="float" office:value="41" table:style-name="ce63">
            <text:p><text:s/>41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55.913978494623649" table:formula="of:=[.D6]/[.B6]*100" table:style-name="ce30">
            <text:p><text:s/>55.91<text:s/></text:p>
          </table:table-cell>
          <table:table-cell office:value-type="float" office:value="2022" table:style-name="ce31">
            <text:p>202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10年</text:p>
          </table:table-cell>
          <table:table-cell office:value-type="float" office:value="93" table:formula="of:=SUM([.C7:.D7])" table:style-name="ce27">
            <text:p><text:s/>93<text:s/></text:p>
          </table:table-cell>
          <table:table-cell office:value-type="float" office:value="45" table:style-name="ce63">
            <text:p><text:s/>45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51.612903225806448" table:formula="of:=[.D7]/[.B7]*100" table:style-name="ce76">
            <text:p><text:s/>51.61<text:s/></text:p>
          </table:table-cell>
          <table:table-cell office:value-type="float" office:value="2021" table:style-name="ce31">
            <text:p>202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09年</text:p>
          </table:table-cell>
          <table:table-cell office:value-type="float" office:value="93" table:formula="of:=SUM([.C8:.D8])" table:style-name="ce27">
            <text:p><text:s/>93<text:s/></text:p>
          </table:table-cell>
          <table:table-cell office:value-type="float" office:value="45" table:style-name="ce63">
            <text:p><text:s/>45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51.612903225806448" table:formula="of:=[.D8]/[.B8]*100" table:style-name="ce30">
            <text:p><text:s/>51.61<text:s/></text:p>
          </table:table-cell>
          <table:table-cell office:value-type="float" office:value="2020" table:style-name="ce31">
            <text:p>20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08年</text:p>
          </table:table-cell>
          <table:table-cell office:value-type="float" office:value="114" table:formula="of:=SUM([.C9:.D9])" table:style-name="ce27">
            <text:p><text:s/>114<text:s/></text:p>
          </table:table-cell>
          <table:table-cell office:value-type="float" office:value="52" table:style-name="ce63">
            <text:p><text:s/>52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54.385964912280706" table:formula="of:=[.D9]/[.B9]*100" table:style-name="ce30">
            <text:p><text:s/>54.39<text:s/></text:p>
          </table:table-cell>
          <table:table-cell office:value-type="float" office:value="2019" table:style-name="ce31">
            <text:p>201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07年</text:p>
          </table:table-cell>
          <table:table-cell office:value-type="float" office:value="114" table:formula="of:=SUM([.C10:.D10])" table:style-name="ce27">
            <text:p><text:s/>114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62" table:style-name="ce29">
            <text:p>62<text:s/></text:p>
          </table:table-cell>
          <table:table-cell office:value-type="float" office:value="54.385964912280706" table:formula="of:=[.D10]/[.B10]*100" table:style-name="ce30">
            <text:p><text:s/>54.39<text:s/></text:p>
          </table:table-cell>
          <table:table-cell office:value-type="float" office:value="2018" table:style-name="ce31">
            <text:p>201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06年</text:p>
          </table:table-cell>
          <table:table-cell office:value-type="float" office:value="116" table:formula="of:=SUM([.C11:.D11])" table:style-name="ce27">
            <text:p><text:s/>116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56.034482758620683" table:formula="of:=[.D11]/[.B11]*100" table:style-name="ce30">
            <text:p><text:s/>56.03<text:s/></text:p>
          </table:table-cell>
          <table:table-cell office:value-type="float" office:value="2017" table:style-name="ce31">
            <text:p>201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05年</text:p>
          </table:table-cell>
          <table:table-cell office:value-type="float" office:value="117" table:formula="of:=SUM([.C12:.D12])" table:style-name="ce27">
            <text:p><text:s/>117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49.572649572649574" table:formula="of:=[.D12]/[.B12]*100" table:style-name="ce30">
            <text:p><text:s/>49.57<text:s/></text:p>
          </table:table-cell>
          <table:table-cell office:value-type="float" office:value="2016" table:style-name="ce31">
            <text:p>201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04年</text:p>
          </table:table-cell>
          <table:table-cell office:value-type="float" office:value="119" table:formula="of:=SUM([.C13:.D13])" table:style-name="ce27">
            <text:p><text:s/>119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61" table:style-name="ce29">
            <text:p>61<text:s/></text:p>
          </table:table-cell>
          <table:table-cell office:value-type="float" office:value="51.260504201680668" table:formula="of:=[.D13]/[.B13]*100" table:style-name="ce30">
            <text:p><text:s/>51.26<text:s/></text:p>
          </table:table-cell>
          <table:table-cell office:value-type="float" office:value="2015" table:style-name="ce31">
            <text:p>2015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03年</text:p>
          </table:table-cell>
          <table:table-cell office:value-type="float" office:value="119" table:formula="of:=SUM([.C14:.D14])" table:style-name="ce32">
            <text:p><text:s/>119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63" table:style-name="ce34">
            <text:p>63<text:s/></text:p>
          </table:table-cell>
          <table:table-cell office:value-type="float" office:value="52.941176470588239" table:formula="of:=[.D14]/[.B14]*100" table:style-name="ce35">
            <text:p><text:s/>52.94<text:s/></text:p>
          </table:table-cell>
          <table:table-cell office:value-type="float" office:value="2014" table:style-name="ce36">
            <text:p>2014</text:p>
          </table:table-cell>
          <table:table-cell table:number-columns-repeated="16378"/>
        </table:table-row>
        <table:table-row table:number-rows-repeated="2" table:style-name="ro6">
          <table:table-cell table:style-name="ce22"/>
          <table:table-cell table:number-columns-repeated="4" table:style-name="ce12"/>
          <table:table-cell table:style-name="ce21"/>
          <table:table-cell table:number-columns-repeated="16378"/>
        </table:table-row>
        <table:table-row table:style-name="ro6">
          <table:table-cell table:style-name="ce22"/>
          <table:table-cell table:number-columns-repeated="4" table:style-name="ce12"/>
          <table:table-cell office:value-type="string" table:style-name="ce21">
            <text:p/>
          </table:table-cell>
          <table:table-cell table:number-columns-repeated="16378"/>
        </table:table-row>
        <table:table-row table:style-name="ro6">
          <table:table-cell table:style-name="ce22"/>
          <table:table-cell table:number-columns-repeated="4" table:style-name="ce12"/>
          <table:table-cell table:style-name="ce21"/>
          <table:table-cell table:number-columns-repeated="16378"/>
        </table:table-row>
        <table:table-row table:number-rows-repeated="1048558" table:style-name="ro6">
          <table:table-cell table:number-columns-repeated="16384"/>
        </table:table-row>
      </table:table>
      <table:table table:name="111年度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row table:style-name="ro7">
          <table:table-cell office:value-type="string" table:number-columns-spanned="7" table:number-rows-spanned="1" table:style-name="ce97">
            <text:p><text:span text:style-name="T1">本局各任務編組委員會委員男女性別統計表</text:span></text:p>
            <text:p><text:span text:style-name="T10">Various members of the task force Committee gender statistics- handle by Bureau of Foreign Trade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9">
            <text:p><text:span text:style-name="T5">中華民國</text:span><text:span text:style-name="T4">111</text:span><text:span text:style-name="T5">年度</text:span></text:p>
            <text:p><text:span text:style-name="T4">2022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65"/>
          <table:table-cell table:number-columns-repeated="5" table:style-name="ce66"/>
          <table:table-cell office:value-type="string" table:style-name="ce19">
            <text:p><text:span text:style-name="T13">單位：人；</text:span>%</text:p>
          </table:table-cell>
          <table:table-cell table:number-columns-repeated="16377"/>
        </table:table-row>
        <table:table-row table:style-name="ro9">
          <table:table-cell table:style-name="ce65"/>
          <table:table-cell table:number-columns-repeated="5" table:style-name="ce66"/>
          <table:table-cell office:value-type="string" table:style-name="ce19">
            <text:p>Unit<text:span text:style-name="T14">：</text:span>Person<text:span text:style-name="T14">；</text:span>Rate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01">
            <text:p><text:span text:style-name="T6">主管單位</text:span></text:p>
            <text:p>Units</text:p>
          </table:table-cell>
          <table:table-cell office:value-type="string" table:number-columns-spanned="1" table:number-rows-spanned="3" table:style-name="ce125">
            <text:p><text:span text:style-name="T6">委員會（小組）名稱</text:span></text:p>
            <text:p>Committee (Group) name</text:p>
          </table:table-cell>
          <table:table-cell office:value-type="string" table:number-columns-spanned="1" table:number-rows-spanned="3" table:style-name="ce107">
            <text:p><text:span text:style-name="T6">設置法規之委員總人數</text:span></text:p>
            <text:p>Set total number of regulations of the Memberr<text:s/></text:p>
          </table:table-cell>
          <table:table-cell office:value-type="string" table:number-columns-spanned="4" table:number-rows-spanned="1" table:style-name="ce110">
            <text:p><text:span text:style-name="T6">委員人數</text:span></text:p>
            <text:p>The number of members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<text:span text:style-name="T6">合計</text:span></text:p>
            <text:p>Total</text:p>
          </table:table-cell>
          <table:table-cell office:value-type="string" table:number-columns-spanned="1" table:number-rows-spanned="2" table:style-name="ce126">
            <text:p><text:span text:style-name="T6">男性</text:span></text:p>
            <text:p>Male</text:p>
          </table:table-cell>
          <table:table-cell office:value-type="string" table:number-columns-spanned="1" table:number-rows-spanned="2" table:style-name="ce127">
            <text:p><text:span text:style-name="T6">女性</text:span></text:p>
            <text:p>Female</text:p>
          </table:table-cell>
          <table:table-cell table:style-name="ce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6">百分比</text:span>(%)</text:p>
            <text:p>Percentage</text:p>
          </table:table-cell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92">
            <text:p><text:span text:style-name="T9">總計</text:span><text:s text:c="2"/>Grand Total</text:p>
          </table:table-cell>
          <table:covered-table-cell table:number-columns-repeated="2"/>
          <table:table-cell office:value-type="float" office:value="93" table:formula="of:=SUM([.D9:.D14])" table:style-name="ce39">
            <text:p>93<text:s/></text:p>
          </table:table-cell>
          <table:table-cell office:value-type="float" office:value="41" table:formula="of:=SUM([.E9:.E14])" table:style-name="ce39">
            <text:p>41<text:s/></text:p>
          </table:table-cell>
          <table:table-cell office:value-type="float" office:value="52" table:formula="of:=SUM([.F9:.F14])" table:style-name="ce39">
            <text:p>52<text:s/></text:p>
          </table:table-cell>
          <table:table-cell office:value-type="float" office:value="55.913978494623649" table:formula="of:=[.F8]/[.$D8]*100" table:style-name="ce40">
            <text:p>55.91<text:s/>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4" table:style-name="ce124">
            <text:p><text:span text:style-name="T6">人事室</text:span></text:p>
          </table:table-cell>
          <table:table-cell office:value-type="string" table:style-name="ce56">
            <text:p><text:span text:style-name="T6">經濟部國際貿易局考績委員會</text:span></text:p>
          </table:table-cell>
          <table:table-cell office:value-type="float" office:value="23" table:style-name="ce57">
            <text:p>23</text:p>
          </table:table-cell>
          <table:table-cell office:value-type="float" office:value="23" table:formula="of:=[.E9]+[.F9]" table:style-name="ce42">
            <text:p>23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56.521739130434781" table:formula="of:=[.F9]/[.$D9]*100" table:style-name="ce40">
            <text:p>56.52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6">
            <text:p><text:span text:style-name="T6">經濟部國際貿易局甄審委員會</text:span></text:p>
          </table:table-cell>
          <table:table-cell office:value-type="float" office:value="23" table:style-name="ce57">
            <text:p>23</text:p>
          </table:table-cell>
          <table:table-cell office:value-type="float" office:value="23" table:formula="of:=[.E10]+[.F10]" table:style-name="ce42">
            <text:p>23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56.521739130434781" table:formula="of:=[.F10]/[.$D10]*100" table:style-name="ce40">
            <text:p>56.52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6">
            <text:p><text:span text:style-name="T6">本局性騷擾申訴評議委員會</text:span></text:p>
          </table:table-cell>
          <table:table-cell office:value-type="float" office:value="8" table:style-name="ce57">
            <text:p>8</text:p>
          </table:table-cell>
          <table:table-cell office:value-type="float" office:value="8" table:formula="of:=[.E11]+[.F11]" table:style-name="ce42">
            <text:p>8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50" table:formula="of:=[.F11]/[.$D11]*100" table:style-name="ce40">
            <text:p>50.0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6">
            <text:p><text:span text:style-name="T6">本局性別平等工作小組</text:span></text:p>
          </table:table-cell>
          <table:table-cell office:value-type="float" office:value="15" table:style-name="ce57">
            <text:p>15</text:p>
          </table:table-cell>
          <table:table-cell office:value-type="float" office:value="15" table:formula="of:=[.E12]+[.F12]" table:style-name="ce42">
            <text:p>15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60" table:formula="of:=[.F12]/[.$D12]*100" table:style-name="ce40">
            <text:p>60.00<text:s/></text:p>
          </table:table-cell>
          <table:table-cell table:number-columns-repeated="16377"/>
        </table:table-row>
        <table:table-row table:style-name="ro13">
          <table:table-cell office:value-type="string" table:style-name="ce8">
            <text:p><text:span text:style-name="T6">法制室</text:span></text:p>
          </table:table-cell>
          <table:table-cell office:value-type="string" table:style-name="ce52">
            <text:p><text:span text:style-name="T6">經濟部國際貿易局聲明異議審議委員會</text:span></text:p>
          </table:table-cell>
          <table:table-cell office:value-type="float" office:value="13" table:style-name="ce77">
            <text:p>13</text:p>
          </table:table-cell>
          <table:table-cell office:value-type="float" office:value="13" table:formula="of:=[.E13]+[.F13]" table:style-name="ce42">
            <text:p>13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53.846153846153847" table:formula="of:=[.F13]/[.$D13]*100" table:style-name="ce43">
            <text:p>53.85<text:s/></text:p>
          </table:table-cell>
          <table:table-cell table:number-columns-repeated="16377" table:style-name="ce11"/>
        </table:table-row>
        <table:table-row table:style-name="ro13">
          <table:table-cell office:value-type="string" table:style-name="ce9">
            <text:p><text:span text:style-name="T6">服務組</text:span></text:p>
          </table:table-cell>
          <table:table-cell office:value-type="string" table:style-name="ce60">
            <text:p><text:span text:style-name="T6">經濟部國際貿易局貨品分類委員會</text:span></text:p>
          </table:table-cell>
          <table:table-cell office:value-type="float" office:value="11" table:style-name="ce78">
            <text:p>11</text:p>
          </table:table-cell>
          <table:table-cell office:value-type="float" office:value="11" table:formula="of:=[.E14]+[.F14]" table:style-name="ce62">
            <text:p>11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54.54545454545454" table:formula="of:=[.F14]/[.$D14]*100" table:style-name="ce45">
            <text:p>54.55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 table:style-name="ce1"/>
          <table:table-cell table:number-columns-spanned="3" table:number-rows-spanned="1" table:style-name="ce96"/>
          <table:covered-table-cell table:number-columns-repeated="2"/>
          <table:table-cell table:number-columns-repeated="16377"/>
        </table:table-row>
        <table:table-row table:number-rows-repeated="1048560" table:style-name="ro14">
          <table:table-cell table:number-columns-repeated="16384"/>
        </table:table-row>
        <table:named-expressions>
  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各年度時間序列.$A$1"/>
  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各年度時間序列.$A$1"/>
  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各年度時間序列.$A$1"/>
  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各年度時間序列.$A$1"/>
  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各年度時間序列.$A$1"/>
  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各年度時間序列.$A$1"/>
  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各年度時間序列.$A$1"/>
  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各年度時間序列.$A$1"/>
  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各年度時間序列.$A$1"/>
  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各年度時間序列.$A$1"/>
  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各年度時間序列.$A$1"/>
  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各年度時間序列.$A$1"/>
        </table:named-expressions>
      </table:table>
      <table:table table:name="110年度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row table:style-name="ro7">
          <table:table-cell office:value-type="string" table:number-columns-spanned="7" table:number-rows-spanned="1" table:style-name="ce97">
            <text:p><text:span text:style-name="T1">本局各任務編組委員會委員男女性別統計表</text:span></text:p>
            <text:p><text:span text:style-name="T10">Various members of the task force Committee gender statistics- handle by Bureau of Foreign Trade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16">
            <text:p><text:span text:style-name="T5">中華民國</text:span>110<text:span text:style-name="T5">年度</text:span></text:p>
            <text:p>2021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68"/>
          <table:table-cell table:number-columns-repeated="5" table:style-name="ce69"/>
          <table:table-cell office:value-type="string" table:style-name="ce70">
            <text:p><text:span text:style-name="T13">單位：人；</text:span>%</text:p>
          </table:table-cell>
          <table:table-cell table:number-columns-repeated="16377"/>
        </table:table-row>
        <table:table-row table:style-name="ro9">
          <table:table-cell table:style-name="ce68"/>
          <table:table-cell table:number-columns-repeated="5" table:style-name="ce69"/>
          <table:table-cell office:value-type="string" table:style-name="ce70">
            <text:p>Unit<text:span text:style-name="T14">：</text:span>Person<text:span text:style-name="T14">；</text:span>Rate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01">
            <text:p><text:span text:style-name="T6">主管單位</text:span></text:p>
            <text:p>Units</text:p>
          </table:table-cell>
          <table:table-cell office:value-type="string" table:number-columns-spanned="1" table:number-rows-spanned="3" table:style-name="ce125">
            <text:p><text:span text:style-name="T6">委員會（小組）名稱</text:span></text:p>
            <text:p>Committee (Group) name</text:p>
          </table:table-cell>
          <table:table-cell office:value-type="string" table:number-columns-spanned="1" table:number-rows-spanned="3" table:style-name="ce107">
            <text:p><text:span text:style-name="T6">設置法規之委員總人數</text:span></text:p>
            <text:p>Set total number of regulations of the Memberr<text:s/></text:p>
          </table:table-cell>
          <table:table-cell office:value-type="string" table:number-columns-spanned="4" table:number-rows-spanned="1" table:style-name="ce110">
            <text:p><text:span text:style-name="T6">委員人數</text:span></text:p>
            <text:p>The number of members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<text:span text:style-name="T6">合計</text:span></text:p>
            <text:p>Total</text:p>
          </table:table-cell>
          <table:table-cell office:value-type="string" table:number-columns-spanned="1" table:number-rows-spanned="2" table:style-name="ce126">
            <text:p><text:span text:style-name="T6">男性</text:span></text:p>
            <text:p>Male</text:p>
          </table:table-cell>
          <table:table-cell office:value-type="string" table:number-columns-spanned="1" table:number-rows-spanned="2" table:style-name="ce127">
            <text:p><text:span text:style-name="T6">女性</text:span></text:p>
            <text:p>Female</text:p>
          </table:table-cell>
          <table:table-cell table:style-name="ce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6">百分比</text:span>(%)</text:p>
            <text:p>Percentage</text:p>
          </table:table-cell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92">
            <text:p><text:span text:style-name="T9">總計</text:span><text:s text:c="2"/>Grand Total</text:p>
          </table:table-cell>
          <table:covered-table-cell table:number-columns-repeated="2"/>
          <table:table-cell office:value-type="float" office:value="93" table:formula="of:=SUM([.D9:.D14])" table:style-name="ce71">
            <text:p>93<text:s/></text:p>
          </table:table-cell>
          <table:table-cell office:value-type="float" office:value="45" table:formula="of:=SUM([.E9:.E14])" table:style-name="ce71">
            <text:p>45<text:s/></text:p>
          </table:table-cell>
          <table:table-cell office:value-type="float" office:value="48" table:formula="of:=SUM([.F9:.F14])" table:style-name="ce71">
            <text:p>48<text:s/></text:p>
          </table:table-cell>
          <table:table-cell office:value-type="float" office:value="51.612903225806448" table:formula="of:=[.F8]/[.$D8]*100" table:style-name="ce72">
            <text:p>51.61<text:s/>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4" table:style-name="ce103">
            <text:p><text:span text:style-name="T6">人事室</text:span></text:p>
          </table:table-cell>
          <table:table-cell office:value-type="string" table:style-name="ce20">
            <text:p><text:span text:style-name="T6">經濟部國際貿易局考績委員會</text:span></text:p>
          </table:table-cell>
          <table:table-cell office:value-type="float" office:value="23" table:style-name="ce73">
            <text:p>23</text:p>
          </table:table-cell>
          <table:table-cell office:value-type="float" office:value="23" table:formula="of:=[.E9]+[.F9]" table:style-name="ce71">
            <text:p>23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47.826086956521742" table:formula="of:=[.F9]/[.$D9]*100" table:style-name="ce72">
            <text:p>47.83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經濟部國際貿易局甄審委員會</text:span></text:p>
          </table:table-cell>
          <table:table-cell office:value-type="float" office:value="23" table:style-name="ce46">
            <text:p>23</text:p>
          </table:table-cell>
          <table:table-cell office:value-type="float" office:value="23" table:formula="of:=[.E10]+[.F10]" table:style-name="ce71">
            <text:p>23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47.826086956521742" table:formula="of:=[.F10]/[.$D10]*100" table:style-name="ce72">
            <text:p>47.83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本局性騷擾申訴評議委員會</text:span></text:p>
          </table:table-cell>
          <table:table-cell office:value-type="float" office:value="8" table:style-name="ce46">
            <text:p>8</text:p>
          </table:table-cell>
          <table:table-cell office:value-type="float" office:value="8" table:formula="of:=[.E11]+[.F11]" table:style-name="ce71">
            <text:p>8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62.5" table:formula="of:=[.F11]/[.$D11]*100" table:style-name="ce72">
            <text:p>62.5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本局性別平等工作小組</text:span></text:p>
          </table:table-cell>
          <table:table-cell office:value-type="float" office:value="15" table:style-name="ce46">
            <text:p>15</text:p>
          </table:table-cell>
          <table:table-cell office:value-type="float" office:value="15" table:formula="of:=[.E12]+[.F12]" table:style-name="ce71">
            <text:p>1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60" table:formula="of:=[.F12]/[.$D12]*100" table:style-name="ce72">
            <text:p>60.00<text:s/>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<text:span text:style-name="T6">法制室</text:span></text:p>
          </table:table-cell>
          <table:table-cell office:value-type="string" table:style-name="ce74">
            <text:p><text:span text:style-name="T6">經濟部國際貿易局聲明異議審議委員會</text:span></text:p>
          </table:table-cell>
          <table:table-cell office:value-type="float" office:value="13" table:style-name="ce49">
            <text:p>13</text:p>
          </table:table-cell>
          <table:table-cell office:value-type="float" office:value="13" table:formula="of:=[.E13]+[.F13]" table:style-name="ce71">
            <text:p>13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53.846153846153847" table:formula="of:=[.F13]/[.$D13]*100" table:style-name="ce72">
            <text:p>53.85<text:s/></text:p>
          </table:table-cell>
          <table:table-cell table:number-columns-repeated="16377"/>
        </table:table-row>
        <table:table-row table:style-name="ro13">
          <table:table-cell office:value-type="string" table:style-name="ce75">
            <text:p><text:span text:style-name="T6">服務組</text:span></text:p>
          </table:table-cell>
          <table:table-cell office:value-type="string" table:style-name="ce53">
            <text:p><text:span text:style-name="T6">經濟部國際貿易局貨品分類委員會</text:span></text:p>
          </table:table-cell>
          <table:table-cell office:value-type="float" office:value="11" table:style-name="ce48">
            <text:p>11</text:p>
          </table:table-cell>
          <table:table-cell office:value-type="float" office:value="11" table:formula="of:=[.E14]+[.F14]" table:style-name="ce44">
            <text:p>11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45.454545454545453" table:formula="of:=[.F14]/[.$D14]*100" table:style-name="ce45">
            <text:p>45.45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 table:style-name="ce1"/>
          <table:table-cell table:number-columns-spanned="3" table:number-rows-spanned="1" table:style-name="ce96"/>
          <table:covered-table-cell table:number-columns-repeated="2"/>
          <table:table-cell table:number-columns-repeated="16377"/>
        </table:table-row>
        <table:table-row table:number-rows-repeated="1048560" table:style-name="ro14">
          <table:table-cell table:number-columns-repeated="16384"/>
        </table:table-row>
        <table:named-expressions>
  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各年度時間序列.$A$1"/>
  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各年度時間序列.$A$1"/>
  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各年度時間序列.$A$1"/>
  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各年度時間序列.$A$1"/>
  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各年度時間序列.$A$1"/>
  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各年度時間序列.$A$1"/>
  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各年度時間序列.$A$1"/>
  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各年度時間序列.$A$1"/>
  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各年度時間序列.$A$1"/>
  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各年度時間序列.$A$1"/>
  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各年度時間序列.$A$1"/>
  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各年度時間序列.$A$1"/>
        </table:named-expressions>
      </table:table>
      <table:table table:name="109年度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row table:style-name="ro7">
          <table:table-cell office:value-type="string" table:number-columns-spanned="7" table:number-rows-spanned="1" table:style-name="ce97">
            <text:p><text:span text:style-name="T1">本局各任務編組委員會委員男女性別統計表</text:span></text:p>
            <text:p><text:span text:style-name="T10">Various members of the task force Committee gender statistics- handle by Bureau of Foreign Trade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18">
            <text:p><text:span text:style-name="T5">中華民國</text:span>109<text:span text:style-name="T5">年度</text:span></text:p>
            <text:p>2020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54"/>
          <table:table-cell table:number-columns-repeated="5" table:style-name="ce55"/>
          <table:table-cell office:value-type="string" table:style-name="ce19">
            <text:p><text:span text:style-name="T13">單位：人；</text:span>%</text:p>
          </table:table-cell>
          <table:table-cell table:number-columns-repeated="16377"/>
        </table:table-row>
        <table:table-row table:style-name="ro9">
          <table:table-cell table:style-name="ce54"/>
          <table:table-cell table:number-columns-repeated="5" table:style-name="ce55"/>
          <table:table-cell office:value-type="string" table:style-name="ce19">
            <text:p>Unit<text:span text:style-name="T14">：</text:span>Person<text:span text:style-name="T14">；</text:span>Rate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01">
            <text:p><text:span text:style-name="T6">主管單位</text:span></text:p>
            <text:p>Units</text:p>
          </table:table-cell>
          <table:table-cell office:value-type="string" table:number-columns-spanned="1" table:number-rows-spanned="3" table:style-name="ce125">
            <text:p><text:span text:style-name="T6">委員會（小組）名稱</text:span></text:p>
            <text:p>Committee (Group) name</text:p>
          </table:table-cell>
          <table:table-cell office:value-type="string" table:number-columns-spanned="1" table:number-rows-spanned="3" table:style-name="ce107">
            <text:p><text:span text:style-name="T6">設置法規之委員總人數</text:span></text:p>
            <text:p>Set total number of regulations of the Memberr<text:s/></text:p>
          </table:table-cell>
          <table:table-cell office:value-type="string" table:number-columns-spanned="4" table:number-rows-spanned="1" table:style-name="ce110">
            <text:p><text:span text:style-name="T6">委員人數</text:span></text:p>
            <text:p>The number of members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<text:span text:style-name="T6">合計</text:span></text:p>
            <text:p>Total</text:p>
          </table:table-cell>
          <table:table-cell office:value-type="string" table:number-columns-spanned="1" table:number-rows-spanned="2" table:style-name="ce126">
            <text:p><text:span text:style-name="T6">男性</text:span></text:p>
            <text:p>Male</text:p>
          </table:table-cell>
          <table:table-cell office:value-type="string" table:number-columns-spanned="1" table:number-rows-spanned="2" table:style-name="ce127">
            <text:p><text:span text:style-name="T6">女性</text:span></text:p>
            <text:p>Female</text:p>
          </table:table-cell>
          <table:table-cell table:style-name="ce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6">百分比</text:span>(%)</text:p>
            <text:p>Percentage</text:p>
          </table:table-cell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92">
            <text:p><text:span text:style-name="T9">總計</text:span><text:s text:c="2"/>Grand Total</text:p>
          </table:table-cell>
          <table:covered-table-cell table:number-columns-repeated="2"/>
          <table:table-cell office:value-type="float" office:value="93" table:formula="of:=SUM([.D9:.D14])" table:style-name="ce39">
            <text:p>93<text:s/></text:p>
          </table:table-cell>
          <table:table-cell office:value-type="float" office:value="45" table:formula="of:=SUM([.E9:.E14])" table:style-name="ce39">
            <text:p>45<text:s/></text:p>
          </table:table-cell>
          <table:table-cell office:value-type="float" office:value="48" table:formula="of:=SUM([.F9:.F14])" table:style-name="ce39">
            <text:p>48<text:s/></text:p>
          </table:table-cell>
          <table:table-cell office:value-type="float" office:value="51.612903225806448" table:formula="of:=[.F8]/[.$D8]*100" table:style-name="ce40">
            <text:p>51.61<text:s/>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4" table:style-name="ce124">
            <text:p><text:span text:style-name="T6">人事室</text:span></text:p>
          </table:table-cell>
          <table:table-cell office:value-type="string" table:style-name="ce56">
            <text:p><text:span text:style-name="T6">經濟部國際貿易局考績委員會</text:span></text:p>
          </table:table-cell>
          <table:table-cell office:value-type="float" office:value="23" table:style-name="ce57">
            <text:p>23</text:p>
          </table:table-cell>
          <table:table-cell office:value-type="float" office:value="23" table:formula="of:=[.E9]+[.F9]" table:style-name="ce39">
            <text:p>23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47.826086956521742" table:formula="of:=[.F9]/[.$D9]*100" table:style-name="ce40">
            <text:p>47.83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6">
            <text:p><text:span text:style-name="T6">經濟部國際貿易局甄審委員會</text:span></text:p>
          </table:table-cell>
          <table:table-cell office:value-type="float" office:value="23" table:style-name="ce58">
            <text:p>23</text:p>
          </table:table-cell>
          <table:table-cell office:value-type="float" office:value="23" table:formula="of:=[.E10]+[.F10]" table:style-name="ce39">
            <text:p>23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47.826086956521742" table:formula="of:=[.F10]/[.$D10]*100" table:style-name="ce40">
            <text:p>47.83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6">
            <text:p><text:span text:style-name="T6">本局性騷擾申訴評議委員會</text:span></text:p>
          </table:table-cell>
          <table:table-cell office:value-type="float" office:value="8" table:style-name="ce58">
            <text:p>8</text:p>
          </table:table-cell>
          <table:table-cell office:value-type="float" office:value="8" table:formula="of:=[.E11]+[.F11]" table:style-name="ce39">
            <text:p>8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62.5" table:formula="of:=[.F11]/[.$D11]*100" table:style-name="ce40">
            <text:p>62.5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6">
            <text:p><text:span text:style-name="T6">本局性別平等工作小組</text:span></text:p>
          </table:table-cell>
          <table:table-cell office:value-type="float" office:value="15" table:style-name="ce58">
            <text:p>15</text:p>
          </table:table-cell>
          <table:table-cell office:value-type="float" office:value="15" table:formula="of:=[.E12]+[.F12]" table:style-name="ce39">
            <text:p>15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60" table:formula="of:=[.F12]/[.$D12]*100" table:style-name="ce40">
            <text:p>60.00<text:s/></text:p>
          </table:table-cell>
          <table:table-cell table:number-columns-repeated="16377"/>
        </table:table-row>
        <table:table-row table:style-name="ro13">
          <table:table-cell office:value-type="string" table:style-name="ce8">
            <text:p><text:span text:style-name="T6">法制室</text:span></text:p>
          </table:table-cell>
          <table:table-cell office:value-type="string" table:style-name="ce52">
            <text:p><text:span text:style-name="T6">經濟部國際貿易局聲明異議審議委員會</text:span></text:p>
          </table:table-cell>
          <table:table-cell office:value-type="float" office:value="13" table:style-name="ce47">
            <text:p>13</text:p>
          </table:table-cell>
          <table:table-cell office:value-type="float" office:value="13" table:formula="of:=[.E13]+[.F13]" table:style-name="ce42">
            <text:p>13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53.846153846153847" table:formula="of:=[.F13]/[.$D13]*100" table:style-name="ce43">
            <text:p>53.85<text:s/></text:p>
          </table:table-cell>
          <table:table-cell table:number-columns-repeated="16377" table:style-name="ce11"/>
        </table:table-row>
        <table:table-row table:style-name="ro13">
          <table:table-cell office:value-type="string" table:style-name="ce9">
            <text:p><text:span text:style-name="T6">服務組</text:span></text:p>
          </table:table-cell>
          <table:table-cell office:value-type="string" table:style-name="ce60">
            <text:p><text:span text:style-name="T6">經濟部國際貿易局貨品分類委員會</text:span></text:p>
          </table:table-cell>
          <table:table-cell office:value-type="float" office:value="11" table:style-name="ce61">
            <text:p>11</text:p>
          </table:table-cell>
          <table:table-cell office:value-type="float" office:value="11" table:formula="of:=[.E14]+[.F14]" table:style-name="ce44">
            <text:p>11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45.454545454545453" table:formula="of:=[.F14]/[.$D14]*100" table:style-name="ce45">
            <text:p>45.45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 table:style-name="ce1"/>
          <table:table-cell table:number-columns-spanned="3" table:number-rows-spanned="1" table:style-name="ce96"/>
          <table:covered-table-cell table:number-columns-repeated="2"/>
          <table:table-cell table:number-columns-repeated="16377"/>
        </table:table-row>
        <table:table-row table:number-rows-repeated="1048560" table:style-name="ro14">
          <table:table-cell table:number-columns-repeated="16384"/>
        </table:table-row>
        <table:named-expressions>
  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各年度時間序列.$A$1"/>
  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各年度時間序列.$A$1"/>
  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各年度時間序列.$A$1"/>
  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各年度時間序列.$A$1"/>
  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各年度時間序列.$A$1"/>
  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各年度時間序列.$A$1"/>
  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各年度時間序列.$A$1"/>
  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各年度時間序列.$A$1"/>
  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各年度時間序列.$A$1"/>
  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各年度時間序列.$A$1"/>
  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各年度時間序列.$A$1"/>
  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各年度時間序列.$A$1"/>
        </table:named-expressions>
      </table:table>
      <table:table table:name="108年度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row table:style-name="ro7">
          <table:table-cell office:value-type="string" table:number-columns-spanned="7" table:number-rows-spanned="1" table:style-name="ce97">
            <text:p><text:span text:style-name="T1">本局各任務編組委員會委員男女性別統計表</text:span></text:p>
            <text:p><text:span text:style-name="T10">Various members of the task force Committee gender statistics- handle by Bureau of Foreign Trade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18">
            <text:p><text:span text:style-name="T5">中華民國</text:span>108<text:span text:style-name="T5">年度</text:span></text:p>
            <text:p>2019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50"/>
          <table:table-cell table:number-columns-repeated="5" table:style-name="ce51"/>
          <table:table-cell office:value-type="string" table:style-name="ce19">
            <text:p><text:span text:style-name="T13">單位：人；</text:span>%</text:p>
          </table:table-cell>
          <table:table-cell table:number-columns-repeated="16377"/>
        </table:table-row>
        <table:table-row table:style-name="ro9">
          <table:table-cell table:style-name="ce50"/>
          <table:table-cell table:number-columns-repeated="5" table:style-name="ce51"/>
          <table:table-cell office:value-type="string" table:style-name="ce19">
            <text:p>Unit<text:span text:style-name="T14">：</text:span>Person<text:span text:style-name="T14">；</text:span>Rate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01">
            <text:p><text:span text:style-name="T6">主管單位</text:span></text:p>
            <text:p>Units</text:p>
          </table:table-cell>
          <table:table-cell office:value-type="string" table:number-columns-spanned="1" table:number-rows-spanned="3" table:style-name="ce125">
            <text:p><text:span text:style-name="T6">委員會（小組）名稱</text:span></text:p>
            <text:p>Committee (Group) name</text:p>
          </table:table-cell>
          <table:table-cell office:value-type="string" table:number-columns-spanned="1" table:number-rows-spanned="3" table:style-name="ce107">
            <text:p><text:span text:style-name="T6">設置法規之委員總人數</text:span></text:p>
            <text:p>Set total number of regulations of the Memberr<text:s/></text:p>
          </table:table-cell>
          <table:table-cell office:value-type="string" table:number-columns-spanned="4" table:number-rows-spanned="1" table:style-name="ce110">
            <text:p><text:span text:style-name="T6">委員人數</text:span></text:p>
            <text:p>The number of members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<text:span text:style-name="T6">合計</text:span></text:p>
            <text:p>Total</text:p>
          </table:table-cell>
          <table:table-cell office:value-type="string" table:number-columns-spanned="1" table:number-rows-spanned="2" table:style-name="ce126">
            <text:p><text:span text:style-name="T6">男性</text:span></text:p>
            <text:p>Male</text:p>
          </table:table-cell>
          <table:table-cell office:value-type="string" table:number-columns-spanned="1" table:number-rows-spanned="2" table:style-name="ce127">
            <text:p><text:span text:style-name="T6">女性</text:span></text:p>
            <text:p>Female</text:p>
          </table:table-cell>
          <table:table-cell table:style-name="ce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6">百分比</text:span>(%)</text:p>
            <text:p>Percentage</text:p>
          </table:table-cell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92">
            <text:p><text:span text:style-name="T9">總計</text:span><text:s text:c="2"/>Grand Total</text:p>
          </table:table-cell>
          <table:covered-table-cell table:number-columns-repeated="2"/>
          <table:table-cell office:value-type="float" office:value="114" table:formula="of:=SUM([.D9:.D16])" table:style-name="ce39">
            <text:p>114<text:s/></text:p>
          </table:table-cell>
          <table:table-cell office:value-type="float" office:value="52" table:formula="of:=SUM([.E9:.E16])" table:style-name="ce39">
            <text:p>52<text:s/></text:p>
          </table:table-cell>
          <table:table-cell office:value-type="float" office:value="62" table:formula="of:=SUM([.F9:.F16])" table:style-name="ce39">
            <text:p>62<text:s/></text:p>
          </table:table-cell>
          <table:table-cell office:value-type="float" office:value="54.385964912280706" table:formula="of:=[.F8]/[.$D8]*100" table:style-name="ce40">
            <text:p>54.39<text:s/>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124">
            <text:p><text:span text:style-name="T6">人事室</text:span></text:p>
          </table:table-cell>
          <table:table-cell office:value-type="string" table:style-name="ce56">
            <text:p><text:span text:style-name="T6">經濟部國際貿易局考績委員會</text:span></text:p>
          </table:table-cell>
          <table:table-cell office:value-type="float" office:value="23" table:style-name="ce57">
            <text:p>23</text:p>
          </table:table-cell>
          <table:table-cell office:value-type="float" office:value="23" table:formula="of:=[.E9]+[.F9]" table:style-name="ce39">
            <text:p>23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56.521739130434781" table:formula="of:=[.F9]/[.$D9]*100" table:style-name="ce40">
            <text:p>56.52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6">
            <text:p><text:span text:style-name="T6">經濟部國際貿易局甄審委員會</text:span></text:p>
          </table:table-cell>
          <table:table-cell office:value-type="float" office:value="23" table:style-name="ce58">
            <text:p>23</text:p>
          </table:table-cell>
          <table:table-cell office:value-type="float" office:value="23" table:formula="of:=[.E10]+[.F10]" table:style-name="ce39">
            <text:p>23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56.521739130434781" table:formula="of:=[.F10]/[.$D10]*100" table:style-name="ce40">
            <text:p>56.52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6">
            <text:p><text:span text:style-name="T6">本局經濟安全役替代役役男獎懲審議委員會</text:span></text:p>
          </table:table-cell>
          <table:table-cell office:value-type="float" office:value="5" table:style-name="ce58">
            <text:p>5</text:p>
          </table:table-cell>
          <table:table-cell office:value-type="float" office:value="5" table:formula="of:=[.E11]+[.F11]" table:style-name="ce39">
            <text:p>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40" table:formula="of:=[.F11]/[.$D11]*100" table:style-name="ce40">
            <text:p>40.0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6">
            <text:p><text:span text:style-name="T6">本局性騷擾申訴評議委員會</text:span></text:p>
          </table:table-cell>
          <table:table-cell office:value-type="float" office:value="8" table:style-name="ce58">
            <text:p>8</text:p>
          </table:table-cell>
          <table:table-cell office:value-type="float" office:value="8" table:formula="of:=[.E12]+[.F12]" table:style-name="ce39">
            <text:p>8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62.5" table:formula="of:=[.F12]/[.$D12]*100" table:style-name="ce40">
            <text:p>62.5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6">
            <text:p><text:span text:style-name="T6">本局性別平等工作小組</text:span></text:p>
          </table:table-cell>
          <table:table-cell office:value-type="float" office:value="15" table:style-name="ce58">
            <text:p>15</text:p>
          </table:table-cell>
          <table:table-cell office:value-type="float" office:value="15" table:formula="of:=[.E13]+[.F13]" table:style-name="ce39">
            <text:p>15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53.333333333333336" table:formula="of:=[.F13]/[.$D13]*100" table:style-name="ce40">
            <text:p>53.33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9">
            <text:p><text:span text:style-name="T6">本局推動業務委託民間辦理專案小組</text:span></text:p>
          </table:table-cell>
          <table:table-cell office:value-type="float" office:value="16" table:style-name="ce58">
            <text:p>16</text:p>
          </table:table-cell>
          <table:table-cell office:value-type="float" office:value="16" table:formula="of:=[.E14]+[.F14]" table:style-name="ce39">
            <text:p>16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50" table:formula="of:=[.F14]/[.$D14]*100" table:style-name="ce40">
            <text:p>50.00<text:s/></text:p>
          </table:table-cell>
          <table:table-cell table:number-columns-repeated="16377"/>
        </table:table-row>
        <table:table-row table:style-name="ro13">
          <table:table-cell office:value-type="string" table:style-name="ce8">
            <text:p><text:span text:style-name="T6">法制室</text:span></text:p>
          </table:table-cell>
          <table:table-cell office:value-type="string" table:style-name="ce52">
            <text:p><text:span text:style-name="T6">經濟部國際貿易局聲明異議審議委員會</text:span></text:p>
          </table:table-cell>
          <table:table-cell office:value-type="float" office:value="13" table:style-name="ce47">
            <text:p>13</text:p>
          </table:table-cell>
          <table:table-cell office:value-type="float" office:value="13" table:formula="of:=[.E15]+[.F15]" table:style-name="ce42">
            <text:p>13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61.53846153846154" table:formula="of:=[.F15]/[.$D15]*100" table:style-name="ce43">
            <text:p>61.54<text:s/></text:p>
          </table:table-cell>
          <table:table-cell table:number-columns-repeated="16377" table:style-name="ce11"/>
        </table:table-row>
        <table:table-row table:style-name="ro13">
          <table:table-cell office:value-type="string" table:style-name="ce9">
            <text:p><text:span text:style-name="T6">服務組</text:span></text:p>
          </table:table-cell>
          <table:table-cell office:value-type="string" table:style-name="ce60">
            <text:p><text:span text:style-name="T6">經濟部國際貿易局貨品分類委員會</text:span></text:p>
          </table:table-cell>
          <table:table-cell office:value-type="float" office:value="11" table:style-name="ce61">
            <text:p>11</text:p>
          </table:table-cell>
          <table:table-cell office:value-type="float" office:value="11" table:formula="of:=[.E16]+[.F16]" table:style-name="ce44">
            <text:p>11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45.454545454545453" table:formula="of:=[.F16]/[.$D16]*100" table:style-name="ce45">
            <text:p>45.45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/>
          <table:table-cell table:number-columns-spanned="3" table:number-rows-spanned="1" table:style-name="ce96"/>
          <table:covered-table-cell table:number-columns-repeated="2"/>
          <table:table-cell table:number-columns-repeated="16377"/>
        </table:table-row>
        <table:table-row table:number-rows-repeated="1048558" table:style-name="ro14">
          <table:table-cell table:number-columns-repeated="16384"/>
        </table:table-row>
        <table:named-expressions>
  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各年度時間序列.$A$1"/>
  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各年度時間序列.$A$1"/>
  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各年度時間序列.$A$1"/>
  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各年度時間序列.$A$1"/>
  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各年度時間序列.$A$1"/>
  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各年度時間序列.$A$1"/>
  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各年度時間序列.$A$1"/>
  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各年度時間序列.$A$1"/>
  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各年度時間序列.$A$1"/>
  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各年度時間序列.$A$1"/>
  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各年度時間序列.$A$1"/>
  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各年度時間序列.$A$1"/>
        </table:named-expressions>
      </table:table>
      <table:table table:name="107年度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row table:style-name="ro7">
          <table:table-cell office:value-type="string" table:number-columns-spanned="7" table:number-rows-spanned="1" table:style-name="ce97">
            <text:p><text:span text:style-name="T1">本局各任務編組委員會委員男女性別統計表</text:span></text:p>
            <text:p><text:span text:style-name="T10">Various members of the task force Committee gender statistics- handle by Bureau of Foreign Trade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18">
            <text:p><text:span text:style-name="T5">中華民國</text:span>107<text:span text:style-name="T5">年度</text:span></text:p>
            <text:p>2018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25"/>
          <table:table-cell table:number-columns-repeated="5" table:style-name="ce26"/>
          <table:table-cell office:value-type="string" table:style-name="ce19">
            <text:p><text:span text:style-name="T13">單位：人；</text:span>%</text:p>
          </table:table-cell>
          <table:table-cell table:number-columns-repeated="16377"/>
        </table:table-row>
        <table:table-row table:style-name="ro9">
          <table:table-cell table:style-name="ce25"/>
          <table:table-cell table:number-columns-repeated="5" table:style-name="ce26"/>
          <table:table-cell office:value-type="string" table:style-name="ce19">
            <text:p>Unit<text:span text:style-name="T14">：</text:span>Person<text:span text:style-name="T14">；</text:span>Rate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01">
            <text:p><text:span text:style-name="T6">主管單位</text:span></text:p>
            <text:p>Units</text:p>
          </table:table-cell>
          <table:table-cell office:value-type="string" table:number-columns-spanned="1" table:number-rows-spanned="3" table:style-name="ce125">
            <text:p><text:span text:style-name="T6">委員會（小組）名稱</text:span></text:p>
            <text:p>Committee (Group) name</text:p>
          </table:table-cell>
          <table:table-cell office:value-type="string" table:number-columns-spanned="1" table:number-rows-spanned="3" table:style-name="ce107">
            <text:p><text:span text:style-name="T6">設置法規之委員總人數</text:span></text:p>
            <text:p>Set total number of regulations of the Memberr<text:s/></text:p>
          </table:table-cell>
          <table:table-cell office:value-type="string" table:number-columns-spanned="4" table:number-rows-spanned="1" table:style-name="ce110">
            <text:p><text:span text:style-name="T6">委員人數</text:span></text:p>
            <text:p>The number of members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<text:span text:style-name="T6">合計</text:span></text:p>
            <text:p>Total</text:p>
          </table:table-cell>
          <table:table-cell office:value-type="string" table:number-columns-spanned="1" table:number-rows-spanned="2" table:style-name="ce126">
            <text:p><text:span text:style-name="T6">男性</text:span></text:p>
            <text:p>Male</text:p>
          </table:table-cell>
          <table:table-cell office:value-type="string" table:number-columns-spanned="1" table:number-rows-spanned="2" table:style-name="ce127">
            <text:p><text:span text:style-name="T6">女性</text:span></text:p>
            <text:p>Female</text:p>
          </table:table-cell>
          <table:table-cell table:style-name="ce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6">百分比</text:span>(%)</text:p>
            <text:p>Percentage</text:p>
          </table:table-cell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92">
            <text:p><text:span text:style-name="T9">總計</text:span><text:s text:c="2"/>Grand Total</text:p>
          </table:table-cell>
          <table:covered-table-cell table:number-columns-repeated="2"/>
          <table:table-cell office:value-type="float" office:value="114" table:formula="of:=SUM([.D9:.D16])" table:style-name="ce39">
            <text:p>114<text:s/></text:p>
          </table:table-cell>
          <table:table-cell office:value-type="float" office:value="52" table:formula="of:=SUM([.E9:.E16])" table:style-name="ce39">
            <text:p>52<text:s/></text:p>
          </table:table-cell>
          <table:table-cell office:value-type="float" office:value="62" table:formula="of:=SUM([.F9:.F16])" table:style-name="ce39">
            <text:p>62<text:s/></text:p>
          </table:table-cell>
          <table:table-cell office:value-type="float" office:value="54.385964912280706" table:formula="of:=[.F8]/[.$D8]*100" table:style-name="ce40">
            <text:p>54.39<text:s/>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124">
            <text:p><text:span text:style-name="T6">人事室</text:span></text:p>
          </table:table-cell>
          <table:table-cell office:value-type="string" table:style-name="ce20">
            <text:p><text:span text:style-name="T6">經濟部國際貿易局考績委員會</text:span></text:p>
          </table:table-cell>
          <table:table-cell office:value-type="float" office:value="23" table:style-name="ce46">
            <text:p>23</text:p>
          </table:table-cell>
          <table:table-cell office:value-type="float" office:value="23" table:formula="of:=[.E9]+[.F9]" table:style-name="ce39">
            <text:p>23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56.521739130434781" table:formula="of:=[.F9]/[.$D9]*100" table:style-name="ce40">
            <text:p>56.52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經濟部國際貿易局甄審委員會</text:span></text:p>
          </table:table-cell>
          <table:table-cell office:value-type="float" office:value="23" table:style-name="ce46">
            <text:p>23</text:p>
          </table:table-cell>
          <table:table-cell office:value-type="float" office:value="23" table:formula="of:=[.E10]+[.F10]" table:style-name="ce39">
            <text:p>23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56.521739130434781" table:formula="of:=[.F10]/[.$D10]*100" table:style-name="ce40">
            <text:p>56.52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本局經濟安全役替代役役男獎懲審議委員會</text:span></text:p>
          </table:table-cell>
          <table:table-cell office:value-type="float" office:value="5" table:style-name="ce46">
            <text:p>5</text:p>
          </table:table-cell>
          <table:table-cell office:value-type="float" office:value="5" table:formula="of:=[.E11]+[.F11]" table:style-name="ce39">
            <text:p>5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20" table:formula="of:=[.F11]/[.$D11]*100" table:style-name="ce40">
            <text:p>20.0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本局性騷擾申訴評議委員會</text:span></text:p>
          </table:table-cell>
          <table:table-cell office:value-type="float" office:value="8" table:style-name="ce46">
            <text:p>8</text:p>
          </table:table-cell>
          <table:table-cell office:value-type="float" office:value="8" table:formula="of:=[.E12]+[.F12]" table:style-name="ce39">
            <text:p>8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62.5" table:formula="of:=[.F12]/[.$D12]*100" table:style-name="ce40">
            <text:p>62.5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本局性別平等工作小組</text:span></text:p>
          </table:table-cell>
          <table:table-cell office:value-type="float" office:value="15" table:style-name="ce46">
            <text:p>15</text:p>
          </table:table-cell>
          <table:table-cell office:value-type="float" office:value="15" table:formula="of:=[.E13]+[.F13]" table:style-name="ce39">
            <text:p>15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53.333333333333336" table:formula="of:=[.F13]/[.$D13]*100" table:style-name="ce40">
            <text:p>53.33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">
            <text:p><text:span text:style-name="T6">本局推動業務委託民間辦理專案小組</text:span></text:p>
          </table:table-cell>
          <table:table-cell office:value-type="float" office:value="16" table:style-name="ce46">
            <text:p>16</text:p>
          </table:table-cell>
          <table:table-cell office:value-type="float" office:value="16" table:formula="of:=[.E14]+[.F14]" table:style-name="ce39">
            <text:p>16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56.25" table:formula="of:=[.F14]/[.$D14]*100" table:style-name="ce40">
            <text:p>56.25<text:s/></text:p>
          </table:table-cell>
          <table:table-cell table:number-columns-repeated="16377"/>
        </table:table-row>
        <table:table-row table:style-name="ro13">
          <table:table-cell office:value-type="string" table:style-name="ce8">
            <text:p><text:span text:style-name="T6">法制室</text:span></text:p>
          </table:table-cell>
          <table:table-cell office:value-type="string" table:style-name="ce52">
            <text:p><text:span text:style-name="T6">經濟部國際貿易局聲明異議審議委員會</text:span></text:p>
          </table:table-cell>
          <table:table-cell office:value-type="float" office:value="13" table:style-name="ce47">
            <text:p>13</text:p>
          </table:table-cell>
          <table:table-cell office:value-type="float" office:value="13" table:formula="of:=[.E15]+[.F15]" table:style-name="ce42">
            <text:p>13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61.53846153846154" table:formula="of:=[.F15]/[.$D15]*100" table:style-name="ce43">
            <text:p>61.54<text:s/></text:p>
          </table:table-cell>
          <table:table-cell table:number-columns-repeated="16377" table:style-name="ce11"/>
        </table:table-row>
        <table:table-row table:style-name="ro13">
          <table:table-cell office:value-type="string" table:style-name="ce9">
            <text:p><text:span text:style-name="T6">服務組</text:span></text:p>
          </table:table-cell>
          <table:table-cell office:value-type="string" table:style-name="ce53">
            <text:p><text:span text:style-name="T6">經濟部國際貿易局貨品分類委員會</text:span></text:p>
          </table:table-cell>
          <table:table-cell office:value-type="float" office:value="11" table:style-name="ce48">
            <text:p>11</text:p>
          </table:table-cell>
          <table:table-cell office:value-type="float" office:value="11" table:formula="of:=[.E16]+[.F16]" table:style-name="ce44">
            <text:p>11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45.454545454545453" table:formula="of:=[.F16]/[.$D16]*100" table:style-name="ce45">
            <text:p>45.45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/>
          <table:table-cell table:number-columns-spanned="3" table:number-rows-spanned="1" table:style-name="ce96"/>
          <table:covered-table-cell table:number-columns-repeated="2"/>
          <table:table-cell table:number-columns-repeated="16377"/>
        </table:table-row>
        <table:table-row table:number-rows-repeated="1048558" table:style-name="ro14">
          <table:table-cell table:number-columns-repeated="16384"/>
        </table:table-row>
        <table:named-expressions>
  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各年度時間序列.$A$1"/>
  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各年度時間序列.$A$1"/>
  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各年度時間序列.$A$1"/>
  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各年度時間序列.$A$1"/>
  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各年度時間序列.$A$1"/>
  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各年度時間序列.$A$1"/>
  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各年度時間序列.$A$1"/>
  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各年度時間序列.$A$1"/>
  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各年度時間序列.$A$1"/>
  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各年度時間序列.$A$1"/>
  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各年度時間序列.$A$1"/>
  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各年度時間序列.$A$1"/>
        </table:named-expressions>
      </table:table>
      <table:table table:name="106年度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9" table:default-cell-style-name="ce1"/>
        <table:table-row table:style-name="ro7">
          <table:table-cell office:value-type="string" table:number-columns-spanned="7" table:number-rows-spanned="1" table:style-name="ce97">
            <text:p><text:span text:style-name="T1">本局各任務編組委員會委員男女性別統計表</text:span></text:p>
            <text:p><text:span text:style-name="T10">Various members of the task force Committee gender statistics- handle by Bureau of Foreign Trade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18">
            <text:p><text:span text:style-name="T5">中華民國</text:span>106<text:span text:style-name="T5">年度</text:span></text:p>
            <text:p>2017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23"/>
          <table:table-cell table:number-columns-repeated="5" table:style-name="ce24"/>
          <table:table-cell office:value-type="string" table:style-name="ce19">
            <text:p><text:span text:style-name="T13">單位：人；</text:span>%</text:p>
          </table:table-cell>
          <table:table-cell table:number-columns-repeated="16377"/>
        </table:table-row>
        <table:table-row table:style-name="ro9">
          <table:table-cell table:style-name="ce23"/>
          <table:table-cell table:number-columns-repeated="5" table:style-name="ce24"/>
          <table:table-cell office:value-type="string" table:style-name="ce19">
            <text:p>Unit<text:span text:style-name="T14">：</text:span>Person<text:span text:style-name="T14">；</text:span>Rate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01">
            <text:p><text:span text:style-name="T6">主管單位</text:span></text:p>
            <text:p>Units</text:p>
          </table:table-cell>
          <table:table-cell office:value-type="string" table:number-columns-spanned="1" table:number-rows-spanned="3" table:style-name="ce125">
            <text:p><text:span text:style-name="T6">委員會（小組）名稱</text:span></text:p>
            <text:p>Committee (Group) name</text:p>
          </table:table-cell>
          <table:table-cell office:value-type="string" table:number-columns-spanned="1" table:number-rows-spanned="3" table:style-name="ce107">
            <text:p><text:span text:style-name="T6">設置法規之委員總人數</text:span></text:p>
            <text:p>Set total number of regulations of the Memberr<text:s/></text:p>
          </table:table-cell>
          <table:table-cell office:value-type="string" table:number-columns-spanned="4" table:number-rows-spanned="1" table:style-name="ce110">
            <text:p><text:span text:style-name="T6">委員人數</text:span></text:p>
            <text:p>The number of members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<text:span text:style-name="T6">合計</text:span></text:p>
            <text:p>Total</text:p>
          </table:table-cell>
          <table:table-cell office:value-type="string" table:number-columns-spanned="1" table:number-rows-spanned="2" table:style-name="ce126">
            <text:p><text:span text:style-name="T6">男性</text:span></text:p>
            <text:p>Male</text:p>
          </table:table-cell>
          <table:table-cell office:value-type="string" table:number-columns-spanned="1" table:number-rows-spanned="2" table:style-name="ce127">
            <text:p><text:span text:style-name="T6">女性</text:span></text:p>
            <text:p>Female</text:p>
          </table:table-cell>
          <table:table-cell table:style-name="ce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6">百分比</text:span>(%)</text:p>
            <text:p>Percentage</text:p>
          </table:table-cell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92">
            <text:p><text:span text:style-name="T9">總計</text:span><text:s text:c="2"/>Grand Total</text:p>
          </table:table-cell>
          <table:covered-table-cell table:number-columns-repeated="2"/>
          <table:table-cell office:value-type="float" office:value="116" table:formula="of:=SUM([.D9:.D16])" table:style-name="ce39">
            <text:p>116<text:s/></text:p>
          </table:table-cell>
          <table:table-cell office:value-type="float" office:value="51" table:formula="of:=SUM([.E9:.E16])" table:style-name="ce39">
            <text:p>51<text:s/></text:p>
          </table:table-cell>
          <table:table-cell office:value-type="float" office:value="65" table:formula="of:=SUM([.F9:.F16])" table:style-name="ce39">
            <text:p>65<text:s/></text:p>
          </table:table-cell>
          <table:table-cell office:value-type="float" office:value="56.034482758620683" table:formula="of:=[.F8]/[.$D8]*100" table:style-name="ce40">
            <text:p>56.03<text:s/>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124">
            <text:p><text:span text:style-name="T6">人事室</text:span></text:p>
          </table:table-cell>
          <table:table-cell office:value-type="string" table:style-name="ce20">
            <text:p><text:span text:style-name="T6">經濟部國際貿易局考績委員會</text:span></text:p>
          </table:table-cell>
          <table:table-cell office:value-type="string" table:style-name="ce46">
            <text:p>23</text:p>
          </table:table-cell>
          <table:table-cell office:value-type="float" office:value="23" table:formula="of:=[.E9]+[.F9]" table:style-name="ce39">
            <text:p>23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14" table:style-name="ce39">
            <text:p>14<text:s/></text:p>
          </table:table-cell>
          <table:table-cell office:value-type="float" office:value="60.869565217391312" table:formula="of:=[.F9]/[.$D9]*100" table:style-name="ce40">
            <text:p>60.87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經濟部國際貿易局甄審委員會</text:span></text:p>
          </table:table-cell>
          <table:table-cell office:value-type="string" table:style-name="ce46">
            <text:p>23</text:p>
          </table:table-cell>
          <table:table-cell office:value-type="float" office:value="23" table:formula="of:=[.E10]+[.F10]" table:style-name="ce39">
            <text:p>23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14" table:style-name="ce39">
            <text:p>14<text:s/></text:p>
          </table:table-cell>
          <table:table-cell office:value-type="float" office:value="60.869565217391312" table:formula="of:=[.F10]/[.$D10]*100" table:style-name="ce40">
            <text:p>60.87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本局經濟安全役替代役役男獎懲審議委員會</text:span></text:p>
          </table:table-cell>
          <table:table-cell office:value-type="string" table:style-name="ce46">
            <text:p>5</text:p>
          </table:table-cell>
          <table:table-cell office:value-type="float" office:value="5" table:formula="of:=[.E11]+[.F11]" table:style-name="ce39">
            <text:p>5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40" table:formula="of:=[.F11]/[.$D11]*100" table:style-name="ce40">
            <text:p>40.0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本局性騷擾申訴評議委員會</text:span></text:p>
          </table:table-cell>
          <table:table-cell office:value-type="string" table:style-name="ce46">
            <text:p>8</text:p>
          </table:table-cell>
          <table:table-cell office:value-type="float" office:value="8" table:formula="of:=[.E12]+[.F12]" table:style-name="ce39">
            <text:p>8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62.5" table:formula="of:=[.F12]/[.$D12]*100" table:style-name="ce40">
            <text:p>62.5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本局性別平等工作小組</text:span></text:p>
          </table:table-cell>
          <table:table-cell office:value-type="string" table:style-name="ce46">
            <text:p>15</text:p>
          </table:table-cell>
          <table:table-cell office:value-type="float" office:value="15" table:formula="of:=[.E13]+[.F13]" table:style-name="ce39">
            <text:p>15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60" table:formula="of:=[.F13]/[.$D13]*100" table:style-name="ce40">
            <text:p>60.0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">
            <text:p><text:span text:style-name="T6">本局推動業務委託民間辦理專案小組</text:span></text:p>
          </table:table-cell>
          <table:table-cell office:value-type="string" table:style-name="ce46">
            <text:p>18</text:p>
          </table:table-cell>
          <table:table-cell office:value-type="float" office:value="18" table:style-name="ce41">
            <text:p>18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55.555555555555557" table:formula="of:=[.F14]/[.$D14]*100" table:style-name="ce40">
            <text:p>55.56<text:s/></text:p>
          </table:table-cell>
          <table:table-cell table:number-columns-repeated="16377"/>
        </table:table-row>
        <table:table-row table:style-name="ro13">
          <table:table-cell office:value-type="string" table:style-name="ce8">
            <text:p><text:span text:style-name="T6">法制室</text:span></text:p>
          </table:table-cell>
          <table:table-cell office:value-type="string" table:style-name="ce10">
            <text:p><text:span text:style-name="T7">經濟部國際貿易局聲明異議審議委員會</text:span></text:p>
          </table:table-cell>
          <table:table-cell office:value-type="string" table:style-name="ce47">
            <text:p>13</text:p>
          </table:table-cell>
          <table:table-cell office:value-type="float" office:value="13" table:formula="of:=[.E15]+[.F15]" table:style-name="ce42">
            <text:p>13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61.53846153846154" table:formula="of:=[.F15]/[.$D15]*100" table:style-name="ce43">
            <text:p>61.54<text:s/></text:p>
          </table:table-cell>
          <table:table-cell table:number-columns-repeated="16377" table:style-name="ce11"/>
        </table:table-row>
        <table:table-row table:style-name="ro13">
          <table:table-cell office:value-type="string" table:style-name="ce9">
            <text:p><text:span text:style-name="T6">服務組</text:span></text:p>
          </table:table-cell>
          <table:table-cell office:value-type="string" table:style-name="ce7">
            <text:p><text:span text:style-name="T7">經濟部國際貿易局貨品分類委員會</text:span></text:p>
          </table:table-cell>
          <table:table-cell office:value-type="string" table:style-name="ce48">
            <text:p>11</text:p>
          </table:table-cell>
          <table:table-cell office:value-type="float" office:value="11" table:formula="of:=[.E16]+[.F16]" table:style-name="ce44">
            <text:p>11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27.27272727272727" table:formula="of:=[.F16]/[.$D16]*100" table:style-name="ce45">
            <text:p>27.27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/>
          <table:table-cell table:number-columns-spanned="3" table:number-rows-spanned="1" table:style-name="ce96"/>
          <table:covered-table-cell table:number-columns-repeated="2"/>
          <table:table-cell table:number-columns-repeated="16377"/>
        </table:table-row>
        <table:table-row table:number-rows-repeated="1048558" table:style-name="ro14">
          <table:table-cell table:number-columns-repeated="16384"/>
        </table:table-row>
        <table:named-expressions>
  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各年度時間序列.$A$1"/>
  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各年度時間序列.$A$1"/>
  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各年度時間序列.$A$1"/>
  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各年度時間序列.$A$1"/>
  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各年度時間序列.$A$1"/>
  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各年度時間序列.$A$1"/>
  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各年度時間序列.$A$1"/>
  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各年度時間序列.$A$1"/>
  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各年度時間序列.$A$1"/>
  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各年度時間序列.$A$1"/>
  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各年度時間序列.$A$1"/>
  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各年度時間序列.$A$1"/>
        </table:named-expressions>
      </table:table>
      <table:table table:name="105年度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16377" table:default-cell-style-name="ce1"/>
        <table:table-row table:style-name="ro7">
          <table:table-cell office:value-type="string" table:number-columns-spanned="7" table:number-rows-spanned="1" table:style-name="ce97">
            <text:p><text:span text:style-name="T1">本局各任務編組委員會委員男女性別統計表</text:span></text:p>
            <text:p><text:span text:style-name="T10">Various members of the task force Committee gender statistics- handle by Bureau of Foreign Trade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18">
            <text:p><text:span text:style-name="T5">中華民國</text:span>105<text:span text:style-name="T5">年度</text:span></text:p>
            <text:p>2016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17"/>
          <table:table-cell table:number-columns-repeated="5" table:style-name="ce18"/>
          <table:table-cell office:value-type="string" table:style-name="ce19">
            <text:p><text:span text:style-name="T13">單位：人；</text:span>%</text:p>
          </table:table-cell>
          <table:table-cell table:number-columns-repeated="16377"/>
        </table:table-row>
        <table:table-row table:style-name="ro9">
          <table:table-cell table:style-name="ce17"/>
          <table:table-cell table:number-columns-repeated="5" table:style-name="ce18"/>
          <table:table-cell office:value-type="string" table:style-name="ce19">
            <text:p>Unit<text:span text:style-name="T14">：</text:span>Person<text:span text:style-name="T14">；</text:span>Rate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01">
            <text:p><text:span text:style-name="T6">主管單位</text:span></text:p>
            <text:p>Units</text:p>
          </table:table-cell>
          <table:table-cell office:value-type="string" table:number-columns-spanned="1" table:number-rows-spanned="3" table:style-name="ce125">
            <text:p><text:span text:style-name="T6">委員會（小組）名稱</text:span></text:p>
            <text:p>Committee (Group) name</text:p>
          </table:table-cell>
          <table:table-cell office:value-type="string" table:number-columns-spanned="1" table:number-rows-spanned="3" table:style-name="ce107">
            <text:p><text:span text:style-name="T6">設置法規之委員總人數</text:span></text:p>
            <text:p>Set total number of regulations of the Memberr<text:s/></text:p>
          </table:table-cell>
          <table:table-cell office:value-type="string" table:number-columns-spanned="4" table:number-rows-spanned="1" table:style-name="ce110">
            <text:p><text:span text:style-name="T6">委員人數</text:span></text:p>
            <text:p>The number of members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<text:span text:style-name="T6">合計</text:span></text:p>
            <text:p>Total</text:p>
          </table:table-cell>
          <table:table-cell office:value-type="string" table:number-columns-spanned="1" table:number-rows-spanned="2" table:style-name="ce126">
            <text:p><text:span text:style-name="T6">男性</text:span></text:p>
            <text:p>Male</text:p>
          </table:table-cell>
          <table:table-cell office:value-type="string" table:number-columns-spanned="1" table:number-rows-spanned="2" table:style-name="ce127">
            <text:p><text:span text:style-name="T6">女性</text:span></text:p>
            <text:p>Female</text:p>
          </table:table-cell>
          <table:table-cell table:style-name="ce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6">百分比</text:span>(%)</text:p>
            <text:p>Percentage</text:p>
          </table:table-cell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92">
            <text:p><text:span text:style-name="T9">總計</text:span><text:s text:c="2"/>Grand Total</text:p>
          </table:table-cell>
          <table:covered-table-cell table:number-columns-repeated="2"/>
          <table:table-cell office:value-type="float" office:value="117" table:formula="of:=SUM([.D9:.D16])" table:style-name="ce39">
            <text:p>117<text:s/></text:p>
          </table:table-cell>
          <table:table-cell office:value-type="float" office:value="59" table:formula="of:=SUM([.E9:.E16])" table:style-name="ce39">
            <text:p>59<text:s/></text:p>
          </table:table-cell>
          <table:table-cell office:value-type="float" office:value="58" table:formula="of:=SUM([.F9:.F16])" table:style-name="ce39">
            <text:p>58<text:s/></text:p>
          </table:table-cell>
          <table:table-cell office:value-type="float" office:value="49.572649572649574" table:formula="of:=[.F8]/[.$D8]*100" table:style-name="ce40">
            <text:p>49.57<text:s/>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124">
            <text:p><text:span text:style-name="T6">人事室</text:span></text:p>
          </table:table-cell>
          <table:table-cell office:value-type="string" table:style-name="ce20">
            <text:p><text:span text:style-name="T6">經濟部國際貿易局考績委員會</text:span></text:p>
          </table:table-cell>
          <table:table-cell office:value-type="string" table:style-name="ce46">
            <text:p>23</text:p>
          </table:table-cell>
          <table:table-cell office:value-type="float" office:value="23" table:formula="of:=[.E9]+[.F9]" table:style-name="ce39">
            <text:p>23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14" table:style-name="ce39">
            <text:p>14<text:s/></text:p>
          </table:table-cell>
          <table:table-cell office:value-type="float" office:value="60.869565217391312" table:formula="of:=[.F9]/[.$D9]*100" table:style-name="ce40">
            <text:p>60.87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經濟部國際貿易局甄審委員會</text:span></text:p>
          </table:table-cell>
          <table:table-cell office:value-type="string" table:style-name="ce46">
            <text:p>23</text:p>
          </table:table-cell>
          <table:table-cell office:value-type="float" office:value="23" table:formula="of:=[.E10]+[.F10]" table:style-name="ce39">
            <text:p>23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15" table:style-name="ce39">
            <text:p>15<text:s/></text:p>
          </table:table-cell>
          <table:table-cell office:value-type="float" office:value="65.217391304347828" table:formula="of:=[.F10]/[.$D10]*100" table:style-name="ce40">
            <text:p>65.22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本局經濟安全役替代役役男獎懲審議委員會</text:span></text:p>
          </table:table-cell>
          <table:table-cell office:value-type="string" table:style-name="ce46">
            <text:p>5</text:p>
          </table:table-cell>
          <table:table-cell office:value-type="float" office:value="5" table:formula="of:=[.E11]+[.F11]" table:style-name="ce39">
            <text:p>5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20" table:formula="of:=[.F11]/[.$D11]*100" table:style-name="ce40">
            <text:p>20.0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本局性騷擾申訴評議委員會</text:span></text:p>
          </table:table-cell>
          <table:table-cell office:value-type="string" table:style-name="ce46">
            <text:p>7</text:p>
          </table:table-cell>
          <table:table-cell office:value-type="float" office:value="7" table:formula="of:=[.E12]+[.F12]" table:style-name="ce39">
            <text:p>7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42.857142857142854" table:formula="of:=[.F12]/[.$D12]*100" table:style-name="ce40">
            <text:p>42.86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20">
            <text:p><text:span text:style-name="T6">本局性別平等工作小組</text:span></text:p>
          </table:table-cell>
          <table:table-cell office:value-type="string" table:style-name="ce46">
            <text:p>19</text:p>
          </table:table-cell>
          <table:table-cell office:value-type="float" office:value="19" table:formula="of:=[.E13]+[.F13]" table:style-name="ce39">
            <text:p>19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42.105263157894733" table:formula="of:=[.F13]/[.$D13]*100" table:style-name="ce40">
            <text:p>42.11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">
            <text:p><text:span text:style-name="T6">本局推動業務委託民間辦理專案小組</text:span></text:p>
          </table:table-cell>
          <table:table-cell office:value-type="string" table:style-name="ce46">
            <text:p>18</text:p>
          </table:table-cell>
          <table:table-cell office:value-type="float" office:value="18" table:formula="of:=[.E14]+[.F14]" table:style-name="ce41">
            <text:p>18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38.888888888888893" table:formula="of:=[.F14]/[.$D14]*100" table:style-name="ce40">
            <text:p>38.89<text:s/></text:p>
          </table:table-cell>
          <table:table-cell table:number-columns-repeated="16377"/>
        </table:table-row>
        <table:table-row table:style-name="ro13">
          <table:table-cell office:value-type="string" table:style-name="ce8">
            <text:p><text:span text:style-name="T6">法制室</text:span></text:p>
          </table:table-cell>
          <table:table-cell office:value-type="string" table:style-name="ce10">
            <text:p><text:span text:style-name="T7">經濟部國際貿易局聲明異議審議委員會</text:span></text:p>
          </table:table-cell>
          <table:table-cell office:value-type="string" table:style-name="ce47">
            <text:p>11</text:p>
          </table:table-cell>
          <table:table-cell office:value-type="float" office:value="11" table:formula="of:=[.E15]+[.F15]" table:style-name="ce42">
            <text:p>1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63.636363636363633" table:formula="of:=[.F15]/[.$D15]*100" table:style-name="ce43">
            <text:p>63.64<text:s/></text:p>
          </table:table-cell>
          <table:table-cell table:number-columns-repeated="16377" table:style-name="ce11"/>
        </table:table-row>
        <table:table-row table:style-name="ro13">
          <table:table-cell office:value-type="string" table:style-name="ce9">
            <text:p><text:span text:style-name="T6">服務組</text:span></text:p>
          </table:table-cell>
          <table:table-cell office:value-type="string" table:style-name="ce7">
            <text:p><text:span text:style-name="T7">經濟部國際貿易局貨品分類委員會</text:span></text:p>
          </table:table-cell>
          <table:table-cell office:value-type="string" table:style-name="ce48">
            <text:p>11</text:p>
          </table:table-cell>
          <table:table-cell office:value-type="float" office:value="11" table:formula="of:=[.E16]+[.F16]" table:style-name="ce44">
            <text:p>11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27.27272727272727" table:formula="of:=[.F16]/[.$D16]*100" table:style-name="ce45">
            <text:p>27.27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/>
          <table:table-cell table:number-columns-spanned="3" table:number-rows-spanned="1" table:style-name="ce96"/>
          <table:covered-table-cell table:number-columns-repeated="2"/>
          <table:table-cell table:number-columns-repeated="16377"/>
        </table:table-row>
        <table:table-row table:number-rows-repeated="1048558" table:style-name="ro14">
          <table:table-cell table:number-columns-repeated="16384"/>
        </table:table-row>
      </table:table>
      <table:table table:name="104年度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16377" table:default-cell-style-name="ce1"/>
        <table:table-row table:style-name="ro7">
          <table:table-cell office:value-type="string" table:number-columns-spanned="7" table:number-rows-spanned="1" table:style-name="ce97">
            <text:p><text:span text:style-name="T1">本局各任務編組委員會委員男女性別統計表</text:span></text:p>
            <text:p><text:span text:style-name="T10">Various members of the task force Committee gender statistics- handle by Bureau of Foreign Trade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18">
            <text:p><text:span text:style-name="T5">中華民國</text:span>104<text:span text:style-name="T5">年度</text:span></text:p>
            <text:p>2015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17"/>
          <table:table-cell table:number-columns-repeated="5" table:style-name="ce18"/>
          <table:table-cell office:value-type="string" table:style-name="ce19">
            <text:p><text:span text:style-name="T13">單位：人；</text:span>%</text:p>
          </table:table-cell>
          <table:table-cell table:number-columns-repeated="16377"/>
        </table:table-row>
        <table:table-row table:style-name="ro9">
          <table:table-cell table:style-name="ce17"/>
          <table:table-cell table:number-columns-repeated="5" table:style-name="ce18"/>
          <table:table-cell office:value-type="string" table:style-name="ce19">
            <text:p>Unit<text:span text:style-name="T14">：</text:span>Person<text:span text:style-name="T14">；</text:span>Rate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01">
            <text:p><text:span text:style-name="T6">主管單位</text:span></text:p>
            <text:p>Units</text:p>
          </table:table-cell>
          <table:table-cell office:value-type="string" table:number-columns-spanned="1" table:number-rows-spanned="3" table:style-name="ce125">
            <text:p><text:span text:style-name="T6">委員會（小組）名稱</text:span></text:p>
            <text:p>Committee (Group) name</text:p>
          </table:table-cell>
          <table:table-cell office:value-type="string" table:number-columns-spanned="1" table:number-rows-spanned="3" table:style-name="ce107">
            <text:p><text:span text:style-name="T6">設置法規之委員總人數</text:span></text:p>
            <text:p>Set total number of regulations of the Memberr<text:s/></text:p>
          </table:table-cell>
          <table:table-cell office:value-type="string" table:number-columns-spanned="4" table:number-rows-spanned="1" table:style-name="ce110">
            <text:p><text:span text:style-name="T6">委員人數</text:span></text:p>
            <text:p>The number of members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<text:span text:style-name="T6">合計</text:span></text:p>
            <text:p>Total</text:p>
          </table:table-cell>
          <table:table-cell office:value-type="string" table:number-columns-spanned="1" table:number-rows-spanned="2" table:style-name="ce126">
            <text:p><text:span text:style-name="T6">男性</text:span></text:p>
            <text:p>Male</text:p>
          </table:table-cell>
          <table:table-cell office:value-type="string" table:number-columns-spanned="1" table:number-rows-spanned="2" table:style-name="ce127">
            <text:p><text:span text:style-name="T6">女性</text:span></text:p>
            <text:p>Female</text:p>
          </table:table-cell>
          <table:table-cell table:style-name="ce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6">百分比</text:span>(%)</text:p>
            <text:p>Percentage</text:p>
          </table:table-cell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92">
            <text:p><text:span text:style-name="T9">總計</text:span><text:s text:c="2"/>Grand Total</text:p>
          </table:table-cell>
          <table:covered-table-cell table:number-columns-repeated="2"/>
          <table:table-cell office:value-type="float" office:value="119" table:formula="of:=SUM([.D9:.D16])" table:style-name="ce39">
            <text:p>119<text:s/></text:p>
          </table:table-cell>
          <table:table-cell office:value-type="float" office:value="58" table:formula="of:=SUM([.E9:.E16])" table:style-name="ce39">
            <text:p>58<text:s/></text:p>
          </table:table-cell>
          <table:table-cell office:value-type="float" office:value="61" table:formula="of:=SUM([.F9:.F16])" table:style-name="ce39">
            <text:p>61<text:s/></text:p>
          </table:table-cell>
          <table:table-cell office:value-type="float" office:value="51.260504201680668" table:formula="of:=[.F8]/[.$D8]*100" table:style-name="ce40">
            <text:p>51.26<text:s/>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124">
            <text:p><text:span text:style-name="T6">人事室</text:span></text:p>
          </table:table-cell>
          <table:table-cell office:value-type="string" table:style-name="ce4">
            <text:p><text:span text:style-name="T7">經濟部國際貿易局考績委員會</text:span></text:p>
          </table:table-cell>
          <table:table-cell office:value-type="string" table:style-name="ce46">
            <text:p>23</text:p>
          </table:table-cell>
          <table:table-cell office:value-type="float" office:value="23" table:formula="of:=[.E9]+[.F9]" table:style-name="ce39">
            <text:p>23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14" table:style-name="ce39">
            <text:p>14<text:s/></text:p>
          </table:table-cell>
          <table:table-cell office:value-type="float" office:value="60.869565217391312" table:formula="of:=[.F9]/[.$D9]*100" table:style-name="ce40">
            <text:p>60.87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4">
            <text:p><text:span text:style-name="T7">經濟部國際貿易局甄審委員會</text:span></text:p>
          </table:table-cell>
          <table:table-cell office:value-type="string" table:style-name="ce46">
            <text:p>23</text:p>
          </table:table-cell>
          <table:table-cell office:value-type="float" office:value="23" table:formula="of:=[.E10]+[.F10]" table:style-name="ce39">
            <text:p>23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15" table:style-name="ce39">
            <text:p>15<text:s/></text:p>
          </table:table-cell>
          <table:table-cell office:value-type="float" office:value="65.217391304347828" table:formula="of:=[.F10]/[.$D10]*100" table:style-name="ce40">
            <text:p>65.22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4">
            <text:p><text:span text:style-name="T7">本局經濟安全役替代役役男獎懲審議委員會</text:span></text:p>
          </table:table-cell>
          <table:table-cell office:value-type="string" table:style-name="ce46">
            <text:p>5</text:p>
          </table:table-cell>
          <table:table-cell office:value-type="float" office:value="5" table:formula="of:=[.E11]+[.F11]" table:style-name="ce39">
            <text:p>5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40" table:formula="of:=[.F11]/[.$D11]*100" table:style-name="ce40">
            <text:p>40.0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4">
            <text:p><text:span text:style-name="T7">本局性騷擾申訴評議委員會</text:span></text:p>
          </table:table-cell>
          <table:table-cell office:value-type="string" table:style-name="ce46">
            <text:p>7</text:p>
          </table:table-cell>
          <table:table-cell office:value-type="float" office:value="7" table:formula="of:=[.E12]+[.F12]" table:style-name="ce39">
            <text:p>7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42.857142857142854" table:formula="of:=[.F12]/[.$D12]*100" table:style-name="ce40">
            <text:p>42.86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4">
            <text:p><text:span text:style-name="T7">本局性別平等工作小組</text:span></text:p>
          </table:table-cell>
          <table:table-cell office:value-type="string" table:style-name="ce46">
            <text:p>20</text:p>
          </table:table-cell>
          <table:table-cell office:value-type="float" office:value="20" table:formula="of:=[.E13]+[.F13]" table:style-name="ce39">
            <text:p>20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50" table:formula="of:=[.F13]/[.$D13]*100" table:style-name="ce40">
            <text:p>50.0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">
            <text:p><text:span text:style-name="T6">本局推動業務委託民間辦理專案小組</text:span></text:p>
          </table:table-cell>
          <table:table-cell office:value-type="string" table:style-name="ce46">
            <text:p>19</text:p>
          </table:table-cell>
          <table:table-cell office:value-type="float" office:value="19" table:formula="of:=[.E14]+[.F14]" table:style-name="ce41">
            <text:p>19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42.105263157894733" table:formula="of:=[.F14]/[.$D14]*100" table:style-name="ce40">
            <text:p>42.11<text:s/></text:p>
          </table:table-cell>
          <table:table-cell table:number-columns-repeated="16377"/>
        </table:table-row>
        <table:table-row table:style-name="ro13">
          <table:table-cell office:value-type="string" table:style-name="ce8">
            <text:p><text:span text:style-name="T6">法制室</text:span></text:p>
          </table:table-cell>
          <table:table-cell office:value-type="string" table:style-name="ce10">
            <text:p><text:span text:style-name="T7">經濟部國際貿易局聲明異議審議委員會</text:span></text:p>
          </table:table-cell>
          <table:table-cell office:value-type="string" table:style-name="ce47">
            <text:p>11</text:p>
          </table:table-cell>
          <table:table-cell office:value-type="float" office:value="11" table:formula="of:=[.E15]+[.F15]" table:style-name="ce42">
            <text:p>11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54.54545454545454" table:formula="of:=[.F15]/[.$D15]*100" table:style-name="ce43">
            <text:p>54.55<text:s/></text:p>
          </table:table-cell>
          <table:table-cell table:number-columns-repeated="16377" table:style-name="ce11"/>
        </table:table-row>
        <table:table-row table:style-name="ro13">
          <table:table-cell office:value-type="string" table:style-name="ce9">
            <text:p><text:span text:style-name="T6">服務組</text:span></text:p>
          </table:table-cell>
          <table:table-cell office:value-type="string" table:style-name="ce7">
            <text:p><text:span text:style-name="T7">經濟部國際貿易局貨品分類委員會</text:span></text:p>
          </table:table-cell>
          <table:table-cell office:value-type="string" table:style-name="ce48">
            <text:p>11</text:p>
          </table:table-cell>
          <table:table-cell office:value-type="float" office:value="11" table:formula="of:=[.E16]+[.F16]" table:style-name="ce44">
            <text:p>11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27.27272727272727" table:formula="of:=[.F16]/[.$D16]*100" table:style-name="ce45">
            <text:p>27.27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/>
          <table:table-cell table:number-columns-spanned="3" table:number-rows-spanned="1" table:style-name="ce96"/>
          <table:covered-table-cell table:number-columns-repeated="2"/>
          <table:table-cell table:number-columns-repeated="16377"/>
        </table:table-row>
        <table:table-row table:number-rows-repeated="1048558" table:style-name="ro14">
          <table:table-cell table:number-columns-repeated="16384"/>
        </table:table-row>
        <table:named-expressions>
  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各年度時間序列.$A$1"/>
  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各年度時間序列.$A$1"/>
  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各年度時間序列.$A$1"/>
  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各年度時間序列.$A$1"/>
  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各年度時間序列.$A$1"/>
  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各年度時間序列.$A$1"/>
  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各年度時間序列.$A$1"/>
  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各年度時間序列.$A$1"/>
  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各年度時間序列.$A$1"/>
  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各年度時間序列.$A$1"/>
  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各年度時間序列.$A$1"/>
  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各年度時間序列.$A$1"/>
        </table:named-expressions>
      </table:table>
      <table:table table:name="103年度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16377" table:default-cell-style-name="ce1"/>
        <table:table-row table:style-name="ro7">
          <table:table-cell office:value-type="string" table:number-columns-spanned="7" table:number-rows-spanned="1" table:style-name="ce97">
            <text:p><text:span text:style-name="T1">本局各任務編組委員會委員男女性別統計表</text:span></text:p>
            <text:p><text:span text:style-name="T10">Various members of the task force Committee gender statistics- handle by Bureau of Foreign Trade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18">
            <text:p><text:span text:style-name="T5">中華民國</text:span>103<text:span text:style-name="T5">年度</text:span></text:p>
            <text:p>2014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17"/>
          <table:table-cell table:number-columns-repeated="5" table:style-name="ce18"/>
          <table:table-cell office:value-type="string" table:style-name="ce19">
            <text:p><text:span text:style-name="T13">單位：人；</text:span>%</text:p>
          </table:table-cell>
          <table:table-cell table:number-columns-repeated="16377"/>
        </table:table-row>
        <table:table-row table:style-name="ro15">
          <table:table-cell table:style-name="ce17"/>
          <table:table-cell table:number-columns-repeated="5" table:style-name="ce18"/>
          <table:table-cell office:value-type="string" table:style-name="ce19">
            <text:p>Unit<text:span text:style-name="T14">：</text:span>Person<text:span text:style-name="T14">；</text:span>Rate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01">
            <text:p><text:span text:style-name="T6">主管單位</text:span></text:p>
            <text:p>Units</text:p>
          </table:table-cell>
          <table:table-cell office:value-type="string" table:number-columns-spanned="1" table:number-rows-spanned="3" table:style-name="ce125">
            <text:p><text:span text:style-name="T6">委員會（小組）名稱</text:span></text:p>
            <text:p>Committee (Group) name</text:p>
          </table:table-cell>
          <table:table-cell office:value-type="string" table:number-columns-spanned="1" table:number-rows-spanned="3" table:style-name="ce107">
            <text:p><text:span text:style-name="T6">設置法規之委員總人數</text:span></text:p>
            <text:p>Set total number of regulations of the Memberr<text:s/></text:p>
          </table:table-cell>
          <table:table-cell office:value-type="string" table:number-columns-spanned="4" table:number-rows-spanned="1" table:style-name="ce110">
            <text:p><text:span text:style-name="T6">委員人數</text:span></text:p>
            <text:p>The number of members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<text:span text:style-name="T6">合計</text:span></text:p>
            <text:p>Total</text:p>
          </table:table-cell>
          <table:table-cell office:value-type="string" table:number-columns-spanned="1" table:number-rows-spanned="2" table:style-name="ce126">
            <text:p><text:span text:style-name="T6">男性</text:span></text:p>
            <text:p>Male</text:p>
          </table:table-cell>
          <table:table-cell office:value-type="string" table:number-columns-spanned="1" table:number-rows-spanned="2" table:style-name="ce127">
            <text:p><text:span text:style-name="T6">女性</text:span></text:p>
            <text:p>Female</text:p>
          </table:table-cell>
          <table:table-cell table:style-name="ce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6">百分比</text:span>(%)</text:p>
            <text:p>Percentage</text:p>
          </table:table-cell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92">
            <text:p><text:span text:style-name="T9">總計</text:span><text:s text:c="2"/>Grand Total</text:p>
          </table:table-cell>
          <table:covered-table-cell table:number-columns-repeated="2"/>
          <table:table-cell office:value-type="float" office:value="119" table:formula="of:=SUM([.D9:.D16])" table:style-name="ce39">
            <text:p>119<text:s/></text:p>
          </table:table-cell>
          <table:table-cell office:value-type="float" office:value="56" table:formula="of:=SUM([.E9:.E16])" table:style-name="ce39">
            <text:p>56<text:s/></text:p>
          </table:table-cell>
          <table:table-cell office:value-type="float" office:value="63" table:formula="of:=SUM([.F9:.F16])" table:style-name="ce39">
            <text:p>63<text:s/></text:p>
          </table:table-cell>
          <table:table-cell office:value-type="float" office:value="52.941176470588239" table:formula="of:=[.F8]/[.$D8]*100" table:style-name="ce40">
            <text:p>52.94<text:s/>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124">
            <text:p><text:span text:style-name="T6">人事室</text:span></text:p>
          </table:table-cell>
          <table:table-cell office:value-type="string" table:style-name="ce4">
            <text:p><text:span text:style-name="T7">經濟部國際貿易局考績委員會</text:span></text:p>
          </table:table-cell>
          <table:table-cell office:value-type="string" table:style-name="ce46">
            <text:p>23</text:p>
          </table:table-cell>
          <table:table-cell office:value-type="float" office:value="23" table:formula="of:=[.E9]+[.F9]" table:style-name="ce39">
            <text:p>23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15" table:style-name="ce39">
            <text:p>15<text:s/></text:p>
          </table:table-cell>
          <table:table-cell office:value-type="float" office:value="65.217391304347828" table:formula="of:=[.F9]/[.$D9]*100" table:style-name="ce40">
            <text:p>65.22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4">
            <text:p><text:span text:style-name="T7">經濟部國際貿易局甄審委員會</text:span></text:p>
          </table:table-cell>
          <table:table-cell office:value-type="string" table:style-name="ce46">
            <text:p>23</text:p>
          </table:table-cell>
          <table:table-cell office:value-type="float" office:value="23" table:formula="of:=[.E10]+[.F10]" table:style-name="ce39">
            <text:p>23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15" table:style-name="ce39">
            <text:p>15<text:s/></text:p>
          </table:table-cell>
          <table:table-cell office:value-type="float" office:value="65.217391304347828" table:formula="of:=[.F10]/[.$D10]*100" table:style-name="ce40">
            <text:p>65.22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4">
            <text:p><text:span text:style-name="T7">本局經濟安全役替代役役男獎懲審議委員會</text:span></text:p>
          </table:table-cell>
          <table:table-cell office:value-type="string" table:style-name="ce46">
            <text:p>5</text:p>
          </table:table-cell>
          <table:table-cell office:value-type="float" office:value="5" table:formula="of:=[.E11]+[.F11]" table:style-name="ce39">
            <text:p>5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40" table:formula="of:=[.F11]/[.$D11]*100" table:style-name="ce40">
            <text:p>40.0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4">
            <text:p><text:span text:style-name="T7">本局性騷擾申訴評議委員會</text:span></text:p>
          </table:table-cell>
          <table:table-cell office:value-type="string" table:style-name="ce46">
            <text:p>7</text:p>
          </table:table-cell>
          <table:table-cell office:value-type="float" office:value="7" table:formula="of:=[.E12]+[.F12]" table:style-name="ce39">
            <text:p>7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42.857142857142854" table:formula="of:=[.F12]/[.$D12]*100" table:style-name="ce40">
            <text:p>42.86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4">
            <text:p><text:span text:style-name="T7">本局性別平等工作小組</text:span></text:p>
          </table:table-cell>
          <table:table-cell office:value-type="string" table:style-name="ce46">
            <text:p>20</text:p>
          </table:table-cell>
          <table:table-cell office:value-type="float" office:value="20" table:formula="of:=[.E13]+[.F13]" table:style-name="ce39">
            <text:p>20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50" table:formula="of:=[.F13]/[.$D13]*100" table:style-name="ce40">
            <text:p>50.00<text:s/>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">
            <text:p><text:span text:style-name="T6">本局推動業務委託民間辦理專案小組</text:span></text:p>
          </table:table-cell>
          <table:table-cell office:value-type="string" table:style-name="ce46">
            <text:p>19</text:p>
          </table:table-cell>
          <table:table-cell office:value-type="float" office:value="19" table:formula="of:=[.E14]+[.F14]" table:style-name="ce41">
            <text:p>19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47.368421052631575" table:formula="of:=[.F14]/[.$D14]*100" table:style-name="ce40">
            <text:p>47.37<text:s/></text:p>
          </table:table-cell>
          <table:table-cell table:number-columns-repeated="16377"/>
        </table:table-row>
        <table:table-row table:style-name="ro13">
          <table:table-cell office:value-type="string" table:style-name="ce8">
            <text:p><text:span text:style-name="T6">法制室</text:span></text:p>
          </table:table-cell>
          <table:table-cell office:value-type="string" table:style-name="ce6">
            <text:p><text:span text:style-name="T7">經濟部國際貿易局聲明異議審議委員會</text:span></text:p>
          </table:table-cell>
          <table:table-cell office:value-type="string" table:style-name="ce49">
            <text:p>11</text:p>
          </table:table-cell>
          <table:table-cell office:value-type="float" office:value="11" table:formula="of:=[.E15]+[.F15]" table:style-name="ce39">
            <text:p>11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54.54545454545454" table:formula="of:=[.F15]/[.$D15]*100" table:style-name="ce40">
            <text:p>54.55<text:s/>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<text:span text:style-name="T6">服務組</text:span></text:p>
          </table:table-cell>
          <table:table-cell office:value-type="string" table:style-name="ce7">
            <text:p><text:span text:style-name="T7">經濟部國際貿易局貨品分類委員會</text:span></text:p>
          </table:table-cell>
          <table:table-cell office:value-type="string" table:style-name="ce48">
            <text:p>11</text:p>
          </table:table-cell>
          <table:table-cell office:value-type="float" office:value="11" table:formula="of:=[.E16]+[.F16]" table:style-name="ce44">
            <text:p>11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27.27272727272727" table:formula="of:=[.F16]/[.$D16]*100" table:style-name="ce45">
            <text:p>27.27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/>
          <table:table-cell table:number-columns-spanned="3" table:number-rows-spanned="1" table:style-name="ce96"/>
          <table:covered-table-cell table:number-columns-repeated="2"/>
          <table:table-cell table:number-columns-repeated="16377"/>
        </table:table-row>
        <table:table-row table:number-rows-repeated="1048558" table:style-name="ro14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年度時間序列" table:style-name="ta3">
        <table:table-source xlink:href="file:///C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3年全年度" table:style-name="ta3">
        <table:table-source xlink:href="file:///C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" table:style-name="ta3">
        <table:table-source xlink:href="file:///C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_" table:style-name="ta3">
        <table:table-source xlink:href="file:///C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-公式" table:style-name="ta3">
        <table:table-source xlink:href="file:///C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男性" table:style-name="ta3">
        <table:table-source xlink:href="file:///C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女性_" table:style-name="ta3">
        <table:table-source xlink:href="file:///C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男性負責人" table:style-name="ta3">
        <table:table-source xlink:href="file:///C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女性負責人" table:style-name="ta3">
        <table:table-source xlink:href="file:///C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月" table:style-name="ta3">
        <table:table-source xlink:href="file:///C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2月" table:style-name="ta3">
        <table:table-source xlink:href="file:///C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3月" table:style-name="ta3">
        <table:table-source xlink:href="file:///C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4月" table:style-name="ta3">
        <table:table-source xlink:href="file:///C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5月" table:style-name="ta3">
        <table:table-source xlink:href="file:///C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6月" table:style-name="ta3">
        <table:table-source xlink:href="file:///C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7月" table:style-name="ta3">
        <table:table-source xlink:href="file:///C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8月" table:style-name="ta3">
        <table:table-source xlink:href="file:///C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9月" table:style-name="ta3">
        <table:table-source xlink:href="file:///C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0月" table:style-name="ta3">
        <table:table-source xlink:href="file:///C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1月" table:style-name="ta3">
        <table:table-source xlink:href="file:///C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2月" table:style-name="ta3">
        <table:table-source xlink:href="file:///C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named-expressions>
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各年度時間序列.$A$1"/>
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各年度時間序列.$A$1"/>
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各年度時間序列.$A$1"/>
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各年度時間序列.$A$1"/>
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各年度時間序列.$A$1"/>
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各年度時間序列.$A$1"/>
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各年度時間序列.$A$1"/>
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各年度時間序列.$A$1"/>
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各年度時間序列.$A$1"/>
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各年度時間序列.$A$1"/>
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各年度時間序列.$A$1"/>
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各年度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3" style:display-name="千分位 3" style:family="table-cell" style:data-style-name="N35"/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溫欣慧</meta:initial-creator>
    <dc:creator>吳同偉</dc:creator>
    <meta:creation-date>2015-05-12T02:44:42Z</meta:creation-date>
    <dc:date>2023-07-14T03:38:25Z</dc:date>
    <meta:print-date>2019-05-08T03:10:28Z</meta:print-date>
  </office:meta>
</office:document-meta>
</file>