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0334__20998__27604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0334__20998__27604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_21315__20998__20301_" style:data-style-name="N50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_21315__20998__20301_" style:data-style-name="N50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_21315__20998__20301_" style:data-style-name="N5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_30334__20998__27604_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49"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_21315__20998__20301_" style:data-style-name="N50">
      <style:table-cell-properties fo:border-top="none" fo:border-bottom="2pt solid #000000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_21315__20998__20301_" style:data-style-name="N50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0334__20998__27604_" style:data-style-name="N4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3">
      <style:table-cell-properties fo:border-top="none" fo:border-bottom="2pt solid #000000" fo:border-left="thin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6" style:family="table-cell" style:parent-style-name="_30334__20998__27604_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8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Default" style:data-style-name="N3">
      <style:table-cell-properties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6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5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3"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Arial Unicode MS" style:font-name-asian="Arial Unicode MS" style:font-name-complex="Arial Unicode MS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72" style:family="table-cell" style:parent-style-name="Default" style:data-style-name="N3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4" style:family="table-cell" style:parent-style-name="_21315__20998__20301_" style:data-style-name="N5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5" style:family="table-cell" style:parent-style-name="_30334__20998__27604_" style:data-style-name="N49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6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7" style:family="table-cell" style:parent-style-name="Default" style:data-style-name="N49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8" style:family="table-cell" style:parent-style-name="Default" style:data-style-name="N49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127">
            <text:p><text:span text:style-name="T9">會議展覽服務產業性別統計表</text:span></text:p>
            <text:p>Gender Statistics for the MICE Industrie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25"/>
          <table:table-cell table:number-columns-repeated="14" table:style-name="ce26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3" table:style-name="ce128">
            <text:p><text:span text:style-name="T8">年度</text:span><text:span text:style-name="T11"/></text:p>
            <text:p>Period</text:p>
          </table:table-cell>
          <table:covered-table-cell/>
          <table:table-cell office:value-type="string" table:number-columns-spanned="4" table:number-rows-spanned="1" table:style-name="ce12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2">場地管理者</text:span></text:p>
            <text:p>Venue Provider</text:p>
          </table:table-cell>
          <table:covered-table-cell table:number-columns-repeated="3"/>
          <table:table-cell office:value-type="string" table:number-columns-spanned="4" table:number-rows-spanned="1" table:style-name="ce124">
            <text:p><text:span text:style-name="T2">專業展覽籌組公司</text:span></text:p>
            <text:p>Professional Exhibition Organizer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2">專業會議籌組公司</text:span></text:p>
            <text:p>Professional Conference Organizer</text:p>
          </table:table-cell>
          <table:covered-table-cell table:number-columns-repeated="3"/>
          <table:table-cell table:style-name="ce27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Total</text:p>
          </table:table-cell>
          <table:table-cell office:value-type="string" table:number-columns-spanned="1" table:number-rows-spanned="2" table:style-name="ce126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30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6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6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30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6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6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30">
            <text:p><text:span text:style-name="T2">女</text:span></text:p>
            <text:p>Female</text:p>
          </table:table-cell>
          <table:table-cell table:style-name="ce28"/>
          <table:table-cell office:value-type="string" table:number-columns-spanned="1" table:number-rows-spanned="2" table:style-name="ce126">
            <text:p><text:span text:style-name="T2">小計</text:span></text:p>
            <text:p>Subtotal</text:p>
          </table:table-cell>
          <table:table-cell office:value-type="string" table:number-columns-spanned="1" table:number-rows-spanned="2" table:style-name="ce126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130">
            <text:p><text:span text:style-name="T2">女</text:span></text:p>
            <text:p>Female</text:p>
          </table:table-cell>
          <table:table-cell table:style-name="ce29"/>
          <table:table-cell table:style-name="ce27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2">女性占比</text:span></text:p>
            <text:p>Percentage of Females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女性占比</text:span></text:p>
            <text:p>Percentage of Females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2022" table:style-name="ce49">
            <text:p>2022</text:p>
          </table:table-cell>
          <table:table-cell office:value-type="float" office:value="5520" table:formula="of:=[.G6]+[.K6]+[.O6]" table:style-name="ce30">
            <text:p><text:s/>5,520<text:s/></text:p>
          </table:table-cell>
          <table:table-cell office:value-type="float" office:value="2006" table:formula="of:=[.H6]+[.L6]+[.P6]" table:style-name="ce31">
            <text:p><text:s/>2,006<text:s/></text:p>
          </table:table-cell>
          <table:table-cell office:value-type="float" office:value="3514" table:formula="of:=[.I6]+[.M6]+[.Q6]" table:style-name="ce31">
            <text:p><text:s/>3,514<text:s/></text:p>
          </table:table-cell>
          <table:table-cell office:value-type="float" office:value="63.659420289855071" table:formula="of:=[.E6]/[.C6]*100" table:style-name="ce32">
            <text:p>63.66<text:s/></text:p>
          </table:table-cell>
          <table:table-cell office:value-type="float" office:value="2395" table:formula="of:=[.H6]+[.I6]" table:style-name="ce30">
            <text:p><text:s/>2,395<text:s/></text:p>
          </table:table-cell>
          <table:table-cell office:value-type="float" office:value="814" table:style-name="ce55">
            <text:p><text:s/>814<text:s/></text:p>
          </table:table-cell>
          <table:table-cell office:value-type="float" office:value="1581" table:style-name="ce55">
            <text:p><text:s/>1,581<text:s/></text:p>
          </table:table-cell>
          <table:table-cell office:value-type="float" office:value="66.012526096033412" table:formula="of:=[.I6]/[.G6]*100" table:style-name="ce56">
            <text:p>66.01<text:s/></text:p>
          </table:table-cell>
          <table:table-cell office:value-type="float" office:value="2483" table:formula="of:=[.L6]+[.M6]" table:style-name="ce55">
            <text:p><text:s/>2,483<text:s/></text:p>
          </table:table-cell>
          <table:table-cell office:value-type="float" office:value="962" table:style-name="ce55">
            <text:p><text:s/>962<text:s/></text:p>
          </table:table-cell>
          <table:table-cell office:value-type="float" office:value="1521" table:style-name="ce55">
            <text:p><text:s/>1,521<text:s/></text:p>
          </table:table-cell>
          <table:table-cell office:value-type="float" office:value="61.256544502617807" table:formula="of:=[.M6]/[.K6]*100" table:style-name="ce57">
            <text:p>61.26<text:s/></text:p>
          </table:table-cell>
          <table:table-cell office:value-type="float" office:value="642" table:formula="of:=[.P6]+[.Q6]" table:style-name="ce58">
            <text:p><text:s/>642<text:s/></text:p>
          </table:table-cell>
          <table:table-cell office:value-type="float" office:value="230" table:style-name="ce55">
            <text:p><text:s/>230<text:s/></text:p>
          </table:table-cell>
          <table:table-cell office:value-type="float" office:value="412" table:style-name="ce55">
            <text:p><text:s/>412<text:s/></text:p>
          </table:table-cell>
          <table:table-cell office:value-type="float" office:value="64.17445482866043" table:formula="of:=[.Q6]/[.O6]*100" table:style-name="ce59">
            <text:p>64.17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0">
            <text:p>110年</text:p>
          </table:table-cell>
          <table:table-cell office:value-type="float" office:value="2021" table:style-name="ce51">
            <text:p>2021</text:p>
          </table:table-cell>
          <table:table-cell office:value-type="float" office:value="5486" table:formula="of:=[.G7]+[.K7]+[.O7]" table:style-name="ce33">
            <text:p><text:s/>5,486<text:s/></text:p>
          </table:table-cell>
          <table:table-cell office:value-type="float" office:value="2207" table:formula="of:=[.H7]+[.L7]+[.P7]" table:style-name="ce34">
            <text:p><text:s/>2,207<text:s/></text:p>
          </table:table-cell>
          <table:table-cell office:value-type="float" office:value="3279" table:formula="of:=[.I7]+[.M7]+[.Q7]" table:style-name="ce34">
            <text:p><text:s/>3,279<text:s/></text:p>
          </table:table-cell>
          <table:table-cell office:value-type="float" office:value="59.770324462267588" table:formula="of:=[.E7]/[.C7]*100" table:style-name="ce35">
            <text:p>59.77<text:s/></text:p>
          </table:table-cell>
          <table:table-cell office:value-type="float" office:value="2741" table:formula="of:=[.H7]+[.I7]" table:style-name="ce33">
            <text:p><text:s/>2,741<text:s/></text:p>
          </table:table-cell>
          <table:table-cell office:value-type="float" office:value="1179" table:style-name="ce74">
            <text:p><text:s/>1,179<text:s/></text:p>
          </table:table-cell>
          <table:table-cell office:value-type="float" office:value="1562" table:style-name="ce74">
            <text:p><text:s/>1,562<text:s/></text:p>
          </table:table-cell>
          <table:table-cell office:value-type="float" office:value="56.986501276906246" table:formula="of:=[.I7]/[.G7]*100" table:style-name="ce75">
            <text:p>56.99<text:s/></text:p>
          </table:table-cell>
          <table:table-cell office:value-type="float" office:value="1873" table:formula="of:=[.L7]+[.M7]" table:style-name="ce74">
            <text:p><text:s/>1,873<text:s/></text:p>
          </table:table-cell>
          <table:table-cell office:value-type="float" office:value="749" table:style-name="ce74">
            <text:p><text:s/>749<text:s/></text:p>
          </table:table-cell>
          <table:table-cell office:value-type="float" office:value="1124" table:style-name="ce74">
            <text:p><text:s/>1,124<text:s/></text:p>
          </table:table-cell>
          <table:table-cell office:value-type="float" office:value="60.010678056593704" table:formula="of:=[.M7]/[.K7]*100" table:style-name="ce38">
            <text:p>60.01<text:s/></text:p>
          </table:table-cell>
          <table:table-cell office:value-type="float" office:value="872" table:formula="of:=[.P7]+[.Q7]" table:style-name="ce76">
            <text:p><text:s/>872<text:s/></text:p>
          </table:table-cell>
          <table:table-cell office:value-type="float" office:value="279" table:style-name="ce74">
            <text:p><text:s/>279<text:s/></text:p>
          </table:table-cell>
          <table:table-cell office:value-type="float" office:value="593" table:style-name="ce74">
            <text:p><text:s/>593<text:s/></text:p>
          </table:table-cell>
          <table:table-cell office:value-type="float" office:value="68.004587155963307" table:formula="of:=[.Q7]/[.O7]*100" table:style-name="ce38">
            <text:p>68.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9年</text:p>
          </table:table-cell>
          <table:table-cell office:value-type="float" office:value="2020" table:style-name="ce51">
            <text:p>2020</text:p>
          </table:table-cell>
          <table:table-cell office:value-type="float" office:value="6486" table:formula="of:=[.G8]+[.K8]+[.O8]" table:style-name="ce33">
            <text:p><text:s/>6,486<text:s/></text:p>
          </table:table-cell>
          <table:table-cell office:value-type="float" office:value="2492" table:formula="of:=[.H8]+[.L8]+[.P8]" table:style-name="ce34">
            <text:p><text:s/>2,492<text:s/></text:p>
          </table:table-cell>
          <table:table-cell office:value-type="float" office:value="3994" table:formula="of:=[.I8]+[.M8]+[.Q8]" table:style-name="ce34">
            <text:p><text:s/>3,994<text:s/></text:p>
          </table:table-cell>
          <table:table-cell office:value-type="float" office:value="61.578785075547337" table:formula="of:=[.E8]/[.C8]*100" table:style-name="ce35">
            <text:p>61.58<text:s/></text:p>
          </table:table-cell>
          <table:table-cell office:value-type="float" office:value="2855" table:formula="of:=[.H8]+[.I8]" table:style-name="ce33">
            <text:p><text:s/>2,855<text:s/></text:p>
          </table:table-cell>
          <table:table-cell office:value-type="float" office:value="1142" table:style-name="ce74">
            <text:p><text:s/>1,142<text:s/></text:p>
          </table:table-cell>
          <table:table-cell office:value-type="float" office:value="1713" table:style-name="ce74">
            <text:p><text:s/>1,713<text:s/></text:p>
          </table:table-cell>
          <table:table-cell office:value-type="float" office:value="60" table:formula="of:=[.I8]/[.G8]*100" table:style-name="ce75">
            <text:p>60.00<text:s/></text:p>
          </table:table-cell>
          <table:table-cell office:value-type="float" office:value="2542" table:formula="of:=[.L8]+[.M8]" table:style-name="ce74">
            <text:p><text:s/>2,542<text:s/></text:p>
          </table:table-cell>
          <table:table-cell office:value-type="float" office:value="991" table:style-name="ce74">
            <text:p><text:s/>991<text:s/></text:p>
          </table:table-cell>
          <table:table-cell office:value-type="float" office:value="1551" table:style-name="ce74">
            <text:p><text:s/>1,551<text:s/></text:p>
          </table:table-cell>
          <table:table-cell office:value-type="float" office:value="61.014948859166005" table:formula="of:=[.M8]/[.K8]*100" table:style-name="ce77">
            <text:p>61.01<text:s/></text:p>
          </table:table-cell>
          <table:table-cell office:value-type="float" office:value="1089" table:formula="of:=[.P8]+[.Q8]" table:style-name="ce76">
            <text:p><text:s/>1,089<text:s/></text:p>
          </table:table-cell>
          <table:table-cell office:value-type="float" office:value="359" table:style-name="ce74">
            <text:p><text:s/>359<text:s/></text:p>
          </table:table-cell>
          <table:table-cell office:value-type="float" office:value="730" table:style-name="ce74">
            <text:p><text:s/>730<text:s/></text:p>
          </table:table-cell>
          <table:table-cell office:value-type="float" office:value="67.033976124885214" table:formula="of:=[.Q8]/[.O8]*100" table:style-name="ce78">
            <text:p>67.0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8年</text:p>
          </table:table-cell>
          <table:table-cell office:value-type="float" office:value="2019" table:style-name="ce51">
            <text:p>2019</text:p>
          </table:table-cell>
          <table:table-cell office:value-type="float" office:value="5195" table:formula="of:=[.G9]+[.K9]+[.O9]" table:style-name="ce33">
            <text:p><text:s/>5,195<text:s/></text:p>
          </table:table-cell>
          <table:table-cell office:value-type="float" office:value="2006" table:formula="of:=[.H9]+[.L9]+[.P9]" table:style-name="ce34">
            <text:p><text:s/>2,006<text:s/></text:p>
          </table:table-cell>
          <table:table-cell office:value-type="float" office:value="3189" table:formula="of:=[.I9]+[.M9]+[.Q9]" table:style-name="ce34">
            <text:p><text:s/>3,189<text:s/></text:p>
          </table:table-cell>
          <table:table-cell office:value-type="float" office:value="61.385948026948988" table:formula="of:=[.E9]/[.C9]*100" table:style-name="ce35">
            <text:p>61.39<text:s/></text:p>
          </table:table-cell>
          <table:table-cell office:value-type="float" office:value="2979" table:formula="of:=[.H9]+[.I9]" table:style-name="ce33">
            <text:p><text:s/>2,979<text:s/></text:p>
          </table:table-cell>
          <table:table-cell office:value-type="float" office:value="1229" table:style-name="ce34">
            <text:p><text:s/>1,229<text:s/></text:p>
          </table:table-cell>
          <table:table-cell office:value-type="float" office:value="1750" table:style-name="ce34">
            <text:p><text:s/>1,750<text:s/></text:p>
          </table:table-cell>
          <table:table-cell office:value-type="float" office:value="58.744545149378993" table:formula="of:=[.I9]/[.G9]*100" table:style-name="ce35">
            <text:p>58.74<text:s/></text:p>
          </table:table-cell>
          <table:table-cell office:value-type="float" office:value="1572" table:formula="of:=[.L9]+[.M9]" table:style-name="ce34">
            <text:p><text:s/>1,572<text:s/>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60.687022900763353" table:formula="of:=[.M9]/[.K9]*100" table:style-name="ce36">
            <text:p>60.69<text:s/></text:p>
          </table:table-cell>
          <table:table-cell office:value-type="float" office:value="644" table:formula="of:=[.P9]+[.Q9]" table:style-name="ce37">
            <text:p><text:s/>644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75.310559006211179" table:formula="of:=[.Q9]/[.O9]*100" table:style-name="ce38">
            <text:p>75.3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7年</text:p>
          </table:table-cell>
          <table:table-cell office:value-type="float" office:value="2018" table:style-name="ce51">
            <text:p>2018</text:p>
          </table:table-cell>
          <table:table-cell office:value-type="float" office:value="5089" table:formula="of:=[.G10]+[.K10]+[.O10]" table:style-name="ce33">
            <text:p><text:s/>5,089<text:s/></text:p>
          </table:table-cell>
          <table:table-cell office:value-type="float" office:value="1974" table:formula="of:=[.H10]+[.L10]+[.P10]" table:style-name="ce34">
            <text:p><text:s/>1,974<text:s/></text:p>
          </table:table-cell>
          <table:table-cell office:value-type="float" office:value="3115" table:formula="of:=[.I10]+[.M10]+[.Q10]" table:style-name="ce34">
            <text:p><text:s/>3,115<text:s/></text:p>
          </table:table-cell>
          <table:table-cell office:value-type="float" office:value="61.21045392022009" table:formula="of:=[.E10]/[.C10]*100" table:style-name="ce35">
            <text:p>61.21<text:s/></text:p>
          </table:table-cell>
          <table:table-cell office:value-type="float" office:value="2932" table:formula="of:=[.H10]+[.I10]" table:style-name="ce33">
            <text:p><text:s/>2,932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1722" table:style-name="ce34">
            <text:p><text:s/>1,722<text:s/></text:p>
          </table:table-cell>
          <table:table-cell office:value-type="float" office:value="58.731241473396999" table:formula="of:=[.I10]/[.G10]*100" table:style-name="ce35">
            <text:p>58.73<text:s/></text:p>
          </table:table-cell>
          <table:table-cell office:value-type="float" office:value="1530" table:formula="of:=[.L10]+[.M10]" table:style-name="ce34">
            <text:p><text:s/>1,530<text:s/></text:p>
          </table:table-cell>
          <table:table-cell office:value-type="float" office:value="611" table:style-name="ce34">
            <text:p><text:s/>611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60.065359477124183" table:formula="of:=[.M10]/[.K10]*100" table:style-name="ce36">
            <text:p>60.07<text:s/></text:p>
          </table:table-cell>
          <table:table-cell office:value-type="float" office:value="627" table:formula="of:=[.P10]+[.Q10]" table:style-name="ce37">
            <text:p><text:s/>627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75.598086124401902" table:formula="of:=[.Q10]/[.O10]*100" table:style-name="ce38">
            <text:p>75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6年</text:p>
          </table:table-cell>
          <table:table-cell office:value-type="float" office:value="2017" table:style-name="ce51">
            <text:p>2017</text:p>
          </table:table-cell>
          <table:table-cell office:value-type="float" office:value="4839" table:formula="of:=[.G11]+[.K11]+[.O11]" table:style-name="ce33">
            <text:p><text:s/>4,839<text:s/></text:p>
          </table:table-cell>
          <table:table-cell office:value-type="float" office:value="1811" table:formula="of:=[.H11]+[.L11]+[.P11]" table:style-name="ce34">
            <text:p><text:s/>1,811<text:s/></text:p>
          </table:table-cell>
          <table:table-cell office:value-type="float" office:value="3028" table:formula="of:=[.I11]+[.M11]+[.Q11]" table:style-name="ce34">
            <text:p><text:s/>3,028<text:s/></text:p>
          </table:table-cell>
          <table:table-cell office:value-type="float" office:value="62.574912171936347" table:formula="of:=[.E11]/[.C11]*100" table:style-name="ce35">
            <text:p>62.57<text:s/></text:p>
          </table:table-cell>
          <table:table-cell office:value-type="float" office:value="2713" table:formula="of:=[.H11]+[.I11]" table:style-name="ce33">
            <text:p><text:s/>2,713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60.007371913011433" table:formula="of:=[.I11]/[.G11]*100" table:style-name="ce35">
            <text:p>60.01<text:s/></text:p>
          </table:table-cell>
          <table:table-cell office:value-type="float" office:value="1521" table:formula="of:=[.L11]+[.M11]" table:style-name="ce34">
            <text:p><text:s/>1,521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928" table:style-name="ce34">
            <text:p><text:s/>928<text:s/></text:p>
          </table:table-cell>
          <table:table-cell office:value-type="float" office:value="61.012491781722552" table:formula="of:=[.M11]/[.K11]*100" table:style-name="ce36">
            <text:p>61.01<text:s/></text:p>
          </table:table-cell>
          <table:table-cell office:value-type="float" office:value="605" table:formula="of:=[.P11]+[.Q11]" table:style-name="ce37">
            <text:p><text:s/>605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472" table:style-name="ce34">
            <text:p><text:s/>472<text:s/></text:p>
          </table:table-cell>
          <table:table-cell office:value-type="float" office:value="78.016528925619838" table:formula="of:=[.Q11]/[.O11]*100" table:style-name="ce38">
            <text:p>78.0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5年</text:p>
          </table:table-cell>
          <table:table-cell office:value-type="float" office:value="2016" table:style-name="ce51">
            <text:p>2016</text:p>
          </table:table-cell>
          <table:table-cell office:value-type="float" office:value="4568" table:formula="of:=[.G12]+[.K12]+[.O12]" table:style-name="ce33">
            <text:p><text:s/>4,568<text:s/></text:p>
          </table:table-cell>
          <table:table-cell office:value-type="float" office:value="1797" table:formula="of:=[.H12]+[.L12]+[.P12]" table:style-name="ce34">
            <text:p><text:s/>1,797<text:s/></text:p>
          </table:table-cell>
          <table:table-cell office:value-type="float" office:value="2771" table:formula="of:=[.I12]+[.M12]+[.Q12]" table:style-name="ce34">
            <text:p><text:s/>2,771<text:s/></text:p>
          </table:table-cell>
          <table:table-cell office:value-type="float" office:value="60.661120840630481" table:formula="of:=[.E12]/[.C12]*100" table:style-name="ce35">
            <text:p>60.66<text:s/></text:p>
          </table:table-cell>
          <table:table-cell office:value-type="float" office:value="2513" table:formula="of:=[.H12]+[.I12]" table:style-name="ce33">
            <text:p><text:s/>2,513<text:s/></text:p>
          </table:table-cell>
          <table:table-cell office:value-type="float" office:value="1106" table:style-name="ce34">
            <text:p><text:s/>1,106<text:s/></text:p>
          </table:table-cell>
          <table:table-cell office:value-type="float" office:value="1407" table:style-name="ce34">
            <text:p><text:s/>1,407<text:s/></text:p>
          </table:table-cell>
          <table:table-cell office:value-type="float" office:value="55.98885793871866" table:formula="of:=[.I12]/[.G12]*100" table:style-name="ce35">
            <text:p>55.99<text:s/></text:p>
          </table:table-cell>
          <table:table-cell office:value-type="float" office:value="1459" table:formula="of:=[.L12]+[.M12]" table:style-name="ce34">
            <text:p><text:s/>1,459<text:s/>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62.028786840301578" table:formula="of:=[.M12]/[.K12]*100" table:style-name="ce36">
            <text:p>62.03<text:s/></text:p>
          </table:table-cell>
          <table:table-cell office:value-type="float" office:value="596" table:formula="of:=[.P12]+[.Q12]" table:style-name="ce37">
            <text:p><text:s/>596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459" table:style-name="ce34">
            <text:p><text:s/>459<text:s/></text:p>
          </table:table-cell>
          <table:table-cell office:value-type="float" office:value="77.013422818791938" table:formula="of:=[.Q12]/[.O12]*100" table:style-name="ce38">
            <text:p>77.0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4年</text:p>
          </table:table-cell>
          <table:table-cell office:value-type="float" office:value="2015" table:style-name="ce51">
            <text:p>2015</text:p>
          </table:table-cell>
          <table:table-cell office:value-type="float" office:value="4463" table:formula="of:=[.G13]+[.K13]+[.O13]" table:style-name="ce33">
            <text:p><text:s/>4,463<text:s/></text:p>
          </table:table-cell>
          <table:table-cell office:value-type="float" office:value="1800" table:formula="of:=[.H13]+[.L13]+[.P13]" table:style-name="ce34">
            <text:p><text:s/>1,800<text:s/></text:p>
          </table:table-cell>
          <table:table-cell office:value-type="float" office:value="2663" table:formula="of:=[.I13]+[.M13]+[.Q13]" table:style-name="ce34">
            <text:p><text:s/>2,663<text:s/></text:p>
          </table:table-cell>
          <table:table-cell office:value-type="float" office:value="59.668384494734482" table:formula="of:=[.E13]/[.C13]*100" table:style-name="ce35">
            <text:p>59.67<text:s/></text:p>
          </table:table-cell>
          <table:table-cell office:value-type="float" office:value="2500" table:formula="of:=[.H13]+[.I13]" table:style-name="ce33">
            <text:p><text:s/>2,500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1350" table:style-name="ce34">
            <text:p><text:s/>1,350<text:s/></text:p>
          </table:table-cell>
          <table:table-cell office:value-type="float" office:value="54" table:formula="of:=[.I13]/[.G13]*100" table:style-name="ce35">
            <text:p>54.00<text:s/></text:p>
          </table:table-cell>
          <table:table-cell office:value-type="float" office:value="1276" table:formula="of:=[.L13]+[.M13]" table:style-name="ce34">
            <text:p><text:s/>1,276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61.990595611285272" table:formula="of:=[.M13]/[.K13]*100" table:style-name="ce36">
            <text:p>61.99<text:s/></text:p>
          </table:table-cell>
          <table:table-cell office:value-type="float" office:value="687" table:formula="of:=[.P13]+[.Q13]" table:style-name="ce37">
            <text:p><text:s/>687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522" table:style-name="ce34">
            <text:p><text:s/>522<text:s/></text:p>
          </table:table-cell>
          <table:table-cell office:value-type="float" office:value="75.982532751091696" table:formula="of:=[.Q13]/[.O13]*100" table:style-name="ce38">
            <text:p>75.9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516" table:formula="of:=[.G14]+[.K14]+[.O14]" table:style-name="ce33">
            <text:p><text:s/>4,516<text:s/></text:p>
          </table:table-cell>
          <table:table-cell office:value-type="float" office:value="1836" table:formula="of:=[.H14]+[.L14]+[.P14]" table:style-name="ce34">
            <text:p><text:s/>1,836<text:s/></text:p>
          </table:table-cell>
          <table:table-cell office:value-type="float" office:value="2680" table:formula="of:=[.I14]+[.M14]+[.Q14]" table:style-name="ce34">
            <text:p><text:s/>2,680<text:s/></text:p>
          </table:table-cell>
          <table:table-cell office:value-type="float" office:value="59.344552701505762" table:formula="of:=[.E14]/[.C14]*100" table:style-name="ce35">
            <text:p>59.34<text:s/></text:p>
          </table:table-cell>
          <table:table-cell office:value-type="float" office:value="2653" table:formula="of:=[.H14]+[.I14]" table:style-name="ce33">
            <text:p><text:s/>2,653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1433" table:style-name="ce34">
            <text:p><text:s/>1,433<text:s/></text:p>
          </table:table-cell>
          <table:table-cell office:value-type="float" office:value="54.014323407463252" table:formula="of:=[.I14]/[.G14]*100" table:style-name="ce35">
            <text:p>54.01<text:s/></text:p>
          </table:table-cell>
          <table:table-cell office:value-type="float" office:value="1211" table:formula="of:=[.L14]+[.M14]" table:style-name="ce34">
            <text:p><text:s/>1,211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751" table:style-name="ce34">
            <text:p><text:s/>751<text:s/></text:p>
          </table:table-cell>
          <table:table-cell office:value-type="float" office:value="62.014863748967798" table:formula="of:=[.M14]/[.K14]*100" table:style-name="ce36">
            <text:p>62.01<text:s/></text:p>
          </table:table-cell>
          <table:table-cell office:value-type="float" office:value="652" table:formula="of:=[.P14]+[.Q14]" table:style-name="ce37">
            <text:p><text:s/>652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76.073619631901849" table:formula="of:=[.Q14]/[.O14]*100" table:style-name="ce38">
            <text:p>76.0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910" table:formula="of:=[.G15]+[.K15]+[.O15]" table:style-name="ce33">
            <text:p><text:s/>2,910<text:s/></text:p>
          </table:table-cell>
          <table:table-cell office:value-type="float" office:value="926" table:formula="of:=[.H15]+[.L15]+[.P15]" table:style-name="ce34">
            <text:p><text:s/>926<text:s/></text:p>
          </table:table-cell>
          <table:table-cell office:value-type="float" office:value="1984" table:formula="of:=[.I15]+[.M15]+[.Q15]" table:style-name="ce34">
            <text:p><text:s/>1,984<text:s/></text:p>
          </table:table-cell>
          <table:table-cell office:value-type="float" office:value="68.178694158075601" table:formula="of:=[.E15]/[.C15]*100" table:style-name="ce35">
            <text:p>68.18<text:s/></text:p>
          </table:table-cell>
          <table:table-cell office:value-type="float" office:value="1333" table:formula="of:=[.H15]+[.I15]" table:style-name="ce33">
            <text:p><text:s/>1,333<text:s/></text:p>
          </table:table-cell>
          <table:table-cell office:value-type="float" office:value="531" table:style-name="ce34">
            <text:p><text:s/>531<text:s/></text:p>
          </table:table-cell>
          <table:table-cell office:value-type="float" office:value="802" table:style-name="ce34">
            <text:p><text:s/>802<text:s/></text:p>
          </table:table-cell>
          <table:table-cell office:value-type="float" office:value="60.165041260315078" table:formula="of:=[.I15]/[.G15]*100" table:style-name="ce35">
            <text:p>60.17<text:s/></text:p>
          </table:table-cell>
          <table:table-cell office:value-type="float" office:value="485" table:formula="of:=[.L15]+[.M15]" table:style-name="ce34">
            <text:p><text:s/>485<text:s/>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67.422680412371136" table:formula="of:=[.M15]/[.K15]*100" table:style-name="ce36">
            <text:p>67.42<text:s/></text:p>
          </table:table-cell>
          <table:table-cell office:value-type="float" office:value="1092" table:formula="of:=[.P15]+[.Q15]" table:style-name="ce34">
            <text:p><text:s/>1,092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78.296703296703299" table:formula="of:=[.Q15]/[.O15]*100" table:style-name="ce38">
            <text:p>78.3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0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2656" table:formula="of:=[.G16]+[.K16]+[.O16]" table:style-name="ce33">
            <text:p><text:s/>2,656<text:s/></text:p>
          </table:table-cell>
          <table:table-cell office:value-type="float" office:value="1039" table:formula="of:=[.H16]+[.L16]+[.P16]" table:style-name="ce34">
            <text:p><text:s/>1,039<text:s/></text:p>
          </table:table-cell>
          <table:table-cell office:value-type="float" office:value="1617" table:formula="of:=[.I16]+[.M16]+[.Q16]" table:style-name="ce34">
            <text:p><text:s/>1,617<text:s/></text:p>
          </table:table-cell>
          <table:table-cell office:value-type="float" office:value="60.881024096385538" table:formula="of:=[.E16]/[.C16]*100" table:style-name="ce35">
            <text:p>60.88<text:s/></text:p>
          </table:table-cell>
          <table:table-cell office:value-type="float" office:value="1385" table:formula="of:=[.H16]+[.I16]" table:style-name="ce33">
            <text:p><text:s/>1,385<text:s/></text:p>
          </table:table-cell>
          <table:table-cell office:value-type="float" office:value="643" table:style-name="ce34">
            <text:p><text:s/>643<text:s/></text:p>
          </table:table-cell>
          <table:table-cell office:value-type="float" office:value="742" table:style-name="ce34">
            <text:p><text:s/>742<text:s/></text:p>
          </table:table-cell>
          <table:table-cell office:value-type="float" office:value="53.5740072202166" table:formula="of:=[.I16]/[.G16]*100" table:style-name="ce35">
            <text:p>53.57<text:s/></text:p>
          </table:table-cell>
          <table:table-cell office:value-type="float" office:value="650" table:formula="of:=[.L16]+[.M16]" table:style-name="ce34">
            <text:p><text:s/>650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62.307692307692307" table:formula="of:=[.M16]/[.K16]*100" table:style-name="ce36">
            <text:p>62.31<text:s/></text:p>
          </table:table-cell>
          <table:table-cell office:value-type="float" office:value="621" table:formula="of:=[.P16]+[.Q16]" table:style-name="ce34">
            <text:p><text:s/>621<text:s/></text:p>
          </table:table-cell>
          <table:table-cell office:value-type="float" office:value="151" table:style-name="ce34">
            <text:p><text:s/>151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75.684380032206121" table:formula="of:=[.Q16]/[.O16]*100" table:style-name="ce38">
            <text:p>75.6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089" table:formula="of:=[.G17]+[.K17]+[.O17]" table:style-name="ce39">
            <text:p><text:s/>3,089<text:s/></text:p>
          </table:table-cell>
          <table:table-cell office:value-type="float" office:value="1274" table:formula="of:=[.H17]+[.L17]+[.P17]" table:style-name="ce40">
            <text:p><text:s/>1,274<text:s/></text:p>
          </table:table-cell>
          <table:table-cell office:value-type="float" office:value="1815" table:formula="of:=[.I17]+[.M17]+[.Q17]" table:style-name="ce40">
            <text:p><text:s/>1,815<text:s/></text:p>
          </table:table-cell>
          <table:table-cell office:value-type="float" office:value="58.756879248947882" table:formula="of:=[.E17]/[.C17]*100" table:style-name="ce41">
            <text:p>58.76<text:s/></text:p>
          </table:table-cell>
          <table:table-cell office:value-type="float" office:value="1670" table:formula="of:=[.H17]+[.I17]" table:style-name="ce39">
            <text:p><text:s/>1,670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53.592814371257482" table:formula="of:=[.I17]/[.G17]*100" table:style-name="ce41">
            <text:p>53.59<text:s/></text:p>
          </table:table-cell>
          <table:table-cell office:value-type="float" office:value="1156" table:formula="of:=[.L17]+[.M17]" table:style-name="ce40">
            <text:p><text:s/>1,156<text:s/></text:p>
          </table:table-cell>
          <table:table-cell office:value-type="float" office:value="435" table:style-name="ce40">
            <text:p><text:s/>435<text:s/></text:p>
          </table:table-cell>
          <table:table-cell office:value-type="float" office:value="721" table:style-name="ce40">
            <text:p><text:s/>721<text:s/></text:p>
          </table:table-cell>
          <table:table-cell office:value-type="float" office:value="62.370242214532865" table:formula="of:=[.M17]/[.K17]*100" table:style-name="ce41">
            <text:p>62.37<text:s/></text:p>
          </table:table-cell>
          <table:table-cell office:value-type="float" office:value="263" table:formula="of:=[.P17]+[.Q17]" table:style-name="ce40">
            <text:p><text:s/>263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75.665399239543731" table:formula="of:=[.Q17]/[.O17]*100" table:style-name="ce41">
            <text:p>75.67<text:s/></text:p>
          </table:table-cell>
          <table:table-cell table:number-columns-repeated="16366"/>
        </table:table-row>
        <table:table-row table:style-name="ro7">
          <table:table-cell office:value-type="string" table:number-columns-spanned="10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8" table:style-name="ro7">
          <table:table-cell table:number-columns-repeated="16384"/>
        </table:table-row>
      </table:table>
      <table:table table:name="111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 table:visibility="collapse"/>
        <table:table-column table:style-name="co6" table:number-columns-repeated="16376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4">
            <text:p><text:span text:style-name="T2">中華民國</text:span><text:span text:style-name="T3">111</text:span><text:span text:style-name="T2">年</text:span></text:p>
            <text:p><text:span text:style-name="T3">20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520" table:formula="of:=SUM([.C8:.C10])" table:style-name="ce42">
            <text:p>5,520</text:p>
          </table:table-cell>
          <table:table-cell office:value-type="float" office:value="2006" table:formula="of:=[.D8]+[.D9]+[.D10]" table:style-name="ce42">
            <text:p>2,006</text:p>
          </table:table-cell>
          <table:table-cell office:value-type="float" office:value="3514" table:formula="of:=[.E8]+[.E9]+[.E10]" table:style-name="ce42">
            <text:p>3,514</text:p>
          </table:table-cell>
          <table:table-cell office:value-type="float" office:value="63.659420289855071" table:formula="of:=[.E7]/[.C7]*100" table:style-name="ce43">
            <text:p>63.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395" table:formula="of:=SUM([.D8:.E8])" table:style-name="ce44">
            <text:p>2,395</text:p>
          </table:table-cell>
          <table:table-cell office:value-type="float" office:value="814" table:style-name="ce72">
            <text:p>814</text:p>
          </table:table-cell>
          <table:table-cell office:value-type="float" office:value="1581" table:style-name="ce72">
            <text:p>1,581</text:p>
          </table:table-cell>
          <table:table-cell office:value-type="float" office:value="66.012526096033412" table:formula="of:=[.E8]/[.C8]*100" table:style-name="ce43">
            <text:p>66.01<text:s/></text:p>
          </table:table-cell>
          <table:table-cell office:value-type="float" office:value="33.987473903966595" table:formula="of:=[.D8]/[.C8]*100" table:style-name="ce65">
            <text:p>33.99</text:p>
          </table:table-cell>
          <table:table-cell office:value-type="float" office:value="32.025052192066816" table:formula="of:=[.F8]-[.G8]" table:style-name="ce62">
            <text:p>32.03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2483" table:formula="of:=SUM([.D9:.E9])" table:style-name="ce44">
            <text:p>2,483</text:p>
          </table:table-cell>
          <table:table-cell office:value-type="float" office:value="962" table:style-name="ce72">
            <text:p>962</text:p>
          </table:table-cell>
          <table:table-cell office:value-type="float" office:value="1521" table:style-name="ce72">
            <text:p>1,521</text:p>
          </table:table-cell>
          <table:table-cell office:value-type="float" office:value="61.256544502617807" table:formula="of:=[.E9]/[.C9]*100" table:style-name="ce43">
            <text:p>61.26<text:s/></text:p>
          </table:table-cell>
          <table:table-cell office:value-type="float" office:value="38.7434554973822" table:formula="of:=[.D9]/[.C9]*100" table:style-name="ce65">
            <text:p>38.74</text:p>
          </table:table-cell>
          <table:table-cell office:value-type="float" office:value="22.513089005235607" table:formula="of:=[.F9]-[.G9]" table:style-name="ce62">
            <text:p>22.5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42" table:formula="of:=SUM([.D10:.E10])" table:style-name="ce46">
            <text:p>642</text:p>
          </table:table-cell>
          <table:table-cell office:value-type="float" office:value="230" table:style-name="ce73">
            <text:p>230</text:p>
          </table:table-cell>
          <table:table-cell office:value-type="float" office:value="412" table:style-name="ce73">
            <text:p>412</text:p>
          </table:table-cell>
          <table:table-cell office:value-type="float" office:value="64.17445482866043" table:formula="of:=[.E10]/[.C10]*100" table:style-name="ce43">
            <text:p>64.17<text:s/></text:p>
          </table:table-cell>
          <table:table-cell office:value-type="float" office:value="35.825545171339563" table:formula="of:=[.D10]/[.C10]*100" table:style-name="ce65">
            <text:p>35.83</text:p>
          </table:table-cell>
          <table:table-cell office:value-type="float" office:value="28.348909657320867" table:formula="of:=[.F10]-[.G10]" table:style-name="ce62">
            <text:p>28.35<text:s/>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110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10<text:span text:style-name="T2">年</text:span></text:p>
            <text:p>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3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486" table:formula="of:=SUM([.C8:.C10])" table:style-name="ce64">
            <text:p>5,486</text:p>
          </table:table-cell>
          <table:table-cell office:value-type="float" office:value="2207" table:formula="of:=[.D8]+[.D9]+[.D10]" table:style-name="ce64">
            <text:p>2,207</text:p>
          </table:table-cell>
          <table:table-cell office:value-type="float" office:value="3279" table:formula="of:=[.E8]+[.E9]+[.E10]" table:style-name="ce64">
            <text:p>3,279</text:p>
          </table:table-cell>
          <table:table-cell office:value-type="float" office:value="59.770324462267588" table:formula="of:=[.E7]/[.C7]*100" table:style-name="ce43">
            <text:p>59.77<text:s/></text:p>
          </table:table-cell>
          <table:table-cell table:style-name="ce1"/>
          <table:table-cell table:style-name="ce65"/>
          <table:table-cell table:style-name="ce62"/>
          <table:table-cell table:number-columns-repeated="16375"/>
        </table:table-row>
        <table:table-row table:style-name="ro6">
          <table:table-cell office:value-type="string" table:style-name="ce66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741" table:formula="of:=SUM([.D8:.E8])" table:style-name="ce67">
            <text:p>2,741</text:p>
          </table:table-cell>
          <table:table-cell office:value-type="float" office:value="1179" table:style-name="ce68">
            <text:p>1,179</text:p>
          </table:table-cell>
          <table:table-cell office:value-type="float" office:value="1562" table:style-name="ce68">
            <text:p>1,562</text:p>
          </table:table-cell>
          <table:table-cell office:value-type="float" office:value="56.986501276906246" table:formula="of:=[.E8]/[.C8]*100" table:style-name="ce43">
            <text:p>56.99<text:s/></text:p>
          </table:table-cell>
          <table:table-cell table:style-name="ce65"/>
          <table:table-cell table:style-name="ce62"/>
          <table:table-cell table:number-columns-repeated="16376" table:style-name="ce1"/>
        </table:table-row>
        <table:table-row table:style-name="ro6">
          <table:table-cell office:value-type="string" table:style-name="ce69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873" table:formula="of:=SUM([.D9:.E9])" table:style-name="ce67">
            <text:p>1,873</text:p>
          </table:table-cell>
          <table:table-cell office:value-type="float" office:value="749" table:style-name="ce68">
            <text:p>749</text:p>
          </table:table-cell>
          <table:table-cell office:value-type="float" office:value="1124" table:style-name="ce68">
            <text:p>1,124</text:p>
          </table:table-cell>
          <table:table-cell office:value-type="float" office:value="60.010678056593704" table:formula="of:=[.E9]/[.C9]*100" table:style-name="ce43">
            <text:p>60.01<text:s/></text:p>
          </table:table-cell>
          <table:table-cell table:style-name="ce65"/>
          <table:table-cell table:style-name="ce62"/>
          <table:table-cell table:number-columns-repeated="16376" table:style-name="ce1"/>
        </table:table-row>
        <table:table-row table:style-name="ro6">
          <table:table-cell office:value-type="string" table:style-name="ce69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872" table:formula="of:=SUM([.D10:.E10])" table:style-name="ce70">
            <text:p>872</text:p>
          </table:table-cell>
          <table:table-cell office:value-type="float" office:value="279" table:style-name="ce71">
            <text:p>279</text:p>
          </table:table-cell>
          <table:table-cell office:value-type="float" office:value="593" table:style-name="ce71">
            <text:p>593</text:p>
          </table:table-cell>
          <table:table-cell office:value-type="float" office:value="68.004587155963307" table:formula="of:=[.E10]/[.C10]*100" table:style-name="ce43">
            <text:p>68.00<text:s/></text:p>
          </table:table-cell>
          <table:table-cell table:style-name="ce65"/>
          <table:table-cell table:number-columns-repeated="2" table:style-name="ce62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118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09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9<text:span text:style-name="T2">年</text:span></text:p>
            <text:p>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6486" table:formula="of:=SUM([.C8:.C10])" table:style-name="ce42">
            <text:p>6,486</text:p>
          </table:table-cell>
          <table:table-cell office:value-type="float" office:value="2492" table:formula="of:=[.D8]+[.D9]+[.D10]" table:style-name="ce42">
            <text:p>2,492</text:p>
          </table:table-cell>
          <table:table-cell office:value-type="float" office:value="3994" table:formula="of:=[.E8]+[.E9]+[.E10]" table:style-name="ce42">
            <text:p>3,994</text:p>
          </table:table-cell>
          <table:table-cell office:value-type="float" office:value="61.578785075547337" table:formula="of:=[.E7]/[.C7]*100" table:style-name="ce43">
            <text:p>61.58<text:s/></text:p>
          </table:table-cell>
          <table:table-cell table:style-name="ce43"/>
          <table:table-cell table:style-name="ce62"/>
          <table:table-cell table:number-columns-repeated="16376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855" table:formula="of:=SUM([.D8:.E8])" table:style-name="ce44">
            <text:p>2,855</text:p>
          </table:table-cell>
          <table:table-cell office:value-type="float" office:value="1142" table:style-name="ce60">
            <text:p>1,142</text:p>
          </table:table-cell>
          <table:table-cell office:value-type="float" office:value="1713" table:style-name="ce60">
            <text:p>1,713</text:p>
          </table:table-cell>
          <table:table-cell office:value-type="float" office:value="60" table:formula="of:=[.E8]/[.C8]*100" table:style-name="ce43">
            <text:p>60.00<text:s/></text:p>
          </table:table-cell>
          <table:table-cell table:style-name="ce43"/>
          <table:table-cell table:style-name="ce62"/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2542" table:formula="of:=SUM([.D9:.E9])" table:style-name="ce44">
            <text:p>2,542</text:p>
          </table:table-cell>
          <table:table-cell office:value-type="float" office:value="991" table:style-name="ce60">
            <text:p>991</text:p>
          </table:table-cell>
          <table:table-cell office:value-type="float" office:value="1551" table:style-name="ce60">
            <text:p>1,551</text:p>
          </table:table-cell>
          <table:table-cell office:value-type="float" office:value="61.014948859166005" table:formula="of:=[.E9]/[.C9]*100" table:style-name="ce43">
            <text:p>61.01<text:s/></text:p>
          </table:table-cell>
          <table:table-cell table:style-name="ce43"/>
          <table:table-cell table:style-name="ce62"/>
          <table:table-cell table:number-columns-repeated="16376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1089" table:formula="of:=SUM([.D10:.E10])" table:style-name="ce46">
            <text:p>1,089</text:p>
          </table:table-cell>
          <table:table-cell office:value-type="float" office:value="359" table:style-name="ce61">
            <text:p>359</text:p>
          </table:table-cell>
          <table:table-cell office:value-type="float" office:value="730" table:style-name="ce61">
            <text:p>730</text:p>
          </table:table-cell>
          <table:table-cell office:value-type="float" office:value="67.033976124885214" table:formula="of:=[.E10]/[.C10]*100" table:style-name="ce43">
            <text:p>67.03<text:s/></text:p>
          </table:table-cell>
          <table:table-cell table:style-name="ce43"/>
          <table:table-cell table:style-name="ce62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08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8<text:span text:style-name="T2">年</text:span></text:p>
            <text:p>2019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195" table:formula="of:=SUM([.C8:.C10])" table:style-name="ce42">
            <text:p>5,195</text:p>
          </table:table-cell>
          <table:table-cell office:value-type="float" office:value="2006" table:formula="of:=[.D8]+[.D9]+[.D10]" table:style-name="ce42">
            <text:p>2,006</text:p>
          </table:table-cell>
          <table:table-cell office:value-type="float" office:value="3189" table:formula="of:=[.E8]+[.E9]+[.E10]" table:style-name="ce42">
            <text:p>3,189</text:p>
          </table:table-cell>
          <table:table-cell office:value-type="float" office:value="61.385948026948988" table:formula="of:=[.E7]/[.C7]*100" table:style-name="ce43">
            <text:p>61.39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979" table:formula="of:=SUM([.D8:.E8])" table:style-name="ce44">
            <text:p>2,979</text:p>
          </table:table-cell>
          <table:table-cell office:value-type="float" office:value="1229" table:style-name="ce45">
            <text:p>1,229</text:p>
          </table:table-cell>
          <table:table-cell office:value-type="float" office:value="1750" table:style-name="ce45">
            <text:p>1,750</text:p>
          </table:table-cell>
          <table:table-cell office:value-type="float" office:value="58.744545149378993" table:formula="of:=[.E8]/[.C8]*100" table:style-name="ce43">
            <text:p>58.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72" table:formula="of:=SUM([.D9:.E9])" table:style-name="ce44">
            <text:p>1,572</text:p>
          </table:table-cell>
          <table:table-cell office:value-type="float" office:value="618" table:style-name="ce45">
            <text:p>618</text:p>
          </table:table-cell>
          <table:table-cell office:value-type="float" office:value="954" table:style-name="ce45">
            <text:p>954</text:p>
          </table:table-cell>
          <table:table-cell office:value-type="float" office:value="60.687022900763353" table:formula="of:=[.E9]/[.C9]*100" table:style-name="ce43">
            <text:p>60.6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44" table:formula="of:=SUM([.D10:.E10])" table:style-name="ce46">
            <text:p>644</text:p>
          </table:table-cell>
          <table:table-cell office:value-type="float" office:value="159" table:style-name="ce47">
            <text:p>159</text:p>
          </table:table-cell>
          <table:table-cell office:value-type="float" office:value="485" table:style-name="ce47">
            <text:p>485</text:p>
          </table:table-cell>
          <table:table-cell office:value-type="float" office:value="75.310559006211179" table:formula="of:=[.E10]/[.C10]*100" table:style-name="ce43">
            <text:p>75.3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7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7<text:span text:style-name="T2">年</text:span></text:p>
            <text:p>2018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5089" table:formula="of:=SUM([.C8:.C10])" table:style-name="ce42">
            <text:p>5,089</text:p>
          </table:table-cell>
          <table:table-cell office:value-type="float" office:value="1974" table:formula="of:=[.D8]+[.D9]+[.D10]" table:style-name="ce42">
            <text:p>1,974</text:p>
          </table:table-cell>
          <table:table-cell office:value-type="float" office:value="3115" table:formula="of:=[.E8]+[.E9]+[.E10]" table:style-name="ce42">
            <text:p>3,115</text:p>
          </table:table-cell>
          <table:table-cell office:value-type="float" office:value="61.21045392022009" table:formula="of:=[.E7]/[.C7]*100" table:style-name="ce43">
            <text:p>61.21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932" table:formula="of:=SUM([.D8:.E8])" table:style-name="ce44">
            <text:p>2,932</text:p>
          </table:table-cell>
          <table:table-cell office:value-type="float" office:value="1210" table:style-name="ce45">
            <text:p>1,210</text:p>
          </table:table-cell>
          <table:table-cell office:value-type="float" office:value="1722" table:style-name="ce45">
            <text:p>1,722</text:p>
          </table:table-cell>
          <table:table-cell office:value-type="float" office:value="58.731241473396999" table:formula="of:=[.E8]/[.C8]*100" table:style-name="ce43">
            <text:p>58.7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30" table:formula="of:=SUM([.D9:.E9])" table:style-name="ce44">
            <text:p>1,530</text:p>
          </table:table-cell>
          <table:table-cell office:value-type="float" office:value="611" table:style-name="ce45">
            <text:p>611</text:p>
          </table:table-cell>
          <table:table-cell office:value-type="float" office:value="919" table:style-name="ce45">
            <text:p>919</text:p>
          </table:table-cell>
          <table:table-cell office:value-type="float" office:value="60.065359477124183" table:formula="of:=[.E9]/[.C9]*100" table:style-name="ce43">
            <text:p>60.0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27" table:formula="of:=SUM([.D10:.E10])" table:style-name="ce46">
            <text:p>627</text:p>
          </table:table-cell>
          <table:table-cell office:value-type="float" office:value="153" table:style-name="ce47">
            <text:p>153</text:p>
          </table:table-cell>
          <table:table-cell office:value-type="float" office:value="474" table:style-name="ce47">
            <text:p>474</text:p>
          </table:table-cell>
          <table:table-cell office:value-type="float" office:value="75.598086124401902" table:formula="of:=[.E10]/[.C10]*100" table:style-name="ce43">
            <text:p>75.60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6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6<text:span text:style-name="T2">年</text:span></text:p>
            <text:p>2017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839" table:formula="of:=SUM([.C8:.C10])" table:style-name="ce42">
            <text:p>4,839</text:p>
          </table:table-cell>
          <table:table-cell office:value-type="float" office:value="1811" table:formula="of:=[.D8]+[.D9]+[.D10]" table:style-name="ce42">
            <text:p>1,811</text:p>
          </table:table-cell>
          <table:table-cell office:value-type="float" office:value="3028" table:formula="of:=[.E8]+[.E9]+[.E10]" table:style-name="ce42">
            <text:p>3,028</text:p>
          </table:table-cell>
          <table:table-cell office:value-type="float" office:value="62.574912171936347" table:formula="of:=[.E7]/[.C7]*100" table:style-name="ce43">
            <text:p>62.5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713" table:formula="of:=SUM([.D8:.E8])" table:style-name="ce44">
            <text:p>2,713</text:p>
          </table:table-cell>
          <table:table-cell office:value-type="float" office:value="1085" table:style-name="ce45">
            <text:p>1,085</text:p>
          </table:table-cell>
          <table:table-cell office:value-type="float" office:value="1628" table:style-name="ce45">
            <text:p>1,628</text:p>
          </table:table-cell>
          <table:table-cell office:value-type="float" office:value="60.007371913011433" table:formula="of:=[.E8]/[.C8]*100" table:style-name="ce43">
            <text:p>60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521" table:formula="of:=SUM([.D9:.E9])" table:style-name="ce44">
            <text:p>1,521</text:p>
          </table:table-cell>
          <table:table-cell office:value-type="float" office:value="593" table:style-name="ce45">
            <text:p>593</text:p>
          </table:table-cell>
          <table:table-cell office:value-type="float" office:value="928" table:style-name="ce45">
            <text:p>928</text:p>
          </table:table-cell>
          <table:table-cell office:value-type="float" office:value="61.012491781722552" table:formula="of:=[.E9]/[.C9]*100" table:style-name="ce43">
            <text:p>61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05" table:formula="of:=SUM([.D10:.E10])" table:style-name="ce46">
            <text:p>605</text:p>
          </table:table-cell>
          <table:table-cell office:value-type="float" office:value="133" table:style-name="ce47">
            <text:p>133</text:p>
          </table:table-cell>
          <table:table-cell office:value-type="float" office:value="472" table:style-name="ce47">
            <text:p>472</text:p>
          </table:table-cell>
          <table:table-cell office:value-type="float" office:value="78.016528925619838" table:formula="of:=[.E10]/[.C10]*100" table:style-name="ce43">
            <text:p>78.02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5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5<text:span text:style-name="T2">年</text:span></text:p>
            <text:p>2016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568" table:formula="of:=SUM([.C8:.C10])" table:style-name="ce6">
            <text:p>4,568</text:p>
          </table:table-cell>
          <table:table-cell office:value-type="float" office:value="1797" table:formula="of:=SUM([.D8:.D10])" table:style-name="ce6">
            <text:p>1,797</text:p>
          </table:table-cell>
          <table:table-cell office:value-type="float" office:value="2771" table:formula="of:=SUM([.E8:.E10])" table:style-name="ce6">
            <text:p>2,771</text:p>
          </table:table-cell>
          <table:table-cell office:value-type="float" office:value="60.661120840630481" table:formula="of:=[.E7]/[.C7]*100" table:style-name="ce18">
            <text:p>60.66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513" table:formula="of:=SUM([.D8:.E8])" table:style-name="ce9">
            <text:p>2,513</text:p>
          </table:table-cell>
          <table:table-cell office:value-type="float" office:value="1106" table:style-name="ce13">
            <text:p>1,106</text:p>
          </table:table-cell>
          <table:table-cell office:value-type="float" office:value="1407" table:style-name="ce13">
            <text:p>1,407</text:p>
          </table:table-cell>
          <table:table-cell office:value-type="float" office:value="55.98885793871866" table:formula="of:=[.E8]/[.C8]*100" table:style-name="ce18">
            <text:p>55.9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459" table:formula="of:=SUM([.D9:.E9])" table:style-name="ce9">
            <text:p>1,459</text:p>
          </table:table-cell>
          <table:table-cell office:value-type="float" office:value="554" table:style-name="ce13">
            <text:p>554</text:p>
          </table:table-cell>
          <table:table-cell office:value-type="float" office:value="905" table:style-name="ce13">
            <text:p>905</text:p>
          </table:table-cell>
          <table:table-cell office:value-type="float" office:value="62.028786840301578" table:formula="of:=[.E9]/[.C9]*100" table:style-name="ce18">
            <text:p>62.0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596" table:formula="of:=SUM([.D10:.E10])" table:style-name="ce14">
            <text:p>596</text:p>
          </table:table-cell>
          <table:table-cell office:value-type="float" office:value="137" table:style-name="ce15">
            <text:p>137</text:p>
          </table:table-cell>
          <table:table-cell office:value-type="float" office:value="459" table:style-name="ce15">
            <text:p>459</text:p>
          </table:table-cell>
          <table:table-cell office:value-type="float" office:value="77.013422818791938" table:formula="of:=[.E10]/[.C10]*100" table:style-name="ce18">
            <text:p>77.0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4年" table:style-name="ta2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4<text:span text:style-name="T2">年</text:span></text:p>
            <text:p>2015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463" table:formula="of:=SUM([.C8:.C10])" table:style-name="ce6">
            <text:p>4,463</text:p>
          </table:table-cell>
          <table:table-cell office:value-type="float" office:value="1800" table:formula="of:=SUM([.D8:.D10])" table:style-name="ce6">
            <text:p>1,800</text:p>
          </table:table-cell>
          <table:table-cell office:value-type="float" office:value="2663" table:formula="of:=SUM([.E8:.E10])" table:style-name="ce6">
            <text:p>2,663</text:p>
          </table:table-cell>
          <table:table-cell office:value-type="float" office:value="59.668384494734482" table:formula="of:=[.E7]/[.C7]*100" table:style-name="ce18">
            <text:p>59.6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500" table:formula="of:=SUM([.D8:.E8])" table:style-name="ce9">
            <text:p>2,500</text:p>
          </table:table-cell>
          <table:table-cell office:value-type="float" office:value="1150" table:style-name="ce13">
            <text:p>1,150</text:p>
          </table:table-cell>
          <table:table-cell office:value-type="float" office:value="1350" table:style-name="ce13">
            <text:p>1,350</text:p>
          </table:table-cell>
          <table:table-cell office:value-type="float" office:value="54" table:formula="of:=[.E8]/[.C8]*100" table:style-name="ce18">
            <text:p>54.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276" table:formula="of:=SUM([.D9:.E9])" table:style-name="ce9">
            <text:p>1,276</text:p>
          </table:table-cell>
          <table:table-cell office:value-type="float" office:value="485" table:style-name="ce13">
            <text:p>485</text:p>
          </table:table-cell>
          <table:table-cell office:value-type="float" office:value="791" table:style-name="ce13">
            <text:p>791</text:p>
          </table:table-cell>
          <table:table-cell office:value-type="float" office:value="61.990595611285272" table:formula="of:=[.E9]/[.C9]*100" table:style-name="ce18">
            <text:p>61.99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87" table:formula="of:=SUM([.D10:.E10])" table:style-name="ce14">
            <text:p>687</text:p>
          </table:table-cell>
          <table:table-cell office:value-type="float" office:value="165" table:style-name="ce15">
            <text:p>165</text:p>
          </table:table-cell>
          <table:table-cell office:value-type="float" office:value="522" table:style-name="ce15">
            <text:p>522</text:p>
          </table:table-cell>
          <table:table-cell office:value-type="float" office:value="75.982532751091696" table:formula="of:=[.E10]/[.C10]*100" table:style-name="ce18">
            <text:p>75.98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3年" table:style-name="ta3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3<text:span text:style-name="T2">年</text:span></text:p>
            <text:p>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4516" table:formula="of:=SUM([.C8:.C10])" table:style-name="ce6">
            <text:p>4,516</text:p>
          </table:table-cell>
          <table:table-cell office:value-type="float" office:value="1836" table:formula="of:=SUM([.D8:.D10])" table:style-name="ce6">
            <text:p>1,836</text:p>
          </table:table-cell>
          <table:table-cell office:value-type="float" office:value="2680" table:formula="of:=SUM([.E8:.E10])" table:style-name="ce6">
            <text:p>2,680</text:p>
          </table:table-cell>
          <table:table-cell office:value-type="float" office:value="59.344552701505762" table:formula="of:=[.E7]/[.C7]*100" table:style-name="ce18">
            <text:p>59.34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2653" table:formula="of:=SUM([.D8:.E8])" table:style-name="ce9">
            <text:p>2,653</text:p>
          </table:table-cell>
          <table:table-cell office:value-type="float" office:value="1220" table:style-name="ce13">
            <text:p>1,220</text:p>
          </table:table-cell>
          <table:table-cell office:value-type="float" office:value="1433" table:style-name="ce13">
            <text:p>1,433</text:p>
          </table:table-cell>
          <table:table-cell office:value-type="float" office:value="54.014323407463252" table:formula="of:=[.E8]/[.C8]*100" table:style-name="ce18">
            <text:p>54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211" table:formula="of:=SUM([.D9:.E9])" table:style-name="ce9">
            <text:p>1,211</text:p>
          </table:table-cell>
          <table:table-cell office:value-type="float" office:value="460" table:style-name="ce13">
            <text:p>460</text:p>
          </table:table-cell>
          <table:table-cell office:value-type="float" office:value="751" table:style-name="ce13">
            <text:p>751</text:p>
          </table:table-cell>
          <table:table-cell office:value-type="float" office:value="62.014863748967798" table:formula="of:=[.E9]/[.C9]*100" table:style-name="ce18">
            <text:p>62.0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52" table:formula="of:=SUM([.D10:.E10])" table:style-name="ce14">
            <text:p>652</text:p>
          </table:table-cell>
          <table:table-cell office:value-type="float" office:value="156" table:style-name="ce15">
            <text:p>156</text:p>
          </table:table-cell>
          <table:table-cell office:value-type="float" office:value="496" table:style-name="ce15">
            <text:p>496</text:p>
          </table:table-cell>
          <table:table-cell office:value-type="float" office:value="76.073619631901849" table:formula="of:=[.E10]/[.C10]*100" table:style-name="ce18">
            <text:p>76.07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2年" table:style-name="ta3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2<text:span text:style-name="T2">年</text:span></text:p>
            <text:p>2013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2910" table:formula="of:=SUM([.C8:.C10])" table:style-name="ce6">
            <text:p>2,910</text:p>
          </table:table-cell>
          <table:table-cell office:value-type="float" office:value="926" table:formula="of:=SUM([.D8:.D10])" table:style-name="ce6">
            <text:p>926</text:p>
          </table:table-cell>
          <table:table-cell office:value-type="float" office:value="1984" table:formula="of:=SUM([.E8:.E10])" table:style-name="ce6">
            <text:p>1,984</text:p>
          </table:table-cell>
          <table:table-cell office:value-type="float" office:value="68.17" table:style-name="ce18">
            <text:p>68.17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333" table:formula="of:=SUM([.D8:.E8])" table:style-name="ce9">
            <text:p>1,333</text:p>
          </table:table-cell>
          <table:table-cell office:value-type="float" office:value="531" table:style-name="ce13">
            <text:p>531</text:p>
          </table:table-cell>
          <table:table-cell office:value-type="float" office:value="802" table:style-name="ce13">
            <text:p>802</text:p>
          </table:table-cell>
          <table:table-cell office:value-type="float" office:value="60.165041260315078" table:formula="of:=[.E8]/[.C8]*100" table:style-name="ce18">
            <text:p>60.1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485" table:formula="of:=SUM([.D9:.E9])" table:style-name="ce9">
            <text:p>485</text:p>
          </table:table-cell>
          <table:table-cell office:value-type="float" office:value="158" table:style-name="ce13">
            <text:p>158</text:p>
          </table:table-cell>
          <table:table-cell office:value-type="float" office:value="327" table:style-name="ce13">
            <text:p>327</text:p>
          </table:table-cell>
          <table:table-cell office:value-type="float" office:value="67.422680412371136" table:formula="of:=[.E9]/[.C9]*100" table:style-name="ce18">
            <text:p>67.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1092" table:formula="of:=SUM([.D10:.E10])" table:style-name="ce14">
            <text:p>1,092</text:p>
          </table:table-cell>
          <table:table-cell office:value-type="float" office:value="237" table:style-name="ce15">
            <text:p>237</text:p>
          </table:table-cell>
          <table:table-cell office:value-type="float" office:value="855" table:style-name="ce15">
            <text:p>855</text:p>
          </table:table-cell>
          <table:table-cell office:value-type="float" office:value="78.296703296703299" table:formula="of:=[.E10]/[.C10]*100" table:style-name="ce18">
            <text:p>78.30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1年" table:style-name="ta4"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6" table:number-columns-repeated="16378" table:default-cell-style-name="ce1"/>
        <table:table-row table:style-name="ro14">
          <table:table-cell office:value-type="string" table:number-columns-spanned="6" table:number-rows-spanned="1" table:style-name="ce102">
            <text:p><text:span text:style-name="T1">會議展覽服務產業性別統計表</text:span></text:p>
            <text:p>Gender Statistics for the MICE Industrie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9">
            <text:p><text:span text:style-name="T2">中華民國</text:span>101<text:span text:style-name="T2">年</text:span></text:p>
            <text:p>2012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2" table:style-name="ce1"/>
          <table:table-cell table:number-columns-repeated="2" table:style-name="ce2"/>
          <table:table-cell office:value-type="string" table:number-columns-spanned="2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/>
          <table:table-cell table:number-columns-repeated="16378"/>
        </table:table-row>
        <table:table-row table:style-name="ro11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2656" table:formula="of:=SUM([.C8:.C10])" table:style-name="ce6">
            <text:p>2,656</text:p>
          </table:table-cell>
          <table:table-cell office:value-type="float" office:value="1039" table:formula="of:=SUM([.D8:.D10])" table:style-name="ce6">
            <text:p>1,039</text:p>
          </table:table-cell>
          <table:table-cell office:value-type="float" office:value="1617" table:formula="of:=SUM([.E8:.E10])" table:style-name="ce6">
            <text:p>1,617</text:p>
          </table:table-cell>
          <table:table-cell office:value-type="float" office:value="60.881024096385538" table:formula="of:=[.E7]/[.C7]*100" table:style-name="ce18">
            <text:p>60.88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385" table:formula="of:=SUM([.D8:.E8])" table:style-name="ce9">
            <text:p>1,385</text:p>
          </table:table-cell>
          <table:table-cell office:value-type="float" office:value="643" table:style-name="ce13">
            <text:p>643</text:p>
          </table:table-cell>
          <table:table-cell office:value-type="float" office:value="742" table:style-name="ce13">
            <text:p>742</text:p>
          </table:table-cell>
          <table:table-cell office:value-type="float" office:value="53.5740072202166" table:formula="of:=[.E8]/[.C8]*100" table:style-name="ce18">
            <text:p>53.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650" table:formula="of:=SUM([.D9:.E9])" table:style-name="ce9">
            <text:p>650</text:p>
          </table:table-cell>
          <table:table-cell office:value-type="float" office:value="245" table:style-name="ce13">
            <text:p>245</text:p>
          </table:table-cell>
          <table:table-cell office:value-type="float" office:value="405" table:style-name="ce13">
            <text:p>405</text:p>
          </table:table-cell>
          <table:table-cell office:value-type="float" office:value="62.307692307692307" table:formula="of:=[.E9]/[.C9]*100" table:style-name="ce18">
            <text:p>62.3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621" table:formula="of:=SUM([.D10:.E10])" table:style-name="ce14">
            <text:p>621</text:p>
          </table:table-cell>
          <table:table-cell office:value-type="float" office:value="151" table:style-name="ce15">
            <text:p>151</text:p>
          </table:table-cell>
          <table:table-cell office:value-type="float" office:value="470" table:style-name="ce15">
            <text:p>470</text:p>
          </table:table-cell>
          <table:table-cell office:value-type="float" office:value="75.684380032206121" table:formula="of:=[.E10]/[.C10]*100" table:style-name="ce18">
            <text:p>75.68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7">
          <table:table-cell table:number-columns-repeated="16384"/>
        </table:table-row>
      </table:table>
      <table:table table:name="100年" table:style-name="ta5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6" table:number-columns-repeated="16370" table:default-cell-style-name="ce1"/>
        <table:table-row table:style-name="ro16">
          <table:table-cell office:value-type="string" table:number-columns-spanned="14" table:number-rows-spanned="1" table:style-name="ce102">
            <text:p><text:span text:style-name="T1">會議展覽服務產業性別統計表</text:span></text:p>
            <text:p><text:span text:style-name="T6">Gender Statistics for the MICE Industrie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9">
            <text:p><text:span text:style-name="T2">中華民國</text:span>100<text:span text:style-name="T2">年</text:span></text:p>
            <text:p>2011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2" table:style-name="ce1"/>
          <table:table-cell table:number-columns-repeated="4" table:style-name="ce2"/>
          <table:table-cell table:number-columns-repeated="5" table:style-name="ce1"/>
          <table:table-cell office:value-type="string" table:number-columns-spanned="3" table:number-rows-spanned="1" table:style-name="ce86">
            <text:p><text:span text:style-name="T2">單位：人；</text:span>%</text:p>
            <text:p>Unitl<text:span text:style-name="T2">：</text:span>Person<text:span text:style-name="T2">；</text:span>Rate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table:number-columns-spanned="1" table:number-rows-spanned="3" table:style-name="ce131"/>
          <table:table-cell table:number-columns-spanned="1" table:number-rows-spanned="3" table:style-name="ce132"/>
          <table:table-cell office:value-type="string" table:number-columns-spanned="1" table:number-rows-spanned="3" table:style-name="ce112">
            <text:p><text:span text:style-name="T2">合計</text:span></text:p>
            <text:p>Total</text:p>
          </table:table-cell>
          <table:table-cell table:number-columns-repeated="3" table:style-name="ce3"/>
          <table:table-cell office:value-type="string" table:number-columns-spanned="1" table:number-rows-spanned="3" table:style-name="ce125">
            <text:p><text:span text:style-name="T4">小計</text:span></text:p>
            <text:p>Subtotal</text:p>
          </table:table-cell>
          <table:table-cell office:value-type="string" table:number-columns-spanned="3" table:number-rows-spanned="1" table:style-name="ce123">
            <text:p><text:span text:style-name="T2">非主管人員</text:span></text:p>
            <text:p>Non-executives</text:p>
          </table:table-cell>
          <table:covered-table-cell table:number-columns-repeated="2"/>
          <table:table-cell office:value-type="string" table:number-columns-spanned="1" table:number-rows-spanned="3" table:style-name="ce125">
            <text:p><text:span text:style-name="T4">小計</text:span></text:p>
            <text:p>Subtotal</text:p>
          </table:table-cell>
          <table:table-cell office:value-type="string" table:number-columns-spanned="3" table:number-rows-spanned="1" table:style-name="ce135">
            <text:p><text:span text:style-name="T2">主管人員</text:span></text:p>
            <text:p>Executives</text:p>
          </table:table-cell>
          <table:covered-table-cell table:number-columns-repeated="2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covered-table-cell/>
          <table:table-cell office:value-type="string" table:number-columns-spanned="1" table:number-rows-spanned="2" table:style-name="ce133">
            <text:p><text:span text:style-name="T4">男性</text:span></text:p>
            <text:p>Male</text:p>
          </table:table-cell>
          <table:table-cell office:value-type="string" table:number-columns-spanned="1" table:number-rows-spanned="2" table:style-name="ce134">
            <text:p><text:span text:style-name="T4">女性</text:span></text:p>
            <text:p>Female</text:p>
          </table:table-cell>
          <table:table-cell table:style-name="ce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table-cell office:value-type="string" table:style-name="ce5">
            <text:p><text:span text:style-name="T2">比重</text:span>(%)</text:p>
            <text:p>Rate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span text:style-name="T2">總計</text:span></text:p>
          </table:table-cell>
          <table:table-cell office:value-type="string" table:style-name="ce22">
            <text:p>Grand Total</text:p>
          </table:table-cell>
          <table:table-cell office:value-type="float" office:value="3089" table:formula="of:=SUM([.C8:.C10])" table:style-name="ce6">
            <text:p>3,089</text:p>
          </table:table-cell>
          <table:table-cell office:value-type="float" office:value="1274" table:formula="of:=SUM([.D8:.D10])" table:style-name="ce6">
            <text:p>1,274</text:p>
          </table:table-cell>
          <table:table-cell office:value-type="float" office:value="1815" table:formula="of:=SUM([.E8:.E10])" table:style-name="ce6">
            <text:p>1,815</text:p>
          </table:table-cell>
          <table:table-cell office:value-type="float" office:value="58.756879248947882" table:formula="of:=[.E7]/[.C7]*100" table:style-name="ce16">
            <text:p>58.76<text:s/></text:p>
          </table:table-cell>
          <table:table-cell office:value-type="float" office:value="2680" table:formula="of:=SUM([.G8:.G10])" table:style-name="ce6">
            <text:p>2,680</text:p>
          </table:table-cell>
          <table:table-cell office:value-type="float" office:value="1107" table:formula="of:=SUM([.H8:.H10])" table:style-name="ce6">
            <text:p>1,107</text:p>
          </table:table-cell>
          <table:table-cell office:value-type="float" office:value="1573" table:formula="of:=SUM([.I8:.I10])" table:style-name="ce6">
            <text:p>1,573</text:p>
          </table:table-cell>
          <table:table-cell office:value-type="float" office:value="58.694029850746269" table:formula="of:=[.I7]/[.G7]*100" table:style-name="ce16">
            <text:p>58.69<text:s/></text:p>
          </table:table-cell>
          <table:table-cell office:value-type="float" office:value="409" table:formula="of:=SUM([.K8:.K10])" table:style-name="ce7">
            <text:p>409</text:p>
          </table:table-cell>
          <table:table-cell office:value-type="float" office:value="167" table:formula="of:=SUM([.L8:.L10])" table:style-name="ce7">
            <text:p>167</text:p>
          </table:table-cell>
          <table:table-cell office:value-type="float" office:value="242" table:formula="of:=SUM([.M8:.M10])" table:style-name="ce10">
            <text:p>242</text:p>
          </table:table-cell>
          <table:table-cell office:value-type="float" office:value="59.168704156479215" table:formula="of:=[.M7]/[.K7]*100" table:style-name="ce17">
            <text:p>59.17<text:s/>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<text:span text:style-name="T2">場地管理者</text:span></text:p>
          </table:table-cell>
          <table:table-cell office:value-type="string" table:style-name="ce8">
            <text:p>Venue Provider</text:p>
          </table:table-cell>
          <table:table-cell office:value-type="float" office:value="1670" table:formula="of:=SUM([.D8:.E8])" table:style-name="ce9">
            <text:p>1,670</text:p>
          </table:table-cell>
          <table:table-cell office:value-type="float" office:value="775" table:formula="of:=SUM([.H8];[.L8])" table:style-name="ce13">
            <text:p>775</text:p>
          </table:table-cell>
          <table:table-cell office:value-type="float" office:value="895" table:formula="of:=SUM([.I8];[.M8])" table:style-name="ce13">
            <text:p>895</text:p>
          </table:table-cell>
          <table:table-cell office:value-type="float" office:value="53.592814371257482" table:formula="of:=[.E8]/[.C8]*100" table:style-name="ce16">
            <text:p>53.59<text:s/></text:p>
          </table:table-cell>
          <table:table-cell office:value-type="float" office:value="1446" table:formula="of:=SUM([.H8:.I8])" table:style-name="ce9">
            <text:p>1,446</text:p>
          </table:table-cell>
          <table:table-cell office:value-type="float" office:value="672" table:style-name="ce13">
            <text:p>672</text:p>
          </table:table-cell>
          <table:table-cell office:value-type="float" office:value="774" table:style-name="ce13">
            <text:p>774</text:p>
          </table:table-cell>
          <table:table-cell office:value-type="float" office:value="53.526970954356848" table:formula="of:=[.I8]/[.G8]*100" table:style-name="ce16">
            <text:p>53.53<text:s/></text:p>
          </table:table-cell>
          <table:table-cell office:value-type="float" office:value="224" table:formula="of:=SUM([.L8:.M8])" table:style-name="ce11">
            <text:p>224</text:p>
          </table:table-cell>
          <table:table-cell office:value-type="float" office:value="103" table:style-name="ce10">
            <text:p>103</text:p>
          </table:table-cell>
          <table:table-cell office:value-type="float" office:value="121" table:style-name="ce10">
            <text:p>121</text:p>
          </table:table-cell>
          <table:table-cell office:value-type="float" office:value="54.017857142857139" table:formula="of:=[.M8]/[.K8]*100" table:style-name="ce18">
            <text:p>54.02<text:s/>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<text:span text:style-name="T2">專業展覽籌組公司</text:span>(PEO)</text:p>
          </table:table-cell>
          <table:table-cell office:value-type="string" table:style-name="ce12">
            <text:p>Professional Exhibition Organizer</text:p>
          </table:table-cell>
          <table:table-cell office:value-type="float" office:value="1156" table:formula="of:=SUM([.D9:.E9])" table:style-name="ce9">
            <text:p>1,156</text:p>
          </table:table-cell>
          <table:table-cell office:value-type="float" office:value="435" table:formula="of:=SUM([.H9];[.L9])" table:style-name="ce13">
            <text:p>435</text:p>
          </table:table-cell>
          <table:table-cell office:value-type="float" office:value="721" table:formula="of:=SUM([.I9];[.M9])" table:style-name="ce13">
            <text:p>721</text:p>
          </table:table-cell>
          <table:table-cell office:value-type="float" office:value="62.370242214532865" table:formula="of:=[.E9]/[.C9]*100" table:style-name="ce16">
            <text:p>62.37<text:s/></text:p>
          </table:table-cell>
          <table:table-cell office:value-type="float" office:value="1012" table:formula="of:=SUM([.H9:.I9])" table:style-name="ce9">
            <text:p>1,012</text:p>
          </table:table-cell>
          <table:table-cell office:value-type="float" office:value="381" table:style-name="ce13">
            <text:p>381</text:p>
          </table:table-cell>
          <table:table-cell office:value-type="float" office:value="631" table:style-name="ce13">
            <text:p>631</text:p>
          </table:table-cell>
          <table:table-cell office:value-type="float" office:value="62.351778656126477" table:formula="of:=[.I9]/[.G9]*100" table:style-name="ce16">
            <text:p>62.35<text:s/></text:p>
          </table:table-cell>
          <table:table-cell office:value-type="float" office:value="144" table:formula="of:=SUM([.L9:.M9])" table:style-name="ce11">
            <text:p>144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office:value-type="float" office:value="62.5" table:formula="of:=[.M9]/[.K9]*100" table:style-name="ce18">
            <text:p>62.50<text:s/>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<text:span text:style-name="T2">專業會議籌組公司</text:span>(PCO)</text:p>
          </table:table-cell>
          <table:table-cell office:value-type="string" table:style-name="ce23">
            <text:p>Professional Conference Organizer</text:p>
          </table:table-cell>
          <table:table-cell office:value-type="float" office:value="263" table:formula="of:=SUM([.D10:.E10])" table:style-name="ce14">
            <text:p>263</text:p>
          </table:table-cell>
          <table:table-cell office:value-type="float" office:value="64" table:formula="of:=SUM([.H10];[.L10])" table:style-name="ce15">
            <text:p>64</text:p>
          </table:table-cell>
          <table:table-cell office:value-type="float" office:value="199" table:formula="of:=SUM([.I10];[.M10])" table:style-name="ce15">
            <text:p>199</text:p>
          </table:table-cell>
          <table:table-cell office:value-type="float" office:value="75.665399239543731" table:formula="of:=[.E10]/[.C10]*100" table:style-name="ce16">
            <text:p>75.67<text:s/></text:p>
          </table:table-cell>
          <table:table-cell office:value-type="float" office:value="222" table:formula="of:=SUM([.H10:.I10])" table:style-name="ce9">
            <text:p>222</text:p>
          </table:table-cell>
          <table:table-cell office:value-type="float" office:value="54" table:style-name="ce15">
            <text:p>54</text:p>
          </table:table-cell>
          <table:table-cell office:value-type="float" office:value="168" table:style-name="ce15">
            <text:p>168</text:p>
          </table:table-cell>
          <table:table-cell office:value-type="float" office:value="75.675675675675677" table:formula="of:=[.I10]/[.G10]*100" table:style-name="ce16">
            <text:p>75.68<text:s/></text:p>
          </table:table-cell>
          <table:table-cell office:value-type="float" office:value="41" table:formula="of:=SUM([.L10:.M10])" table:style-name="ce11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75.609756097560975" table:formula="of:=[.M10]/[.K10]*100" table:style-name="ce19">
            <text:p>75.61<text:s/>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01">
            <text:p><text:span text:style-name="T2">資料來源：經濟部推動會議展覽專案辦公室「會議展覽服務產業調查」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7-30T02:37:24Z</meta:creation-date>
    <dc:date>2023-07-14T03:39:03Z</dc:date>
    <meta:print-date>2023-03-27T07:24:11Z</meta:print-date>
  </office:meta>
</office:document-meta>
</file>