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  <style:font-face style:name="Arial Unicode MS" svg:font-family="&quot;Arial Unicode MS&quot;"/>
    <style:font-face style:name="Tahoma" svg:font-family="Tahoma"/>
    <style:font-face style:name="Microsoft JhengHei" svg:font-family="&quot;Microsoft JhengHei&quot;"/>
  </office:font-face-decls>
  <office:automatic-styles>
    <style:style style:name="ce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6206__16191__16191__16191__16191__16191__63_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6206__16191__16191__16191__16191__16191__63_" style:data-style-name="N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6206__16191__16191__16191__16191__16191__63_" style:data-style-name="N0">
      <style:table-cell-properties fo:border-top="2pt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6206__16191__16191__16191__16191__16191__63_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6206__16191__16191__16191__16191__16191__63_" style:data-style-name="N0">
      <style:table-cell-properties fo:border-top="2pt solid #000000" fo:border-bottom="none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6206__16191__16191__16191__16191__16191__63_" style:data-style-name="N0">
      <style:table-cell-properties fo:border-top="2pt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16206__16191__16191__16191__16191__16191__63_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9" style:family="table-cell" style:parent-style-name="_16206__16191__16191__16191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6206__16191__16191__16191__16191__16191__63_" style:data-style-name="N48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30" style:family="table-cell" style:parent-style-name="_16206__16191__16191__16191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6206__16191__16191__16191__16191__16191__63_" style:data-style-name="N2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8" style:family="table-cell" style:parent-style-name="_16206__16191__16191__16191__16191__16191__63_" style:data-style-name="N52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49" style:family="table-cell" style:parent-style-name="_16206__16191__16191__16191__16191__16191__63_" style:data-style-name="N52">
      <style:table-cell-properties fo:border-top="thin solid #000000" fo:border-bottom="none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_16206__16191__16191__16191__16191__16191__63_" style:data-style-name="N52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_16206__16191__16191__16191__16191__16191__63_" style:data-style-name="N53">
      <style:table-cell-properties fo:border-top="thin solid #000000" fo:border-bottom="none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16206__16191__16191__16191__16191__16191__63_" style:data-style-name="N53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54" style:family="table-cell" style:parent-style-name="_16206__16191__16191__16191__16191__16191__63_" style:data-style-name="N5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5" style:family="table-cell" style:parent-style-name="_16206__16191__16191__16191__16191__16191__63_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56" style:family="table-cell" style:parent-style-name="_16206__16191__16191__16191__16191__16191__63_" style:data-style-name="N50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57" style:family="table-cell" style:parent-style-name="_16206__16191__16191__16191__16191__16191__63_" style:data-style-name="N50">
      <style:table-cell-properties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58" style:family="table-cell" style:parent-style-name="_16206__16191__16191__16191__16191__16191__63_" style:data-style-name="N49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59" style:family="table-cell" style:parent-style-name="_16206__16191__16191__16191__16191__16191__63_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60" style:family="table-cell" style:parent-style-name="_16206__16191__16191__16191__16191__16191__63_" style:data-style-name="N50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61" style:family="table-cell" style:parent-style-name="_16206__16191__16191__16191__16191__16191__63_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62" style:family="table-cell" style:parent-style-name="_16206__16191__16191__16191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63" style:family="table-cell" style:parent-style-name="_16206__16191__16191__16191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6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6206__16191__16191__16191__16191__16191__63_" style:data-style-name="N54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66" style:family="table-cell" style:parent-style-name="_16206__16191__16191__16191__16191__16191__63_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67" style:family="table-cell" style:parent-style-name="_16206__16191__16191__16191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68" style:family="table-cell" style:parent-style-name="_16206__16191__16191__16191__16191__16191__63_" style:data-style-name="N50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69" style:family="table-cell" style:parent-style-name="_16206__16191__16191__16191__16191__16191__63_" style:data-style-name="N53">
      <style:table-cell-properties fo:border-top="thin solid #000000" fo:border-bottom="none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0" style:family="table-cell" style:parent-style-name="_16206__16191__16191__16191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6206__16191__16191__16191__16191__16191__63_" style:data-style-name="N52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7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21315__20998__20301_" style:data-style-name="N35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5" style:family="table-cell" style:parent-style-name="_21315__20998__20301_" style:data-style-name="N35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6" style:family="table-cell" style:parent-style-name="_16206__16191__16191__16191__16191__16191__63_" style:data-style-name="N50">
      <style:table-cell-properties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77" style:family="table-cell" style:parent-style-name="_16206__16191__16191__16191__16191__16191__63_" style:data-style-name="N49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78" style:family="table-cell" style:parent-style-name="_16206__16191__16191__16191__16191__16191__63_" style:data-style-name="N50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79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0" style:family="table-cell" style:parent-style-name="_16206__16191__16191__16191__16191__16191__63_" style:data-style-name="N52">
      <style:table-cell-properties style:vertical-align="middle" fo:background-color="#FFFF00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81" style:family="table-cell" style:parent-style-name="_16206__16191__16191__16191__16191__16191__63_" style:data-style-name="N49">
      <style:table-cell-properties style:vertical-align="middle" fo:background-color="#FFFF00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2" style:family="table-cell" style:parent-style-name="_16206__16191__16191__16191__16191__16191__63_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83" style:family="table-cell" style:parent-style-name="_16206__16191__16191__16191__16191__16191__63_" style:data-style-name="N48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84" style:family="table-cell" style:parent-style-name="_16206__16191__16191__16191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16206__16191__16191__16191__16191__16191__63_" style:data-style-name="N50">
      <style:table-cell-properties style:vertical-align="middle" fo:background-color="#FFFF00" style:cell-protect="none"/>
      <style:text-properties style:font-name="Arial Unicode MS" style:font-name-asian="Arial Unicode MS" style:font-name-complex="Arial Unicode MS" style:font-family-generic="swiss"/>
    </style:style>
    <style:style style:name="ce86" style:family="table-cell" style:parent-style-name="_16206__16191__16191__16191__16191__16191__63_" style:data-style-name="N49">
      <style:table-cell-properties style:vertical-align="middle" fo:background-color="#FFFF00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8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4" style:family="table-cell" style:parent-style-name="_16206__16191__16191__16191__16191__16191__63_" style:data-style-name="N52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95" style:family="table-cell" style:parent-style-name="_16206__16191__16191__16191__16191__16191__63_" style:data-style-name="N5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6206__16191__16191__16191__16191__16191__63_" style:data-style-name="N50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99" style:family="table-cell" style:parent-style-name="_16206__16191__16191__16191__16191__16191__63_" style:data-style-name="N50">
      <style:table-cell-properties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100" style:family="table-cell" style:parent-style-name="_16206__16191__16191__16191__16191__16191__63_" style:data-style-name="N49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101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Microsoft JhengHei" style:font-name-asian="Microsoft JhengHei" style:font-name-complex="Microsoft JhengHei"/>
    </style:style>
    <style:style style:name="ce102" style:family="table-cell" style:parent-style-name="_16206__16191__16191__16191__16191__16191__63_" style:data-style-name="N52">
      <style:table-cell-properties style:vertical-align="middle" fo:background-color="#FFFF00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103" style:family="table-cell" style:parent-style-name="_16206__16191__16191__16191__16191__16191__63_" style:data-style-name="N5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04" style:family="table-cell" style:parent-style-name="_16206__16191__16191__16191__16191__16191__63_" style:data-style-name="N52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105" style:family="table-cell" style:parent-style-name="_16206__16191__16191__16191__16191__16191__63_" style:data-style-name="N52">
      <style:table-cell-properties fo:border-top="thin solid #000000" fo:border-bottom="none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0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07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6206__16191__16191__16191__16191__16191__63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_16206__16191__16191__16191__16191__16191__63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17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6206__16191__16191__16191__16191__16191__63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_16206__16191__16191__16191__16191__16191__63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_16206__16191__16191__16191__16191__16191__63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4" style:family="table-cell" style:parent-style-name="_16206__16191__16191__16191__16191__16191__63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_16206__16191__16191__16191__16191__16191__63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6206__16191__16191__16191__16191__16191__63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4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_16206__16191__16191__16191__16191__16191__6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6206__16191__16191__16191__16191__16191__6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7.9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table:tab-color="#FFFF00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" table:style-name="ta1">
        <table:table-column table:style-name="co1" table:default-cell-style-name="ce39"/>
        <table:table-column table:style-name="co2" table:number-columns-repeated="3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number-columns-repeated="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" table:number-columns-repeated="16371" table:default-cell-style-name="ce39"/>
        <table:table-row table:style-name="ro1">
          <table:table-cell office:value-type="string" table:number-columns-spanned="12" table:number-rows-spanned="1" table:style-name="ce117">
            <text:p>聲明異議案件異議人件數─按負責人性別分</text:p>
            <text:p>Objection filed with the BOFT-Differentiate by sex</text:p>
          </table:table-cell>
          <table:covered-table-cell table:number-columns-repeated="11"/>
          <table:table-cell table:number-columns-repeated="16372" table:style-name="ce39"/>
        </table:table-row>
        <table:table-row table:style-name="ro2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6" table:style-name="ce39"/>
          <table:table-cell office:value-type="string" table:number-columns-spanned="3" table:number-rows-spanned="1" table:style-name="ce110">
            <text:p><text:span text:style-name="T1">單位：件；</text:span>%</text:p>
            <text:p>Unitl<text:span text:style-name="T1">：</text:span>Pieces<text:span text:style-name="T1">；</text:span>Rate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47">
            <text:p><text:span text:style-name="T2">年度</text:span></text:p>
            <text:p>Period</text:p>
          </table:table-cell>
          <table:table-cell office:value-type="string" table:number-columns-spanned="1" table:number-rows-spanned="4" table:style-name="ce141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office:value-type="string" table:number-columns-spanned="1" table:number-rows-spanned="4" table:style-name="ce140">
            <text:p>Period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42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43">
            <text:p>自然人</text:p>
            <text:p>Natural person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2">女性</text:span></text:p>
            <text:p><text:span text:style-name="T2">Female<text:s text:c="2"/></text:span>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covered-table-cell/>
          <table:table-cell table:number-columns-repeated="16371"/>
        </table:table-row>
        <table:table-row table:style-name="ro2" table:visibility="collapse">
          <table:table-cell office:value-type="string" table:style-name="ce44">
            <text:p>112<text:span text:style-name="T2">年</text:span></text:p>
          </table:table-cell>
          <table:table-cell office:value-type="float" office:value="0" table:formula="of:=[.C7]+[.H7]" table:style-name="ce55">
            <text:p>0<text:s/></text:p>
          </table:table-cell>
          <table:table-cell office:value-type="float" office:value="0" table:formula="of:=[.D7]+[.F7]" table:style-name="ce56">
            <text:p>0<text:s/>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office:value-type="float" office:value="0" table:formula="of:=[.I7]+[.K7]" table:style-name="ce78">
            <text:p>0<text:s/></text:p>
          </table:table-cell>
          <table:table-cell table:style-name="ce85"/>
          <table:table-cell table:style-name="ce86"/>
          <table:table-cell table:style-name="ce85"/>
          <table:table-cell table:style-name="ce81"/>
          <table:table-cell office:value-type="float" office:value="2023" table:style-name="ce42">
            <text:p>2023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111<text:span text:style-name="T2">年</text:span></text:p>
          </table:table-cell>
          <table:table-cell office:value-type="float" office:value="66" table:formula="of:=[.C8]+[.H8]" table:style-name="ce55">
            <text:p>66<text:s/></text:p>
          </table:table-cell>
          <table:table-cell office:value-type="float" office:value="66" table:formula="of:=[.D8]+[.F8]" table:style-name="ce56">
            <text:p>66<text:s/></text:p>
          </table:table-cell>
          <table:table-cell office:value-type="float" office:value="50" table:style-name="ce76">
            <text:p>50<text:s/></text:p>
          </table:table-cell>
          <table:table-cell office:value-type="float" office:value="75.757575757575751" table:style-name="ce77">
            <text:p>75.76<text:s/></text:p>
          </table:table-cell>
          <table:table-cell office:value-type="float" office:value="16" table:style-name="ce76">
            <text:p>16<text:s/></text:p>
          </table:table-cell>
          <table:table-cell office:value-type="float" office:value="24.242424242424242" table:style-name="ce77">
            <text:p>24.24<text:s/></text:p>
          </table:table-cell>
          <table:table-cell office:value-type="float" office:value="0" table:formula="of:=[.I8]+[.K8]" table:style-name="ce78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string" table:style-name="ce106">
            <text:p>…</text:p>
          </table:table-cell>
          <table:table-cell office:value-type="float" office:value="0" table:style-name="ce76">
            <text:p>0<text:s/></text:p>
          </table:table-cell>
          <table:table-cell office:value-type="string" table:style-name="ce79">
            <text:p>…</text:p>
          </table:table-cell>
          <table:table-cell office:value-type="float" office:value="2022" table:style-name="ce42">
            <text:p>2022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110<text:span text:style-name="T2">年</text:span></text:p>
          </table:table-cell>
          <table:table-cell office:value-type="float" office:value="68" table:formula="of:=[.C9]+[.H9]" table:style-name="ce55">
            <text:p>68<text:s/></text:p>
          </table:table-cell>
          <table:table-cell office:value-type="float" office:value="61" table:formula="of:=[.D9]+[.F9]" table:style-name="ce98">
            <text:p>61<text:s/></text:p>
          </table:table-cell>
          <table:table-cell office:value-type="float" office:value="45" table:style-name="ce99">
            <text:p>45<text:s/></text:p>
          </table:table-cell>
          <table:table-cell office:value-type="float" office:value="73.770491803278688" table:style-name="ce100">
            <text:p>73.77<text:s/></text:p>
          </table:table-cell>
          <table:table-cell office:value-type="float" office:value="16" table:style-name="ce99">
            <text:p>16<text:s/></text:p>
          </table:table-cell>
          <table:table-cell office:value-type="float" office:value="26.229508196721312" table:style-name="ce100">
            <text:p>26.23<text:s/></text:p>
          </table:table-cell>
          <table:table-cell office:value-type="float" office:value="7" table:formula="of:=[.I9]+[.K9]" table:style-name="ce98">
            <text:p>7<text:s/></text:p>
          </table:table-cell>
          <table:table-cell office:value-type="float" office:value="4" table:style-name="ce99">
            <text:p>4<text:s/></text:p>
          </table:table-cell>
          <table:table-cell office:value-type="float" office:value="57.142857142857139" table:style-name="ce100">
            <text:p>57.14<text:s/></text:p>
          </table:table-cell>
          <table:table-cell office:value-type="float" office:value="3" table:style-name="ce99">
            <text:p>3<text:s/></text:p>
          </table:table-cell>
          <table:table-cell office:value-type="float" office:value="42.857142857142854" table:style-name="ce47">
            <text:p>42.86<text:s/></text:p>
          </table:table-cell>
          <table:table-cell office:value-type="float" office:value="2021" table:style-name="ce42">
            <text:p>2021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109<text:span text:style-name="T2">年</text:span></text:p>
          </table:table-cell>
          <table:table-cell office:value-type="float" office:value="131" table:formula="of:=[.C10]+[.H10]" table:style-name="ce55">
            <text:p>131<text:s/></text:p>
          </table:table-cell>
          <table:table-cell office:value-type="float" office:value="89" table:formula="of:=[.D10]+[.F10]" table:style-name="ce56">
            <text:p>89<text:s/></text:p>
          </table:table-cell>
          <table:table-cell office:value-type="float" office:value="64" table:style-name="ce76">
            <text:p>64<text:s/></text:p>
          </table:table-cell>
          <table:table-cell office:value-type="float" office:value="71.91" table:style-name="ce77">
            <text:p>71.91<text:s/></text:p>
          </table:table-cell>
          <table:table-cell office:value-type="float" office:value="25" table:style-name="ce76">
            <text:p>25<text:s/></text:p>
          </table:table-cell>
          <table:table-cell office:value-type="float" office:value="28.09" table:style-name="ce77">
            <text:p>28.09<text:s/></text:p>
          </table:table-cell>
          <table:table-cell office:value-type="float" office:value="42" table:formula="of:=[.I10]+[.K10]" table:style-name="ce78">
            <text:p>42<text:s/></text:p>
          </table:table-cell>
          <table:table-cell office:value-type="float" office:value="22" table:style-name="ce76">
            <text:p>22<text:s/></text:p>
          </table:table-cell>
          <table:table-cell office:value-type="float" office:value="52.38" table:style-name="ce77">
            <text:p>52.38<text:s/></text:p>
          </table:table-cell>
          <table:table-cell office:value-type="float" office:value="20" table:style-name="ce76">
            <text:p>20<text:s/></text:p>
          </table:table-cell>
          <table:table-cell office:value-type="float" office:value="47.62" table:style-name="ce79">
            <text:p>47.62<text:s/></text:p>
          </table:table-cell>
          <table:table-cell office:value-type="float" office:value="2020" table:style-name="ce42">
            <text:p>2020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108<text:span text:style-name="T2">年</text:span></text:p>
          </table:table-cell>
          <table:table-cell office:value-type="float" office:value="44" table:formula="of:=[.C11]+[.H11]" table:style-name="ce55">
            <text:p>44<text:s/></text:p>
          </table:table-cell>
          <table:table-cell office:value-type="float" office:value="41" table:formula="of:=[.D11]+[.F11]" table:style-name="ce56">
            <text:p>41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87.804878048780495" table:formula="of:=[.D11]/[.C11]*100" table:style-name="ce58">
            <text:p>87.80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2.195121951219512" table:formula="of:=[.F11]/[.C11]*100" table:style-name="ce58">
            <text:p>12.20<text:s/></text:p>
          </table:table-cell>
          <table:table-cell office:value-type="float" office:value="3" table:formula="of:=[.I11]+[.K11]" table:style-name="ce56">
            <text:p>3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00" table:formula="of:=[.I11]/[.H11]*100" table:style-name="ce58">
            <text:p>100.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2019" table:style-name="ce42">
            <text:p>2019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107<text:span text:style-name="T2">年</text:span></text:p>
          </table:table-cell>
          <table:table-cell office:value-type="float" office:value="28" table:formula="of:=[.C12]+[.H12]" table:style-name="ce55">
            <text:p>28<text:s/></text:p>
          </table:table-cell>
          <table:table-cell office:value-type="float" office:value="28" table:formula="of:=[.D12]+[.F12]" table:style-name="ce56">
            <text:p>28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78.571428571428569" table:formula="of:=[.D12]/[.C12]*100" table:style-name="ce58">
            <text:p>78.57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21.428571428571427" table:formula="of:=[.F12]/[.C12]*100" table:style-name="ce58">
            <text:p>21.43<text:s/></text:p>
          </table:table-cell>
          <table:table-cell office:value-type="float" office:value="0" table:formula="of:=[.I12]+[.K12]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2018" table:style-name="ce42">
            <text:p>2018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106<text:span text:style-name="T2">年</text:span></text:p>
          </table:table-cell>
          <table:table-cell office:value-type="float" office:value="14" table:formula="of:=[.C13]+[.H13]" table:style-name="ce55">
            <text:p>14<text:s/></text:p>
          </table:table-cell>
          <table:table-cell office:value-type="float" office:value="14" table:formula="of:=[.D13]+[.F13]" table:style-name="ce56">
            <text:p>14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71.428571428571431" table:formula="of:=[.D13]/[.C13]*100" table:style-name="ce58">
            <text:p>71.43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8.571428571428569" table:formula="of:=[.F13]/[.C13]*100" table:style-name="ce58">
            <text:p>28.57<text:s/></text:p>
          </table:table-cell>
          <table:table-cell office:value-type="float" office:value="0" table:formula="of:=[.I13]+[.K13]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2017" table:style-name="ce42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105<text:span text:style-name="T2">年</text:span></text:p>
          </table:table-cell>
          <table:table-cell office:value-type="float" office:value="27" table:formula="of:=[.C14]+[.H14]" table:style-name="ce55">
            <text:p>27<text:s/></text:p>
          </table:table-cell>
          <table:table-cell office:value-type="float" office:value="27" table:formula="of:=[.D14]+[.F14]" table:style-name="ce56">
            <text:p>27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88.888888888888886" table:formula="of:=[.D14]/[.C14]*100" table:style-name="ce58">
            <text:p>88.89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1.111111111111111" table:formula="of:=[.F14]/[.C14]*100" table:style-name="ce58">
            <text:p>11.11<text:s/></text:p>
          </table:table-cell>
          <table:table-cell office:value-type="float" office:value="0" table:formula="of:=[.I14]+[.K14]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2016" table:style-name="ce42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104<text:span text:style-name="T2">年</text:span></text:p>
          </table:table-cell>
          <table:table-cell office:value-type="float" office:value="31" table:formula="of:=[.C15]+[.H15]" table:style-name="ce55">
            <text:p>31<text:s/></text:p>
          </table:table-cell>
          <table:table-cell office:value-type="float" office:value="31" table:formula="of:=[.D15]+[.F15]" table:style-name="ce56">
            <text:p>31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74.193548387096769" table:formula="of:=[.D15]/[.C15]*100" table:style-name="ce58">
            <text:p>74.19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25.806451612903224" table:formula="of:=[.F15]/[.C15]*100" table:style-name="ce58">
            <text:p>25.81<text:s/></text:p>
          </table:table-cell>
          <table:table-cell office:value-type="float" office:value="0" table:formula="of:=[.I15]+[.K15]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2015" table:style-name="ce42">
            <text:p>2015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03<text:span text:style-name="T2">年</text:span></text:p>
          </table:table-cell>
          <table:table-cell office:value-type="float" office:value="8" table:formula="of:=[.C16]+[.H16]" table:style-name="ce59">
            <text:p>8<text:s/></text:p>
          </table:table-cell>
          <table:table-cell office:value-type="float" office:value="8" table:formula="of:=[.D16]+[.F16]" table:style-name="ce60">
            <text:p>8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62.5" table:formula="of:=[.D16]/[.C16]*100" table:style-name="ce62">
            <text:p>62.50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37.5" table:formula="of:=[.F16]/[.C16]*100" table:style-name="ce62">
            <text:p>37.50<text:s/></text:p>
          </table:table-cell>
          <table:table-cell office:value-type="float" office:value="0" table:formula="of:=[.I16]+[.K16]" table:style-name="ce68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string" table:style-name="ce67">
            <text:p>…</text:p>
          </table:table-cell>
          <table:table-cell office:value-type="float" office:value="0" table:style-name="ce66">
            <text:p>0<text:s/></text:p>
          </table:table-cell>
          <table:table-cell office:value-type="string" table:style-name="ce63">
            <text:p>…</text:p>
          </table:table-cell>
          <table:table-cell office:value-type="float" office:value="2014" table:style-name="ce43">
            <text:p>2014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112年" table:style-name="ta2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7" table:default-cell-style-name="ce24"/>
        <table:table-column table:style-name="co2" table:default-cell-style-name="ce24"/>
        <table:table-column table:style-name="co7" table:number-columns-repeated="5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27">
            <text:p>聲明異議案件異議人件數─按負責人性別分</text:p>
            <text:p>Objection filed with the BOFT-Differentiate by sex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29">
            <text:p><text:span text:style-name="T1">中華民國</text:span><text:span text:style-name="T5">111</text:span><text:span text:style-name="T1">年</text:span></text:p>
            <text:p><text:span text:style-name="T5">2022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87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87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48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2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4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49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3">
          <table:table-cell office:value-type="string" table:style-name="ce15">
            <text:p>110<text:span text:style-name="T2">年</text:span></text:p>
          </table:table-cell>
          <table:table-cell table:style-name="ce15"/>
          <table:table-cell office:value-type="float" office:value="2021" table:style-name="ce32">
            <text:p>2021</text:p>
          </table:table-cell>
          <table:table-cell office:value-type="float" office:value="66" table:formula="of:=[.E9]+[.J9]" table:style-name="ce48">
            <text:p>66<text:s/></text:p>
          </table:table-cell>
          <table:table-cell office:value-type="float" office:value="66" table:formula="of:=[.F9]+[.H9]" table:style-name="ce49">
            <text:p>66<text:s/></text:p>
          </table:table-cell>
          <table:table-cell office:value-type="float" office:value="50" table:formula="of:=SUM([.F10:.F21])" table:style-name="ce49">
            <text:p>50<text:s/></text:p>
          </table:table-cell>
          <table:table-cell office:value-type="float" office:value="75.757575757575751" table:formula="of:=IF(ISERR([.F9]/[.E9]*100);&quot;…&quot;;[.F9]/[.E9]*100)" table:style-name="ce52">
            <text:p>75.76<text:s/></text:p>
          </table:table-cell>
          <table:table-cell office:value-type="float" office:value="16" table:formula="of:=SUM([.H10:.H21])" table:style-name="ce49">
            <text:p>16<text:s/></text:p>
          </table:table-cell>
          <table:table-cell office:value-type="float" office:value="24.242424242424242" table:formula="of:=IF(ISERR([.H9]/[.E9]*100);&quot;…&quot;;[.H9]/[.E9]*100)" table:style-name="ce52">
            <text:p>24.24<text:s/></text:p>
          </table:table-cell>
          <table:table-cell office:value-type="float" office:value="0" table:formula="of:=[.K9]+[.M9]" table:style-name="ce49">
            <text:p>0<text:s/></text:p>
          </table:table-cell>
          <table:table-cell office:value-type="float" office:value="0" table:formula="of:=SUM([.K10:.K21])" table:style-name="ce49">
            <text:p>0<text:s/></text:p>
          </table:table-cell>
          <table:table-cell office:value-type="string" office:string-value="…" table:formula="of:=IF(ISERR([.K9]/[.J9]*100);&quot;…&quot;;[.K9]/[.J9]*100)" table:style-name="ce52">
            <text:p>…</text:p>
          </table:table-cell>
          <table:table-cell office:value-type="float" office:value="0" table:formula="of:=SUM([.M10:.M21])" table:style-name="ce49">
            <text:p>0<text:s/></text:p>
          </table:table-cell>
          <table:table-cell office:value-type="string" office:string-value="…" table:formula="of:=IF(ISERR([.M9]/[.J9]*100);&quot;…&quot;;[.M9]/[.J9]*100)" table:style-name="ce52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6"/>
          <table:table-cell office:value-type="string" table:style-name="ce31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6" table:formula="of:=[.E10]+[.J10]" table:style-name="ce50">
            <text:p>6<text:s/></text:p>
          </table:table-cell>
          <table:table-cell office:value-type="float" office:value="6" table:formula="of:=[.F10]+[.H10]" table:style-name="ce72">
            <text:p>6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83.333333333333343" table:formula="of:=([.F10]/[.E10])*100" table:style-name="ce95">
            <text:p>83.33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6.666666666666664" table:formula="of:=([.H10]/[.E10])*100" table:style-name="ce95">
            <text:p>16.67<text:s/></text:p>
          </table:table-cell>
          <table:table-cell office:value-type="float" office:value="0" table:formula="of:=[.K10]+[.M10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0]/[.J10]*100);&quot;…&quot;;[.K10]/[.J10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0]/[.L10]*100);&quot;…&quot;;[.M10]/[.L10]*100)" table:style-name="ce81">
            <office:annotation office:display="true" draw:style-name="a0" svg:x="11.40625in" svg:y="4.0625in" svg:width="1.60416666666667in" svg:height="0.833333333333333in">
              <dc:creator>溫欣慧</dc:creator>
              <text:p><text:span text:style-name="T9">溫欣慧</text:span><text:span text:style-name="T10">:</text:span><text:span text:style-name="T11"/></text:p>
              <text:p><text:span text:style-name="T12">黃色部分請更新為</text:span><text:span text:style-name="T13">112</text:span><text:span text:style-name="T12">年資料</text:span></text:p>
            </office:annotation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5" table:formula="of:=[.E11]+[.J11]" table:style-name="ce50">
            <text:p>5<text:s/></text:p>
          </table:table-cell>
          <table:table-cell office:value-type="float" office:value="5" table:formula="of:=[.F11]+[.H11]" table:style-name="ce72">
            <text:p>5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100" table:formula="of:=([.F11]/[.E11])*100" table:style-name="ce95">
            <text:p>100.0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formula="of:=([.H11]/[.E11])*100" table:style-name="ce95">
            <text:p>0.00<text:s/></text:p>
          </table:table-cell>
          <table:table-cell office:value-type="float" office:value="0" table:formula="of:=[.K11]+[.M11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1]/[.J11]*100);&quot;…&quot;;[.K11]/[.J11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1]/[.L11]*100);&quot;…&quot;;[.M11]/[.L11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6" table:formula="of:=[.E12]+[.J12]" table:style-name="ce50">
            <text:p>6<text:s/></text:p>
          </table:table-cell>
          <table:table-cell office:value-type="float" office:value="6" table:formula="of:=[.F12]+[.H12]" table:style-name="ce72">
            <text:p>6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66.666666666666657" table:formula="of:=([.F12]/[.E12])*100" table:style-name="ce95">
            <text:p>66.67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33.333333333333329" table:formula="of:=([.H12]/[.E12])*100" table:style-name="ce95">
            <text:p>33.33<text:s/></text:p>
          </table:table-cell>
          <table:table-cell office:value-type="float" office:value="0" table:formula="of:=[.K12]+[.M12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2]/[.J12]*100);&quot;…&quot;;[.K12]/[.J12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2]/[.L12]*100);&quot;…&quot;;[.M12]/[.L12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6" table:formula="of:=[.E13]+[.J13]" table:style-name="ce50">
            <text:p>6<text:s/></text:p>
          </table:table-cell>
          <table:table-cell office:value-type="float" office:value="6" table:formula="of:=[.F13]+[.H13]" table:style-name="ce72">
            <text:p>6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83.333333333333343" table:formula="of:=([.F13]/[.E13])*100" table:style-name="ce95">
            <text:p>83.33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6.666666666666664" table:formula="of:=([.H13]/[.E13])*100" table:style-name="ce95">
            <text:p>16.67<text:s/></text:p>
          </table:table-cell>
          <table:table-cell office:value-type="float" office:value="0" table:formula="of:=[.K13]+[.M13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3]/[.J13]*100);&quot;…&quot;;[.K13]/[.J13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3]/[.L13]*100);&quot;…&quot;;[.M13]/[.L13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3" table:formula="of:=[.E14]+[.J14]" table:style-name="ce50">
            <text:p>3<text:s/></text:p>
          </table:table-cell>
          <table:table-cell office:value-type="float" office:value="3" table:formula="of:=[.F14]+[.H14]" table:style-name="ce72">
            <text:p>3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33.333333333333329" table:formula="of:=([.F14]/[.E14])*100" table:style-name="ce95">
            <text:p>33.33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66.666666666666657" table:formula="of:=([.H14]/[.E14])*100" table:style-name="ce95">
            <text:p>66.67<text:s/></text:p>
          </table:table-cell>
          <table:table-cell office:value-type="float" office:value="0" table:formula="of:=[.K14]+[.M14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4]/[.J14]*100);&quot;…&quot;;[.K14]/[.J14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4]/[.L14]*100);&quot;…&quot;;[.M14]/[.L14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0" table:formula="of:=[.E15]+[.J15]" table:style-name="ce50">
            <text:p>0<text:s/></text:p>
          </table:table-cell>
          <table:table-cell office:value-type="float" office:value="0" table:formula="of:=[.F15]+[.H15]" table:style-name="ce72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string" office:string-value="…" table:formula="of:=IF(ISERR([.F15]/[.E15]*100);&quot;…&quot;;[.F15]/[.E15]*100)" table:style-name="ce54">
            <text:p>…</text:p>
          </table:table-cell>
          <table:table-cell office:value-type="float" office:value="0" table:style-name="ce80">
            <text:p>0<text:s/></text:p>
          </table:table-cell>
          <table:table-cell office:value-type="string" office:string-value="…" table:formula="of:=IF(ISERR([.H15]/[.G15]*100);&quot;…&quot;;[.H15]/[.G15]*100)" table:style-name="ce54">
            <text:p>…</text:p>
          </table:table-cell>
          <table:table-cell office:value-type="float" office:value="0" table:formula="of:=[.K15]+[.M15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5]/[.J15]*100);&quot;…&quot;;[.K15]/[.J15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5]/[.L15]*100);&quot;…&quot;;[.M15]/[.L15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4" table:formula="of:=[.E16]+[.J16]" table:style-name="ce50">
            <text:p>4<text:s/></text:p>
          </table:table-cell>
          <table:table-cell office:value-type="float" office:value="4" table:formula="of:=[.F16]+[.H16]" table:style-name="ce72">
            <text:p>4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75" table:formula="of:=([.F16]/[.E16])*100" table:style-name="ce95">
            <text:p>75.0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25" table:formula="of:=([.H16]/[.E16])*100" table:style-name="ce95">
            <text:p>25.00<text:s/></text:p>
          </table:table-cell>
          <table:table-cell office:value-type="float" office:value="0" table:formula="of:=[.K16]+[.M16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6]/[.J16]*100);&quot;…&quot;;[.K16]/[.J16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6]/[.L16]*100);&quot;…&quot;;[.M16]/[.L16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5" table:formula="of:=[.E17]+[.J17]" table:style-name="ce50">
            <text:p>5<text:s/></text:p>
          </table:table-cell>
          <table:table-cell office:value-type="float" office:value="5" table:formula="of:=[.F17]+[.H17]" table:style-name="ce72">
            <text:p>5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100" table:formula="of:=([.F17]/[.E17])*100" table:style-name="ce95">
            <text:p>100.0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formula="of:=([.H17]/[.E17])*100" table:style-name="ce95">
            <text:p>0.00<text:s/></text:p>
          </table:table-cell>
          <table:table-cell office:value-type="float" office:value="0" table:formula="of:=[.K17]+[.M17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7]/[.J17]*100);&quot;…&quot;;[.K17]/[.J17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7]/[.L17]*100);&quot;…&quot;;[.M17]/[.L17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4" table:formula="of:=[.E18]+[.J18]" table:style-name="ce50">
            <text:p>4<text:s/></text:p>
          </table:table-cell>
          <table:table-cell office:value-type="float" office:value="4" table:formula="of:=[.F18]+[.H18]" table:style-name="ce72">
            <text:p>4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75" table:formula="of:=([.F18]/[.E18])*100" table:style-name="ce95">
            <text:p>75.0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25" table:formula="of:=([.H18]/[.E18])*100" table:style-name="ce95">
            <text:p>25.00<text:s/></text:p>
          </table:table-cell>
          <table:table-cell office:value-type="float" office:value="0" table:formula="of:=[.K18]+[.M18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8]/[.J18]*100);&quot;…&quot;;[.K18]/[.J18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8]/[.L18]*100);&quot;…&quot;;[.M18]/[.L18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7" table:formula="of:=[.E19]+[.J19]" table:style-name="ce50">
            <text:p>7<text:s/></text:p>
          </table:table-cell>
          <table:table-cell office:value-type="float" office:value="7" table:formula="of:=[.F19]+[.H19]" table:style-name="ce72">
            <text:p>7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71.428571428571431" table:formula="of:=([.F19]/[.E19])*100" table:style-name="ce95">
            <text:p>71.43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28.571428571428569" table:formula="of:=([.H19]/[.E19])*100" table:style-name="ce95">
            <text:p>28.57<text:s/></text:p>
          </table:table-cell>
          <table:table-cell office:value-type="float" office:value="0" table:formula="of:=[.K19]+[.M19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9]/[.J19]*100);&quot;…&quot;;[.K19]/[.J19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9]/[.L19]*100);&quot;…&quot;;[.M19]/[.L19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9" table:formula="of:=[.E20]+[.J20]" table:style-name="ce50">
            <text:p>9<text:s/></text:p>
          </table:table-cell>
          <table:table-cell office:value-type="float" office:value="9" table:formula="of:=[.F20]+[.H20]" table:style-name="ce72">
            <text:p>9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77.777777777777786" table:formula="of:=([.F20]/[.E20])*100" table:style-name="ce95">
            <text:p>77.78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22.222222222222221" table:formula="of:=([.H20]/[.E20])*100" table:style-name="ce95">
            <text:p>22.22<text:s/></text:p>
          </table:table-cell>
          <table:table-cell office:value-type="float" office:value="0" table:formula="of:=[.K20]+[.M20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20]/[.J20]*100);&quot;…&quot;;[.K20]/[.J20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20]/[.L20]*100);&quot;…&quot;;[.M20]/[.L20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11" table:formula="of:=[.E21]+[.J21]" table:style-name="ce50">
            <text:p>11<text:s/></text:p>
          </table:table-cell>
          <table:table-cell office:value-type="float" office:value="11" table:formula="of:=[.F21]+[.H21]" table:style-name="ce72">
            <text:p>11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63.636363636363633" table:formula="of:=([.F21]/[.E21])*100" table:style-name="ce95">
            <text:p>63.64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36.363636363636367" table:formula="of:=([.H21]/[.E21])*100" table:style-name="ce95">
            <text:p>36.36<text:s/></text:p>
          </table:table-cell>
          <table:table-cell office:value-type="float" office:value="0" table:formula="of:=[.K21]+[.M21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21]/[.J21]*100);&quot;…&quot;;[.K21]/[.J21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21]/[.L21]*100);&quot;…&quot;;[.M21]/[.L21]*100)" table:style-name="ce54">
            <text:p>…</text:p>
          </table:table-cell>
          <table:table-cell table:style-name="ce41"/>
          <table:table-cell table:style-name="ce101"/>
          <table:table-cell table:number-columns-repeated="16368" table:style-name="ce13"/>
        </table:table-row>
        <table:table-row table:style-name="ro15">
          <table:table-cell table:number-columns-repeated="2" table:style-name="ce82"/>
          <table:table-cell table:style-name="ce19"/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number-columns-repeated="5" table:style-name="ce82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11年" table:style-name="ta3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7" table:default-cell-style-name="ce24"/>
        <table:table-column table:style-name="co2" table:default-cell-style-name="ce24"/>
        <table:table-column table:style-name="co7" table:number-columns-repeated="5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27">
            <text:p>聲明異議案件異議人件數─按負責人性別分</text:p>
            <text:p>Objection filed with the BOFT-Differentiate by sex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29">
            <text:p><text:span text:style-name="T1">中華民國</text:span><text:span text:style-name="T5">111</text:span><text:span text:style-name="T1">年</text:span></text:p>
            <text:p><text:span text:style-name="T5">2022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73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73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48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2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4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49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3">
          <table:table-cell office:value-type="string" table:style-name="ce15">
            <text:p>111<text:span text:style-name="T2">年</text:span></text:p>
          </table:table-cell>
          <table:table-cell table:style-name="ce15"/>
          <table:table-cell office:value-type="float" office:value="2022" table:style-name="ce32">
            <text:p>2022</text:p>
          </table:table-cell>
          <table:table-cell office:value-type="float" office:value="66" table:formula="of:=[.E9]+[.J9]" table:style-name="ce48">
            <text:p>66<text:s/></text:p>
          </table:table-cell>
          <table:table-cell office:value-type="float" office:value="66" table:formula="of:=[.F9]+[.H9]" table:style-name="ce49">
            <text:p>66<text:s/></text:p>
          </table:table-cell>
          <table:table-cell office:value-type="float" office:value="50" table:formula="of:=SUM([.F10:.F21])" table:style-name="ce49">
            <text:p>50<text:s/></text:p>
          </table:table-cell>
          <table:table-cell office:value-type="float" office:value="75.757575757575751" table:formula="of:=IF(ISERR([.F9]/[.E9]*100);&quot;…&quot;;[.F9]/[.E9]*100)" table:style-name="ce52">
            <text:p>75.76<text:s/></text:p>
          </table:table-cell>
          <table:table-cell office:value-type="float" office:value="16" table:formula="of:=SUM([.H10:.H21])" table:style-name="ce49">
            <text:p>16<text:s/></text:p>
          </table:table-cell>
          <table:table-cell office:value-type="float" office:value="24.242424242424242" table:formula="of:=IF(ISERR([.H9]/[.E9]*100);&quot;…&quot;;[.H9]/[.E9]*100)" table:style-name="ce52">
            <text:p>24.24<text:s/></text:p>
          </table:table-cell>
          <table:table-cell office:value-type="float" office:value="0" table:formula="of:=[.K9]+[.M9]" table:style-name="ce49">
            <text:p>0<text:s/></text:p>
          </table:table-cell>
          <table:table-cell office:value-type="float" office:value="0" table:formula="of:=SUM([.K10:.K21])" table:style-name="ce49">
            <text:p>0<text:s/></text:p>
          </table:table-cell>
          <table:table-cell office:value-type="string" office:string-value="…" table:formula="of:=IF(ISERR([.K9]/[.J9]*100);&quot;…&quot;;[.K9]/[.J9]*100)" table:style-name="ce69">
            <text:p>…</text:p>
          </table:table-cell>
          <table:table-cell office:value-type="float" office:value="0" table:formula="of:=SUM([.M10:.M21])" table:style-name="ce105">
            <text:p>0<text:s/></text:p>
          </table:table-cell>
          <table:table-cell office:value-type="string" office:string-value="…" table:formula="of:=IF(ISERR([.M9]/[.J9]*100);&quot;…&quot;;[.M9]/[.J9]*100)" table:style-name="ce69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6"/>
          <table:table-cell office:value-type="string" table:style-name="ce31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6" table:formula="of:=[.E10]+[.J10]" table:style-name="ce50">
            <text:p>6<text:s/></text:p>
          </table:table-cell>
          <table:table-cell office:value-type="float" office:value="6" table:formula="of:=[.F10]+[.H10]" table:style-name="ce72">
            <text:p>6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83.333333333333343" table:formula="of:=([.F10]/[.E10])*100" table:style-name="ce103">
            <text:p>83.33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6.666666666666664" table:formula="of:=([.H10]/[.E10])*100" table:style-name="ce103">
            <text:p>16.67<text:s/></text:p>
          </table:table-cell>
          <table:table-cell office:value-type="float" office:value="0" table:formula="of:=[.K10]+[.M10]" table:style-name="ce51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K10]/[.J10]*100);&quot;…&quot;;[.K10]/[.J10]*100)" table:style-name="ce54">
            <text:p>…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M10]/[.L10]*100);&quot;…&quot;;[.M10]/[.L10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5" table:formula="of:=[.E11]+[.J11]" table:style-name="ce50">
            <text:p>5<text:s/></text:p>
          </table:table-cell>
          <table:table-cell office:value-type="float" office:value="5" table:formula="of:=[.F11]+[.H11]" table:style-name="ce72">
            <text:p>5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00" table:formula="of:=([.F11]/[.E11])*100" table:style-name="ce103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([.H11]/[.E11])*100" table:style-name="ce103">
            <text:p>0.00<text:s/></text:p>
          </table:table-cell>
          <table:table-cell office:value-type="float" office:value="0" table:formula="of:=[.K11]+[.M11]" table:style-name="ce51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K11]/[.J11]*100);&quot;…&quot;;[.K11]/[.J11]*100)" table:style-name="ce54">
            <text:p>…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M11]/[.L11]*100);&quot;…&quot;;[.M11]/[.L11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6" table:formula="of:=[.E12]+[.J12]" table:style-name="ce50">
            <text:p>6<text:s/></text:p>
          </table:table-cell>
          <table:table-cell office:value-type="float" office:value="6" table:formula="of:=[.F12]+[.H12]" table:style-name="ce72">
            <text:p>6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66.666666666666657" table:formula="of:=([.F12]/[.E12])*100" table:style-name="ce103">
            <text:p>66.67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33.333333333333329" table:formula="of:=([.H12]/[.E12])*100" table:style-name="ce103">
            <text:p>33.33<text:s/></text:p>
          </table:table-cell>
          <table:table-cell office:value-type="float" office:value="0" table:formula="of:=[.K12]+[.M12]" table:style-name="ce51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K12]/[.J12]*100);&quot;…&quot;;[.K12]/[.J12]*100)" table:style-name="ce54">
            <text:p>…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M12]/[.L12]*100);&quot;…&quot;;[.M12]/[.L12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6" table:formula="of:=[.E13]+[.J13]" table:style-name="ce50">
            <text:p>6<text:s/></text:p>
          </table:table-cell>
          <table:table-cell office:value-type="float" office:value="6" table:formula="of:=[.F13]+[.H13]" table:style-name="ce72">
            <text:p>6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83.333333333333343" table:formula="of:=([.F13]/[.E13])*100" table:style-name="ce103">
            <text:p>83.33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6.666666666666664" table:formula="of:=([.H13]/[.E13])*100" table:style-name="ce103">
            <text:p>16.67<text:s/></text:p>
          </table:table-cell>
          <table:table-cell office:value-type="float" office:value="0" table:formula="of:=[.K13]+[.M13]" table:style-name="ce51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K13]/[.J13]*100);&quot;…&quot;;[.K13]/[.J13]*100)" table:style-name="ce54">
            <text:p>…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M13]/[.L13]*100);&quot;…&quot;;[.M13]/[.L13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3" table:formula="of:=[.E14]+[.J14]" table:style-name="ce50">
            <text:p>3<text:s/></text:p>
          </table:table-cell>
          <table:table-cell office:value-type="float" office:value="3" table:formula="of:=[.F14]+[.H14]" table:style-name="ce72">
            <text:p>3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33.333333333333329" table:formula="of:=([.F14]/[.E14])*100" table:style-name="ce103">
            <text:p>33.33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66.666666666666657" table:formula="of:=([.H14]/[.E14])*100" table:style-name="ce103">
            <text:p>66.67<text:s/></text:p>
          </table:table-cell>
          <table:table-cell office:value-type="float" office:value="0" table:formula="of:=[.K14]+[.M14]" table:style-name="ce51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K14]/[.J14]*100);&quot;…&quot;;[.K14]/[.J14]*100)" table:style-name="ce54">
            <text:p>…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M14]/[.L14]*100);&quot;…&quot;;[.M14]/[.L14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0" table:formula="of:=[.E15]+[.J15]" table:style-name="ce50">
            <text:p>0<text:s/></text:p>
          </table:table-cell>
          <table:table-cell office:value-type="float" office:value="0" table:formula="of:=[.F15]+[.H15]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table:style-name="ce79">
            <text:p>…</text:p>
          </table:table-cell>
          <table:table-cell office:value-type="float" office:value="0" table:style-name="ce72">
            <text:p>0<text:s/></text:p>
          </table:table-cell>
          <table:table-cell office:value-type="string" table:style-name="ce79">
            <text:p>…</text:p>
          </table:table-cell>
          <table:table-cell office:value-type="float" office:value="0" table:formula="of:=[.K15]+[.M15]" table:style-name="ce51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K15]/[.J15]*100);&quot;…&quot;;[.K15]/[.J15]*100)" table:style-name="ce54">
            <text:p>…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M15]/[.L15]*100);&quot;…&quot;;[.M15]/[.L15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4" table:formula="of:=[.E16]+[.J16]" table:style-name="ce50">
            <text:p>4<text:s/></text:p>
          </table:table-cell>
          <table:table-cell office:value-type="float" office:value="4" table:formula="of:=[.F16]+[.H16]" table:style-name="ce72">
            <text:p>4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5" table:formula="of:=([.F16]/[.E16])*100" table:style-name="ce103">
            <text:p>75.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5" table:formula="of:=([.H16]/[.E16])*100" table:style-name="ce103">
            <text:p>25.00<text:s/></text:p>
          </table:table-cell>
          <table:table-cell office:value-type="float" office:value="0" table:formula="of:=[.K16]+[.M16]" table:style-name="ce51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K16]/[.J16]*100);&quot;…&quot;;[.K16]/[.J16]*100)" table:style-name="ce54">
            <text:p>…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M16]/[.L16]*100);&quot;…&quot;;[.M16]/[.L16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5" table:formula="of:=[.E17]+[.J17]" table:style-name="ce50">
            <text:p>5<text:s/></text:p>
          </table:table-cell>
          <table:table-cell office:value-type="float" office:value="5" table:formula="of:=[.F17]+[.H17]" table:style-name="ce72">
            <text:p>5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00" table:formula="of:=([.F17]/[.E17])*100" table:style-name="ce103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([.H17]/[.E17])*100" table:style-name="ce103">
            <text:p>0.00<text:s/></text:p>
          </table:table-cell>
          <table:table-cell office:value-type="float" office:value="0" table:formula="of:=[.K17]+[.M17]" table:style-name="ce51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K17]/[.J17]*100);&quot;…&quot;;[.K17]/[.J17]*100)" table:style-name="ce54">
            <text:p>…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M17]/[.L17]*100);&quot;…&quot;;[.M17]/[.L17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4" table:formula="of:=[.E18]+[.J18]" table:style-name="ce50">
            <text:p>4<text:s/></text:p>
          </table:table-cell>
          <table:table-cell office:value-type="float" office:value="4" table:formula="of:=[.F18]+[.H18]" table:style-name="ce72">
            <text:p>4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5" table:formula="of:=([.F18]/[.E18])*100" table:style-name="ce103">
            <text:p>75.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5" table:formula="of:=([.H18]/[.E18])*100" table:style-name="ce103">
            <text:p>25.00<text:s/></text:p>
          </table:table-cell>
          <table:table-cell office:value-type="float" office:value="0" table:formula="of:=[.K18]+[.M18]" table:style-name="ce51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K18]/[.J18]*100);&quot;…&quot;;[.K18]/[.J18]*100)" table:style-name="ce54">
            <text:p>…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M18]/[.L18]*100);&quot;…&quot;;[.M18]/[.L18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7" table:formula="of:=[.E19]+[.J19]" table:style-name="ce50">
            <text:p>7<text:s/></text:p>
          </table:table-cell>
          <table:table-cell office:value-type="float" office:value="7" table:formula="of:=[.F19]+[.H19]" table:style-name="ce72">
            <text:p>7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71.428571428571431" table:formula="of:=([.F19]/[.E19])*100" table:style-name="ce103">
            <text:p>71.43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28.571428571428569" table:formula="of:=([.H19]/[.E19])*100" table:style-name="ce103">
            <text:p>28.57<text:s/></text:p>
          </table:table-cell>
          <table:table-cell office:value-type="float" office:value="0" table:formula="of:=[.K19]+[.M19]" table:style-name="ce51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K19]/[.J19]*100);&quot;…&quot;;[.K19]/[.J19]*100)" table:style-name="ce54">
            <text:p>…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M19]/[.L19]*100);&quot;…&quot;;[.M19]/[.L19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9" table:formula="of:=[.E20]+[.J20]" table:style-name="ce50">
            <text:p>9<text:s/></text:p>
          </table:table-cell>
          <table:table-cell office:value-type="float" office:value="9" table:formula="of:=[.F20]+[.H20]" table:style-name="ce72">
            <text:p>9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77.777777777777786" table:formula="of:=([.F20]/[.E20])*100" table:style-name="ce103">
            <text:p>77.78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22.222222222222221" table:formula="of:=([.H20]/[.E20])*100" table:style-name="ce103">
            <text:p>22.22<text:s/></text:p>
          </table:table-cell>
          <table:table-cell office:value-type="float" office:value="0" table:formula="of:=[.K20]+[.M20]" table:style-name="ce51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K20]/[.J20]*100);&quot;…&quot;;[.K20]/[.J20]*100)" table:style-name="ce54">
            <text:p>…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M20]/[.L20]*100);&quot;…&quot;;[.M20]/[.L20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11" table:formula="of:=[.E21]+[.J21]" table:style-name="ce50">
            <text:p>11<text:s/></text:p>
          </table:table-cell>
          <table:table-cell office:value-type="float" office:value="11" table:formula="of:=[.F21]+[.H21]" table:style-name="ce72">
            <text:p>11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63.636363636363633" table:formula="of:=([.F21]/[.E21])*100" table:style-name="ce103">
            <text:p>63.64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36.363636363636367" table:formula="of:=([.H21]/[.E21])*100" table:style-name="ce103">
            <text:p>36.36<text:s/></text:p>
          </table:table-cell>
          <table:table-cell office:value-type="float" office:value="0" table:formula="of:=[.K21]+[.M21]" table:style-name="ce51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K21]/[.J21]*100);&quot;…&quot;;[.K21]/[.J21]*100)" table:style-name="ce54">
            <text:p>…</text:p>
          </table:table-cell>
          <table:table-cell office:value-type="float" office:value="0" table:style-name="ce104">
            <text:p>0<text:s/></text:p>
          </table:table-cell>
          <table:table-cell office:value-type="string" office:string-value="…" table:formula="of:=IF(ISERR([.M21]/[.L21]*100);&quot;…&quot;;[.M21]/[.L21]*100)" table:style-name="ce54">
            <text:p>…</text:p>
          </table:table-cell>
          <table:table-cell table:style-name="ce41"/>
          <table:table-cell table:style-name="ce101"/>
          <table:table-cell table:number-columns-repeated="16368" table:style-name="ce13"/>
        </table:table-row>
        <table:table-row table:style-name="ro15">
          <table:table-cell table:number-columns-repeated="2" table:style-name="ce82"/>
          <table:table-cell table:style-name="ce19"/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number-columns-repeated="5" table:style-name="ce82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10年" table:style-name="ta3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7" table:default-cell-style-name="ce24"/>
        <table:table-column table:style-name="co2" table:default-cell-style-name="ce24"/>
        <table:table-column table:style-name="co7" table:number-columns-repeated="6" table:default-cell-style-name="ce24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32">
            <text:p>聲明異議案件異議人件數─按負責人性別分</text:p>
            <text:p>Objection filed with the BOFT-Differentiate by sex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34">
            <text:p><text:span text:style-name="T1">中華民國</text:span>110<text:span text:style-name="T1">年</text:span></text:p>
            <text:p>2021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88"/>
          <table:table-cell table:style-name="ce89"/>
          <table:table-cell table:number-columns-repeated="4" table:style-name="ce4"/>
          <table:table-cell office:value-type="string" table:style-name="ce89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88"/>
          <table:table-cell table:style-name="ce89"/>
          <table:table-cell table:number-columns-repeated="4" table:style-name="ce4"/>
          <table:table-cell office:value-type="string" table:style-name="ce89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48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4"/>
          <table:table-cell table:style-name="ce13"/>
          <table:covered-table-cell/>
          <table:table-cell office:value-type="string" table:number-columns-spanned="5" table:number-rows-spanned="1" table:style-name="ce142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4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49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3">
          <table:table-cell office:value-type="string" table:style-name="ce15">
            <text:p>110<text:span text:style-name="T2">年</text:span></text:p>
          </table:table-cell>
          <table:table-cell table:style-name="ce15"/>
          <table:table-cell office:value-type="float" office:value="2021" table:style-name="ce32">
            <text:p>2021</text:p>
          </table:table-cell>
          <table:table-cell office:value-type="float" office:value="68" table:formula="of:=[.E9]+[.J9]" table:style-name="ce48">
            <text:p>68<text:s/></text:p>
          </table:table-cell>
          <table:table-cell office:value-type="float" office:value="61" table:formula="of:=[.F9]+[.H9]" table:style-name="ce49">
            <text:p>61<text:s/></text:p>
          </table:table-cell>
          <table:table-cell office:value-type="float" office:value="45" table:formula="of:=SUM([.F10:.F21])" table:style-name="ce49">
            <text:p>45<text:s/></text:p>
          </table:table-cell>
          <table:table-cell office:value-type="float" office:value="73.770491803278688" table:formula="of:=IF(ISERR([.F9]/[.E9]*100);&quot;…&quot;;[.F9]/[.E9]*100)" table:style-name="ce52">
            <text:p>73.77<text:s/></text:p>
          </table:table-cell>
          <table:table-cell office:value-type="float" office:value="16" table:formula="of:=SUM([.H10:.H21])" table:style-name="ce49">
            <text:p>16<text:s/></text:p>
          </table:table-cell>
          <table:table-cell office:value-type="float" office:value="26.229508196721312" table:formula="of:=IF(ISERR([.H9]/[.E9]*100);&quot;…&quot;;[.H9]/[.E9]*100)" table:style-name="ce52">
            <text:p>26.23<text:s/></text:p>
          </table:table-cell>
          <table:table-cell office:value-type="float" office:value="7" table:formula="of:=[.K9]+[.M9]" table:style-name="ce49">
            <text:p>7<text:s/></text:p>
          </table:table-cell>
          <table:table-cell office:value-type="float" office:value="4" table:formula="of:=SUM([.K10:.K21])" table:style-name="ce49">
            <text:p>4<text:s/></text:p>
          </table:table-cell>
          <table:table-cell office:value-type="float" office:value="57.142857142857139" table:formula="of:=IF(ISERR([.K9]/[.J9]*100);&quot;…&quot;;[.K9]/[.J9]*100)" table:style-name="ce52">
            <text:p>57.14<text:s/></text:p>
          </table:table-cell>
          <table:table-cell office:value-type="float" office:value="3" table:formula="of:=SUM([.M10:.M21])" table:style-name="ce49">
            <text:p>3<text:s/></text:p>
          </table:table-cell>
          <table:table-cell office:value-type="float" office:value="42.857142857142854" table:formula="of:=IF(ISERR([.M9]/[.J9]*100);&quot;…&quot;;[.M9]/[.J9]*100)" table:style-name="ce52">
            <text:p>42.86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0"/>
          <table:table-cell office:value-type="string" table:style-name="ce91">
            <text:p>1<text:span text:style-name="T2">月</text:span></text:p>
          </table:table-cell>
          <table:table-cell office:value-type="string" table:style-name="ce92">
            <text:p>Jan.</text:p>
          </table:table-cell>
          <table:table-cell office:value-type="float" office:value="7" table:formula="of:=[.E10]+[.J10]" table:style-name="ce93">
            <text:p>7<text:s/></text:p>
          </table:table-cell>
          <table:table-cell office:value-type="float" office:value="5" table:formula="of:=[.F10]+[.H10]" table:style-name="ce94">
            <text:p>5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80" table:formula="of:=([.F10]/[.E10])*100" table:style-name="ce95">
            <text:p>80.0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20" table:formula="of:=([.H10]/[.E10])*100" table:style-name="ce95">
            <text:p>20.00<text:s/></text:p>
          </table:table-cell>
          <table:table-cell office:value-type="float" office:value="2" table:formula="of:=[.K10]+[.M10]" table:style-name="ce94">
            <text:p>2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formula="of:=([.K10]/[.J10])*100" table:style-name="ce95">
            <text:p>0.0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00" table:formula="of:=([.M10]/[.J10])*100" table:style-name="ce95">
            <text:p>10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6"/>
          <table:table-cell office:value-type="string" table:style-name="ce91">
            <text:p>2<text:span text:style-name="T2">月</text:span></text:p>
          </table:table-cell>
          <table:table-cell office:value-type="string" table:style-name="ce92">
            <text:p>Feb.</text:p>
          </table:table-cell>
          <table:table-cell office:value-type="float" office:value="7" table:formula="of:=[.E11]+[.J11]" table:style-name="ce93">
            <text:p>7<text:s/></text:p>
          </table:table-cell>
          <table:table-cell office:value-type="float" office:value="5" table:formula="of:=[.F11]+[.H11]" table:style-name="ce94">
            <text:p>5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40" table:formula="of:=([.F11]/[.E11])*100" table:style-name="ce95">
            <text:p>40.00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60" table:formula="of:=([.H11]/[.E11])*100" table:style-name="ce95">
            <text:p>60.00<text:s/></text:p>
          </table:table-cell>
          <table:table-cell office:value-type="float" office:value="2" table:formula="of:=[.K11]+[.M11]" table:style-name="ce94">
            <text:p>2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50" table:formula="of:=([.K11]/[.J11])*100" table:style-name="ce95">
            <text:p>50.0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50" table:formula="of:=([.M11]/[.J11])*100" table:style-name="ce95">
            <text:p>5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6"/>
          <table:table-cell office:value-type="string" table:style-name="ce91">
            <text:p>3<text:span text:style-name="T2">月</text:span></text:p>
          </table:table-cell>
          <table:table-cell office:value-type="string" table:style-name="ce92">
            <text:p>Mar.</text:p>
          </table:table-cell>
          <table:table-cell office:value-type="float" office:value="8" table:formula="of:=[.E12]+[.J12]" table:style-name="ce93">
            <text:p>8<text:s/></text:p>
          </table:table-cell>
          <table:table-cell office:value-type="float" office:value="8" table:formula="of:=[.F12]+[.H12]" table:style-name="ce94">
            <text:p>8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62.5" table:formula="of:=([.F12]/[.E12])*100" table:style-name="ce95">
            <text:p>62.50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37.5" table:formula="of:=([.H12]/[.E12])*100" table:style-name="ce95">
            <text:p>37.50<text:s/></text:p>
          </table:table-cell>
          <table:table-cell office:value-type="float" office:value="0" table:formula="of:=[.K12]+[.M12]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K12]/[.J12]*100);&quot;…&quot;;[.K12]/[.J12]*100)" table:style-name="ce54">
            <text:p>…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M12]/[.L12]*100);&quot;…&quot;;[.M12]/[.L12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6"/>
          <table:table-cell office:value-type="string" table:style-name="ce91">
            <text:p>4<text:span text:style-name="T2">月</text:span></text:p>
          </table:table-cell>
          <table:table-cell office:value-type="string" table:style-name="ce92">
            <text:p>Apr.</text:p>
          </table:table-cell>
          <table:table-cell office:value-type="float" office:value="6" table:formula="of:=[.E13]+[.J13]" table:style-name="ce93">
            <text:p>6<text:s/></text:p>
          </table:table-cell>
          <table:table-cell office:value-type="float" office:value="5" table:formula="of:=[.F13]+[.H13]" table:style-name="ce94">
            <text:p>5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80" table:formula="of:=([.F13]/[.E13])*100" table:style-name="ce95">
            <text:p>80.0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20" table:formula="of:=([.H13]/[.E13])*100" table:style-name="ce95">
            <text:p>20.00<text:s/></text:p>
          </table:table-cell>
          <table:table-cell office:value-type="float" office:value="1" table:formula="of:=[.K13]+[.M13]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00" table:formula="of:=([.K13]/[.J13])*100" table:style-name="ce95">
            <text:p>100.0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formula="of:=([.M13]/[.J13])*100" table:style-name="ce95">
            <text:p>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6"/>
          <table:table-cell office:value-type="string" table:style-name="ce91">
            <text:p>5<text:span text:style-name="T2">月</text:span></text:p>
          </table:table-cell>
          <table:table-cell office:value-type="string" table:style-name="ce92">
            <text:p>May</text:p>
          </table:table-cell>
          <table:table-cell office:value-type="float" office:value="0" table:formula="of:=[.E14]+[.J14]" table:style-name="ce93">
            <text:p>0<text:s/></text:p>
          </table:table-cell>
          <table:table-cell office:value-type="float" office:value="0" table:formula="of:=[.F14]+[.H14]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F14]/[.E14]*100);&quot;…&quot;;[.F14]/[.E14]*100)" table:style-name="ce54">
            <text:p>…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H14]/[.G14]*100);&quot;…&quot;;[.H14]/[.G14]*100)" table:style-name="ce54">
            <text:p>…</text:p>
          </table:table-cell>
          <table:table-cell office:value-type="float" office:value="0" table:formula="of:=[.K14]+[.M14]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K14]/[.J14]*100);&quot;…&quot;;[.K14]/[.J14]*100)" table:style-name="ce54">
            <text:p>…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M14]/[.L14]*100);&quot;…&quot;;[.M14]/[.L14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6"/>
          <table:table-cell office:value-type="string" table:style-name="ce91">
            <text:p>6<text:span text:style-name="T2">月</text:span></text:p>
          </table:table-cell>
          <table:table-cell office:value-type="string" table:style-name="ce92">
            <text:p>June</text:p>
          </table:table-cell>
          <table:table-cell office:value-type="float" office:value="0" table:formula="of:=[.E15]+[.J15]" table:style-name="ce93">
            <text:p>0<text:s/></text:p>
          </table:table-cell>
          <table:table-cell office:value-type="float" office:value="0" table:formula="of:=[.F15]+[.H15]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F15]/[.E15]*100);&quot;…&quot;;[.F15]/[.E15]*100)" table:style-name="ce54">
            <text:p>…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H15]/[.G15]*100);&quot;…&quot;;[.H15]/[.G15]*100)" table:style-name="ce54">
            <text:p>…</text:p>
          </table:table-cell>
          <table:table-cell office:value-type="float" office:value="0" table:formula="of:=[.K15]+[.M15]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K15]/[.J15]*100);&quot;…&quot;;[.K15]/[.J15]*100)" table:style-name="ce54">
            <text:p>…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M15]/[.L15]*100);&quot;…&quot;;[.M15]/[.L15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6"/>
          <table:table-cell office:value-type="string" table:style-name="ce91">
            <text:p>7<text:span text:style-name="T2">月</text:span></text:p>
          </table:table-cell>
          <table:table-cell office:value-type="string" table:style-name="ce92">
            <text:p>July</text:p>
          </table:table-cell>
          <table:table-cell office:value-type="float" office:value="5" table:formula="of:=[.E16]+[.J16]" table:style-name="ce93">
            <text:p>5<text:s/></text:p>
          </table:table-cell>
          <table:table-cell office:value-type="float" office:value="4" table:formula="of:=[.F16]+[.H16]" table:style-name="ce94">
            <text:p>4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75" table:formula="of:=([.F16]/[.E16])*100" table:style-name="ce95">
            <text:p>75.0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25" table:formula="of:=([.H16]/[.E16])*100" table:style-name="ce95">
            <text:p>25.00<text:s/></text:p>
          </table:table-cell>
          <table:table-cell office:value-type="float" office:value="1" table:formula="of:=[.K16]+[.M16]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00" table:formula="of:=([.K16]/[.J16])*100" table:style-name="ce95">
            <text:p>100.0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formula="of:=([.M16]/[.J16])*100" table:style-name="ce95">
            <text:p>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6"/>
          <table:table-cell office:value-type="string" table:style-name="ce91">
            <text:p>8<text:span text:style-name="T2">月</text:span></text:p>
          </table:table-cell>
          <table:table-cell office:value-type="string" table:style-name="ce92">
            <text:p>Aug.</text:p>
          </table:table-cell>
          <table:table-cell office:value-type="float" office:value="9" table:formula="of:=[.E17]+[.J17]" table:style-name="ce93">
            <text:p>9<text:s/></text:p>
          </table:table-cell>
          <table:table-cell office:value-type="float" office:value="9" table:formula="of:=[.F17]+[.H17]" table:style-name="ce94">
            <text:p>9<text:s/></text:p>
          </table:table-cell>
          <table:table-cell office:value-type="float" office:value="8" table:style-name="ce94">
            <text:p>8<text:s/></text:p>
          </table:table-cell>
          <table:table-cell office:value-type="float" office:value="88.888888888888886" table:formula="of:=([.F17]/[.E17])*100" table:style-name="ce95">
            <text:p>88.89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1.111111111111111" table:formula="of:=([.H17]/[.E17])*100" table:style-name="ce95">
            <text:p>11.11<text:s/></text:p>
          </table:table-cell>
          <table:table-cell office:value-type="float" office:value="0" table:formula="of:=[.K17]+[.M17]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K17]/[.J17]*100);&quot;…&quot;;[.K17]/[.J17]*100)" table:style-name="ce54">
            <text:p>…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M17]/[.L17]*100);&quot;…&quot;;[.M17]/[.L17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6"/>
          <table:table-cell office:value-type="string" table:style-name="ce91">
            <text:p>9<text:span text:style-name="T2">月</text:span></text:p>
          </table:table-cell>
          <table:table-cell office:value-type="string" table:style-name="ce92">
            <text:p>Sep.</text:p>
          </table:table-cell>
          <table:table-cell office:value-type="float" office:value="9" table:formula="of:=[.E18]+[.J18]" table:style-name="ce93">
            <text:p>9<text:s/></text:p>
          </table:table-cell>
          <table:table-cell office:value-type="float" office:value="9" table:formula="of:=[.F18]+[.H18]" table:style-name="ce94">
            <text:p>9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66.666666666666657" table:formula="of:=([.F18]/[.E18])*100" table:style-name="ce95">
            <text:p>66.67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33.333333333333329" table:formula="of:=([.H18]/[.E18])*100" table:style-name="ce95">
            <text:p>33.33<text:s/></text:p>
          </table:table-cell>
          <table:table-cell office:value-type="float" office:value="0" table:formula="of:=[.K18]+[.M18]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K18]/[.J18]*100);&quot;…&quot;;[.K18]/[.J18]*100)" table:style-name="ce54">
            <text:p>…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M18]/[.L18]*100);&quot;…&quot;;[.M18]/[.L18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6"/>
          <table:table-cell office:value-type="string" table:style-name="ce91">
            <text:p>10<text:span text:style-name="T2">月</text:span></text:p>
          </table:table-cell>
          <table:table-cell office:value-type="string" table:style-name="ce92">
            <text:p>Oct.</text:p>
          </table:table-cell>
          <table:table-cell office:value-type="float" office:value="5" table:formula="of:=[.E19]+[.J19]" table:style-name="ce93">
            <text:p>5<text:s/></text:p>
          </table:table-cell>
          <table:table-cell office:value-type="float" office:value="4" table:formula="of:=[.F19]+[.H19]" table:style-name="ce94">
            <text:p>4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50" table:formula="of:=([.F19]/[.E19])*100" table:style-name="ce95">
            <text:p>50.0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50" table:formula="of:=([.H19]/[.E19])*100" table:style-name="ce95">
            <text:p>50.00<text:s/></text:p>
          </table:table-cell>
          <table:table-cell office:value-type="float" office:value="1" table:formula="of:=[.K19]+[.M19]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00" table:formula="of:=([.K19]/[.J19])*100" table:style-name="ce95">
            <text:p>100.0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formula="of:=([.M19]/[.J19])*100" table:style-name="ce95">
            <text:p>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6"/>
          <table:table-cell office:value-type="string" table:style-name="ce91">
            <text:p>11<text:span text:style-name="T2">月</text:span></text:p>
          </table:table-cell>
          <table:table-cell office:value-type="string" table:style-name="ce92">
            <text:p>Nov.</text:p>
          </table:table-cell>
          <table:table-cell office:value-type="float" office:value="6" table:formula="of:=[.E20]+[.J20]" table:style-name="ce93">
            <text:p>6<text:s/></text:p>
          </table:table-cell>
          <table:table-cell office:value-type="float" office:value="6" table:formula="of:=[.F20]+[.H20]" table:style-name="ce94">
            <text:p>6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00" table:formula="of:=([.F20]/[.E20])*100" table:style-name="ce95">
            <text:p>100.0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formula="of:=([.H20]/[.E20])*100" table:style-name="ce95">
            <text:p>0.00<text:s/></text:p>
          </table:table-cell>
          <table:table-cell office:value-type="float" office:value="0" table:formula="of:=[.K20]+[.M20]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K20]/[.J20]*100);&quot;…&quot;;[.K20]/[.J20]*100)" table:style-name="ce54">
            <text:p>…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M20]/[.L20]*100);&quot;…&quot;;[.M20]/[.L20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6"/>
          <table:table-cell office:value-type="string" table:style-name="ce91">
            <text:p>12<text:span text:style-name="T2">月</text:span></text:p>
          </table:table-cell>
          <table:table-cell office:value-type="string" table:style-name="ce92">
            <text:p>Dec.</text:p>
          </table:table-cell>
          <table:table-cell office:value-type="float" office:value="6" table:formula="of:=[.E21]+[.J21]" table:style-name="ce93">
            <text:p>6<text:s/></text:p>
          </table:table-cell>
          <table:table-cell office:value-type="float" office:value="6" table:formula="of:=[.F21]+[.H21]" table:style-name="ce94">
            <text:p>6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83.333333333333343" table:formula="of:=([.F21]/[.E21])*100" table:style-name="ce95">
            <text:p>83.33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6.666666666666664" table:formula="of:=([.H21]/[.E21])*100" table:style-name="ce95">
            <text:p>16.67<text:s/></text:p>
          </table:table-cell>
          <table:table-cell office:value-type="float" office:value="0" table:formula="of:=[.K21]+[.M21]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K21]/[.J21]*100);&quot;…&quot;;[.K21]/[.J21]*100)" table:style-name="ce54">
            <text:p>…</text:p>
          </table:table-cell>
          <table:table-cell office:value-type="float" office:value="0" table:style-name="ce94">
            <text:p>0<text:s/></text:p>
          </table:table-cell>
          <table:table-cell office:value-type="string" office:string-value="…" table:formula="of:=IF(ISERR([.M21]/[.L21]*100);&quot;…&quot;;[.M21]/[.L21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5">
          <table:table-cell table:number-columns-repeated="2" table:style-name="ce82"/>
          <table:table-cell table:style-name="ce19"/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number-columns-repeated="5" table:style-name="ce82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4"/>
          <table:table-cell table:number-columns-repeated="16375" table:style-name="ce22"/>
        </table:table-row>
        <table:table-row table:style-name="ro17">
          <table:table-cell table:number-columns-repeated="5" table:style-name="ce24"/>
          <table:table-cell table:number-columns-repeated="2" table:style-name="ce22"/>
          <table:table-cell table:style-name="ce24"/>
          <table:table-cell table:number-columns-repeated="16376" table:style-name="ce22"/>
        </table:table-row>
        <table:table-row table:style-name="ro17">
          <table:table-cell table:number-columns-repeated="2" table:style-name="ce20"/>
          <table:table-cell table:number-columns-repeated="7" table:style-name="ce97"/>
          <table:table-cell table:number-columns-repeated="16375" table:style-name="ce24"/>
        </table:table-row>
        <table:table-row table:style-name="ro17">
          <table:table-cell table:number-columns-repeated="2" table:style-name="ce20"/>
          <table:table-cell table:number-columns-repeated="16382" table:style-name="ce24"/>
        </table:table-row>
        <table:table-row table:style-name="ro17">
          <table:table-cell table:number-columns-repeated="2" table:style-name="ce26"/>
          <table:table-cell table:number-columns-repeated="16382" table:style-name="ce24"/>
        </table:table-row>
        <table:table-row table:style-name="ro18">
          <table:table-cell table:number-columns-repeated="16384"/>
        </table:table-row>
        <table:table-row table:number-rows-repeated="5" table:style-name="ro19">
          <table:table-cell table:number-columns-repeated="16384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09年" table:style-name="ta3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7" table:default-cell-style-name="ce24"/>
        <table:table-column table:style-name="co2" table:default-cell-style-name="ce24"/>
        <table:table-column table:style-name="co7" table:number-columns-repeated="5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27">
            <text:p>聲明異議案件異議人件數─按負責人性別分</text:p>
            <text:p>Objection filed with the BOFT-Differentiate by sex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37">
            <text:p><text:span text:style-name="T1">中華民國</text:span>109<text:span text:style-name="T1">年</text:span></text:p>
            <text:p>2020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71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71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48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2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4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49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3">
          <table:table-cell office:value-type="string" table:style-name="ce15">
            <text:p>109<text:span text:style-name="T2">年</text:span></text:p>
          </table:table-cell>
          <table:table-cell table:style-name="ce15"/>
          <table:table-cell office:value-type="float" office:value="2020" table:style-name="ce32">
            <text:p>2020</text:p>
          </table:table-cell>
          <table:table-cell office:value-type="float" office:value="131" table:formula="of:=[.E9]+[.J9]" table:style-name="ce48">
            <text:p>131<text:s/></text:p>
          </table:table-cell>
          <table:table-cell office:value-type="float" office:value="89" table:formula="of:=[.F9]+[.H9]" table:style-name="ce49">
            <text:p>89<text:s/></text:p>
          </table:table-cell>
          <table:table-cell office:value-type="float" office:value="64" table:formula="of:=SUM([.F10:.F21])" table:style-name="ce49">
            <text:p>64<text:s/></text:p>
          </table:table-cell>
          <table:table-cell office:value-type="float" office:value="71.910112359550567" table:formula="of:=IF(ISERR([.F9]/[.E9]*100);&quot;…&quot;;[.F9]/[.E9]*100)" table:style-name="ce52">
            <text:p>71.91<text:s/></text:p>
          </table:table-cell>
          <table:table-cell office:value-type="float" office:value="25" table:formula="of:=SUM([.H10:.H21])" table:style-name="ce49">
            <text:p>25<text:s/></text:p>
          </table:table-cell>
          <table:table-cell office:value-type="float" office:value="28.08988764044944" table:formula="of:=IF(ISERR([.H9]/[.E9]*100);&quot;…&quot;;[.H9]/[.E9]*100)" table:style-name="ce52">
            <text:p>28.09<text:s/></text:p>
          </table:table-cell>
          <table:table-cell office:value-type="float" office:value="42" table:formula="of:=[.K9]+[.M9]" table:style-name="ce49">
            <text:p>42<text:s/></text:p>
          </table:table-cell>
          <table:table-cell office:value-type="float" office:value="22" table:formula="of:=SUM([.K10:.K21])" table:style-name="ce49">
            <text:p>22<text:s/></text:p>
          </table:table-cell>
          <table:table-cell office:value-type="float" office:value="52.380952380952387" table:formula="of:=IF(ISERR([.K9]/[.J9]*100);&quot;…&quot;;[.K9]/[.J9]*100)" table:style-name="ce52">
            <text:p>52.38<text:s/></text:p>
          </table:table-cell>
          <table:table-cell office:value-type="float" office:value="20" table:formula="of:=SUM([.M10:.M21])" table:style-name="ce49">
            <text:p>20<text:s/></text:p>
          </table:table-cell>
          <table:table-cell office:value-type="float" office:value="47.619047619047613" table:formula="of:=IF(ISERR([.M9]/[.J9]*100);&quot;…&quot;;[.M9]/[.J9]*100)" table:style-name="ce52">
            <text:p>47.62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6"/>
          <table:table-cell office:value-type="string" table:style-name="ce31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4" table:formula="of:=[.E10]+[.J10]" table:style-name="ce50">
            <text:p>4<text:s/></text:p>
          </table:table-cell>
          <table:table-cell office:value-type="float" office:value="4" table:formula="of:=[.F10]+[.H10]" table:style-name="ce72">
            <text:p>4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5" table:formula="of:=IF(ISERR([.F10]/[.E10]*100);&quot;…&quot;;[.F10]/[.E10]*100)" table:style-name="ce74">
            <text:p><text:s/>75.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5" table:formula="of:=IF(ISERR([.H10]/[.E10]*100);&quot;…&quot;;[.H10]/[.E10]*100)" table:style-name="ce74">
            <text:p><text:s/>25.00<text:s/></text:p>
          </table:table-cell>
          <table:table-cell office:value-type="float" office:value="0" table:formula="of:=[.K10]+[.M10]" table:style-name="ce5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K10]/[.J10]*100);&quot;…&quot;;[.K10]/[.J10]*100)" table:style-name="ce75">
            <text:p><text:s/>…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M10]/[.J10]*100);&quot;…&quot;;[.M10]/[.J10]*100)" table:style-name="ce75">
            <text:p><text:s/>…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7" table:formula="of:=[.E11]+[.J11]" table:style-name="ce50">
            <text:p>7<text:s/></text:p>
          </table:table-cell>
          <table:table-cell office:value-type="float" office:value="7" table:formula="of:=[.F11]+[.H11]" table:style-name="ce72">
            <text:p>7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71.428571428571431" table:formula="of:=IF(ISERR([.F11]/[.E11]*100);&quot;…&quot;;[.F11]/[.E11]*100)" table:style-name="ce74">
            <text:p><text:s/>71.43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28.571428571428569" table:formula="of:=IF(ISERR([.H11]/[.E11]*100);&quot;…&quot;;[.H11]/[.E11]*100)" table:style-name="ce74">
            <text:p><text:s/>28.57<text:s/></text:p>
          </table:table-cell>
          <table:table-cell office:value-type="float" office:value="0" table:formula="of:=[.K11]+[.M11]" table:style-name="ce5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K11]/[.J11]*100);&quot;…&quot;;[.K11]/[.J11]*100)" table:style-name="ce75">
            <text:p><text:s/>…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M11]/[.J11]*100);&quot;…&quot;;[.M11]/[.J11]*100)" table:style-name="ce75">
            <text:p><text:s/>…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8" table:formula="of:=[.E12]+[.J12]" table:style-name="ce50">
            <text:p>8<text:s/></text:p>
          </table:table-cell>
          <table:table-cell office:value-type="float" office:value="7" table:formula="of:=[.F12]+[.H12]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42.857142857142854" table:formula="of:=IF(ISERR([.F12]/[.E12]*100);&quot;…&quot;;[.F12]/[.E12]*100)" table:style-name="ce74">
            <text:p><text:s/>42.86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57.142857142857139" table:formula="of:=IF(ISERR([.H12]/[.E12]*100);&quot;…&quot;;[.H12]/[.E12]*100)" table:style-name="ce74">
            <text:p><text:s/>57.14<text:s/></text:p>
          </table:table-cell>
          <table:table-cell office:value-type="float" office:value="1" table:formula="of:=[.K12]+[.M12]" table:style-name="ce51">
            <text:p>1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00" table:formula="of:=IF(ISERR([.K12]/[.J12]*100);&quot;…&quot;;[.K12]/[.J12]*100)" table:style-name="ce75">
            <text:p><text:s/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IF(ISERR([.M12]/[.J12]*100);&quot;…&quot;;[.M12]/[.J12]*100)" table:style-name="ce75">
            <text:p><text:s/>-<text:s text:c="3"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6" table:formula="of:=[.E13]+[.J13]" table:style-name="ce50">
            <text:p>6<text:s/></text:p>
          </table:table-cell>
          <table:table-cell office:value-type="float" office:value="6" table:formula="of:=[.F13]+[.H13]" table:style-name="ce72">
            <text:p>6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83.333333333333343" table:formula="of:=IF(ISERR([.F13]/[.E13]*100);&quot;…&quot;;[.F13]/[.E13]*100)" table:style-name="ce74">
            <text:p><text:s/>83.33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6.666666666666664" table:formula="of:=IF(ISERR([.H13]/[.E13]*100);&quot;…&quot;;[.H13]/[.E13]*100)" table:style-name="ce74">
            <text:p><text:s/>16.67<text:s/></text:p>
          </table:table-cell>
          <table:table-cell office:value-type="float" office:value="0" table:formula="of:=[.K13]+[.M13]" table:style-name="ce5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K13]/[.J13]*100);&quot;…&quot;;[.K13]/[.J13]*100)" table:style-name="ce75">
            <text:p><text:s/>…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M13]/[.J13]*100);&quot;…&quot;;[.M13]/[.J13]*100)" table:style-name="ce75">
            <text:p><text:s/>…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6" table:formula="of:=[.E14]+[.J14]" table:style-name="ce50">
            <text:p>6<text:s/></text:p>
          </table:table-cell>
          <table:table-cell office:value-type="float" office:value="6" table:formula="of:=[.F14]+[.H14]" table:style-name="ce72">
            <text:p>6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66.666666666666657" table:formula="of:=IF(ISERR([.F14]/[.E14]*100);&quot;…&quot;;[.F14]/[.E14]*100)" table:style-name="ce74">
            <text:p><text:s/>66.67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33.333333333333329" table:formula="of:=IF(ISERR([.H14]/[.E14]*100);&quot;…&quot;;[.H14]/[.E14]*100)" table:style-name="ce74">
            <text:p><text:s/>33.33<text:s/></text:p>
          </table:table-cell>
          <table:table-cell office:value-type="float" office:value="0" table:formula="of:=[.K14]+[.M14]" table:style-name="ce5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K14]/[.J14]*100);&quot;…&quot;;[.K14]/[.J14]*100)" table:style-name="ce75">
            <text:p><text:s/>…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M14]/[.J14]*100);&quot;…&quot;;[.M14]/[.J14]*100)" table:style-name="ce75">
            <text:p><text:s/>…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1" table:formula="of:=[.E15]+[.J15]" table:style-name="ce50">
            <text:p>1<text:s/></text:p>
          </table:table-cell>
          <table:table-cell office:value-type="float" office:value="1" table:formula="of:=[.F15]+[.H15]" table:style-name="ce72">
            <text:p>1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00" table:formula="of:=IF(ISERR([.F15]/[.E15]*100);&quot;…&quot;;[.F15]/[.E15]*100)" table:style-name="ce74">
            <text:p><text:s/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IF(ISERR([.H15]/[.E15]*100);&quot;…&quot;;[.H15]/[.E15]*100)" table:style-name="ce74">
            <text:p><text:s/>-<text:s text:c="3"/></text:p>
          </table:table-cell>
          <table:table-cell office:value-type="float" office:value="0" table:formula="of:=[.K15]+[.M15]" table:style-name="ce5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K15]/[.J15]*100);&quot;…&quot;;[.K15]/[.J15]*100)" table:style-name="ce75">
            <text:p><text:s/>…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M15]/[.J15]*100);&quot;…&quot;;[.M15]/[.J15]*100)" table:style-name="ce75">
            <text:p><text:s/>…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14" table:formula="of:=[.E16]+[.J16]" table:style-name="ce50">
            <text:p>14<text:s/></text:p>
          </table:table-cell>
          <table:table-cell office:value-type="float" office:value="13" table:formula="of:=[.F16]+[.H16]" table:style-name="ce72">
            <text:p>13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84.615384615384613" table:formula="of:=IF(ISERR([.F16]/[.E16]*100);&quot;…&quot;;[.F16]/[.E16]*100)" table:style-name="ce74">
            <text:p><text:s/>84.6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5.384615384615385" table:formula="of:=IF(ISERR([.H16]/[.E16]*100);&quot;…&quot;;[.H16]/[.E16]*100)" table:style-name="ce74">
            <text:p><text:s/>15.38<text:s/></text:p>
          </table:table-cell>
          <table:table-cell office:value-type="float" office:value="1" table:formula="of:=[.K16]+[.M16]" table:style-name="ce51">
            <text:p>1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IF(ISERR([.K16]/[.J16]*100);&quot;…&quot;;[.K16]/[.J16]*100)" table:style-name="ce75">
            <text:p><text:s/>-<text:s text:c="3"/></text:p>
          </table:table-cell>
          <table:table-cell office:value-type="float" office:value="1" table:style-name="ce72">
            <text:p>1<text:s/></text:p>
          </table:table-cell>
          <table:table-cell office:value-type="float" office:value="100" table:formula="of:=IF(ISERR([.M16]/[.J16]*100);&quot;…&quot;;[.M16]/[.J16]*100)" table:style-name="ce75">
            <text:p><text:s/>10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2" table:formula="of:=[.E17]+[.J17]" table:style-name="ce50">
            <text:p>2<text:s/></text:p>
          </table:table-cell>
          <table:table-cell office:value-type="float" office:value="2" table:formula="of:=[.F17]+[.H17]" table:style-name="ce72">
            <text:p>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00" table:formula="of:=IF(ISERR([.F17]/[.E17]*100);&quot;…&quot;;[.F17]/[.E17]*100)" table:style-name="ce74">
            <text:p><text:s/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IF(ISERR([.H17]/[.E17]*100);&quot;…&quot;;[.H17]/[.E17]*100)" table:style-name="ce74">
            <text:p><text:s/>-<text:s text:c="3"/></text:p>
          </table:table-cell>
          <table:table-cell office:value-type="float" office:value="0" table:formula="of:=[.K17]+[.M17]" table:style-name="ce5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K17]/[.J17]*100);&quot;…&quot;;[.K17]/[.J17]*100)" table:style-name="ce75">
            <text:p><text:s/>…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M17]/[.J17]*100);&quot;…&quot;;[.M17]/[.J17]*100)" table:style-name="ce75">
            <text:p><text:s/>…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11" table:formula="of:=[.E18]+[.J18]" table:style-name="ce50">
            <text:p>11<text:s/></text:p>
          </table:table-cell>
          <table:table-cell office:value-type="float" office:value="11" table:formula="of:=[.F18]+[.H18]" table:style-name="ce72">
            <text:p>11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54.54545454545454" table:formula="of:=IF(ISERR([.F18]/[.E18]*100);&quot;…&quot;;[.F18]/[.E18]*100)" table:style-name="ce74">
            <text:p><text:s/>54.55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45.454545454545453" table:formula="of:=IF(ISERR([.H18]/[.E18]*100);&quot;…&quot;;[.H18]/[.E18]*100)" table:style-name="ce74">
            <text:p><text:s/>45.45<text:s/></text:p>
          </table:table-cell>
          <table:table-cell office:value-type="float" office:value="0" table:formula="of:=[.K18]+[.M18]" table:style-name="ce5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K18]/[.J18]*100);&quot;…&quot;;[.K18]/[.J18]*100)" table:style-name="ce75">
            <text:p><text:s/>…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M18]/[.J18]*100);&quot;…&quot;;[.M18]/[.J18]*100)" table:style-name="ce75">
            <text:p><text:s/>…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5" table:formula="of:=[.E19]+[.J19]" table:style-name="ce50">
            <text:p>5<text:s/></text:p>
          </table:table-cell>
          <table:table-cell office:value-type="float" office:value="4" table:formula="of:=[.F19]+[.H19]" table:style-name="ce72">
            <text:p>4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5" table:formula="of:=IF(ISERR([.F19]/[.E19]*100);&quot;…&quot;;[.F19]/[.E19]*100)" table:style-name="ce74">
            <text:p><text:s/>75.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5" table:formula="of:=IF(ISERR([.H19]/[.E19]*100);&quot;…&quot;;[.H19]/[.E19]*100)" table:style-name="ce74">
            <text:p><text:s/>25.00<text:s/></text:p>
          </table:table-cell>
          <table:table-cell office:value-type="float" office:value="1" table:formula="of:=[.K19]+[.M19]" table:style-name="ce51">
            <text:p>1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00" table:formula="of:=IF(ISERR([.K19]/[.J19]*100);&quot;…&quot;;[.K19]/[.J19]*100)" table:style-name="ce75">
            <text:p><text:s/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IF(ISERR([.M19]/[.J19]*100);&quot;…&quot;;[.M19]/[.J19]*100)" table:style-name="ce75">
            <text:p><text:s/>-<text:s text:c="3"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14" table:formula="of:=[.E20]+[.J20]" table:style-name="ce50">
            <text:p>14<text:s/></text:p>
          </table:table-cell>
          <table:table-cell office:value-type="float" office:value="14" table:formula="of:=[.F20]+[.H20]" table:style-name="ce72">
            <text:p>14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78.571428571428569" table:formula="of:=IF(ISERR([.F20]/[.E20]*100);&quot;…&quot;;[.F20]/[.E20]*100)" table:style-name="ce74">
            <text:p><text:s/>78.5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21.428571428571427" table:formula="of:=IF(ISERR([.H20]/[.E20]*100);&quot;…&quot;;[.H20]/[.E20]*100)" table:style-name="ce74">
            <text:p><text:s/>21.43<text:s/></text:p>
          </table:table-cell>
          <table:table-cell office:value-type="float" office:value="0" table:formula="of:=[.K20]+[.M20]" table:style-name="ce5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K20]/[.J20]*100);&quot;…&quot;;[.K20]/[.J20]*100)" table:style-name="ce75">
            <text:p><text:s/>…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M20]/[.J20]*100);&quot;…&quot;;[.M20]/[.J20]*100)" table:style-name="ce75">
            <text:p><text:s/>…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53" table:formula="of:=[.E21]+[.J21]" table:style-name="ce50">
            <text:p>53<text:s/></text:p>
          </table:table-cell>
          <table:table-cell office:value-type="float" office:value="14" table:formula="of:=[.F21]+[.H21]" table:style-name="ce72">
            <text:p>14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71.428571428571431" table:formula="of:=IF(ISERR([.F21]/[.E21]*100);&quot;…&quot;;[.F21]/[.E21]*100)" table:style-name="ce74">
            <text:p><text:s/>71.43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28.571428571428569" table:formula="of:=IF(ISERR([.H21]/[.E21]*100);&quot;…&quot;;[.H21]/[.E21]*100)" table:style-name="ce74">
            <text:p><text:s/>28.57<text:s/></text:p>
          </table:table-cell>
          <table:table-cell office:value-type="float" office:value="39" table:formula="of:=[.K21]+[.M21]" table:style-name="ce51">
            <text:p>39<text:s/></text:p>
          </table:table-cell>
          <table:table-cell office:value-type="float" office:value="20" table:style-name="ce72">
            <text:p>20<text:s/></text:p>
          </table:table-cell>
          <table:table-cell office:value-type="float" office:value="51.282051282051277" table:formula="of:=IF(ISERR([.K21]/[.J21]*100);&quot;…&quot;;[.K21]/[.J21]*100)" table:style-name="ce75">
            <text:p><text:s/>51.28<text:s/></text:p>
          </table:table-cell>
          <table:table-cell office:value-type="float" office:value="19" table:style-name="ce72">
            <text:p>19<text:s/></text:p>
          </table:table-cell>
          <table:table-cell office:value-type="float" office:value="48.717948717948715" table:formula="of:=IF(ISERR([.M21]/[.J21]*100);&quot;…&quot;;[.M21]/[.J21]*100)" table:style-name="ce75">
            <text:p><text:s/>48.72<text:s/></text:p>
          </table:table-cell>
          <table:table-cell table:style-name="ce41"/>
          <table:table-cell table:number-columns-repeated="16369" table:style-name="ce13"/>
        </table:table-row>
        <table:table-row table:style-name="ro15"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29"/>
          <table:table-cell table:style-name="ce70"/>
          <table:table-cell table:style-name="ce29"/>
          <table:table-cell table:style-name="ce70"/>
          <table:table-cell table:number-columns-repeated="5" table:style-name="ce18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08年" table:style-name="ta3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7" table:default-cell-style-name="ce24"/>
        <table:table-column table:style-name="co2" table:default-cell-style-name="ce24"/>
        <table:table-column table:style-name="co7" table:number-columns-repeated="5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27">
            <text:p>聲明異議案件異議人件數─按負責人性別分</text:p>
            <text:p>Objection filed with the BOFT-Differentiate by sex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37">
            <text:p><text:span text:style-name="T1">中華民國</text:span>108<text:span text:style-name="T1">年</text:span></text:p>
            <text:p>2019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64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64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48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2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4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49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3">
          <table:table-cell office:value-type="string" table:style-name="ce15">
            <text:p>108<text:span text:style-name="T2">年</text:span></text:p>
          </table:table-cell>
          <table:table-cell table:style-name="ce15"/>
          <table:table-cell office:value-type="float" office:value="2019" table:style-name="ce32">
            <text:p>2019</text:p>
          </table:table-cell>
          <table:table-cell office:value-type="float" office:value="44" table:formula="of:=[.E9]+[.J9]" table:style-name="ce48">
            <text:p>44<text:s/></text:p>
          </table:table-cell>
          <table:table-cell office:value-type="float" office:value="41" table:formula="of:=[.F9]+[.H9]" table:style-name="ce49">
            <text:p>41<text:s/></text:p>
          </table:table-cell>
          <table:table-cell office:value-type="float" office:value="36" table:formula="of:=SUM([.F10:.F21])" table:style-name="ce49">
            <text:p>36<text:s/></text:p>
          </table:table-cell>
          <table:table-cell office:value-type="float" office:value="87.804878048780495" table:formula="of:=IF(ISERR([.F9]/[.E9]*100);&quot;…&quot;;[.F9]/[.E9]*100)" table:style-name="ce52">
            <text:p>87.80<text:s/></text:p>
          </table:table-cell>
          <table:table-cell office:value-type="float" office:value="5" table:formula="of:=SUM([.H10:.H21])" table:style-name="ce49">
            <text:p>5<text:s/></text:p>
          </table:table-cell>
          <table:table-cell office:value-type="float" office:value="12.195121951219512" table:formula="of:=IF(ISERR([.H9]/[.E9]*100);&quot;…&quot;;[.H9]/[.E9]*100)" table:style-name="ce52">
            <text:p>12.20<text:s/></text:p>
          </table:table-cell>
          <table:table-cell office:value-type="float" office:value="3" table:formula="of:=[.K9]+[.M9]" table:style-name="ce49">
            <text:p>3<text:s/></text:p>
          </table:table-cell>
          <table:table-cell office:value-type="float" office:value="3" table:formula="of:=SUM([.K10:.K21])" table:style-name="ce49">
            <text:p>3<text:s/></text:p>
          </table:table-cell>
          <table:table-cell office:value-type="float" office:value="100" table:formula="of:=IF(ISERR([.K9]/[.J9]*100);&quot;…&quot;;[.K9]/[.J9]*100)" table:style-name="ce52">
            <text:p>100.00<text:s/></text:p>
          </table:table-cell>
          <table:table-cell office:value-type="float" office:value="0" table:formula="of:=SUM([.M10:.M21])" table:style-name="ce49">
            <text:p>0<text:s/></text:p>
          </table:table-cell>
          <table:table-cell office:value-type="float" office:value="0" table:formula="of:=IF(ISERR([.M9]/[.J9]*100);&quot;…&quot;;[.M9]/[.J9]*100)" table:style-name="ce52">
            <text:p>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6"/>
          <table:table-cell office:value-type="string" table:style-name="ce31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1" table:formula="of:=[.E10]+[.J10]" table:style-name="ce50">
            <text:p>1<text:s/></text:p>
          </table:table-cell>
          <table:table-cell office:value-type="float" office:value="1" table:formula="of:=[.F10]+[.H10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0]+[.M1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0" table:formula="of:=[.E11]+[.J11]" table:style-name="ce50">
            <text:p>0<text:s/></text:p>
          </table:table-cell>
          <table:table-cell office:value-type="float" office:value="0" table:formula="of:=[.F11]+[.H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formula="of:=[.K11]+[.M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1" table:formula="of:=[.E12]+[.J12]" table:style-name="ce50">
            <text:p>1<text:s/></text:p>
          </table:table-cell>
          <table:table-cell office:value-type="float" office:value="1" table:formula="of:=[.F12]+[.H12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2]+[.M12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2" table:formula="of:=[.E13]+[.J13]" table:style-name="ce50">
            <text:p>2<text:s/></text:p>
          </table:table-cell>
          <table:table-cell office:value-type="float" office:value="2" table:formula="of:=[.F13]+[.H13]" table:style-name="ce51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3]+[.M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2" table:formula="of:=[.E14]+[.J14]" table:style-name="ce50">
            <text:p>2<text:s/></text:p>
          </table:table-cell>
          <table:table-cell office:value-type="float" office:value="1" table:formula="of:=[.F14]+[.H14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1" table:formula="of:=[.K14]+[.M14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K14]/[.J14]*100);&quot;…&quot;;[.K14]/[.J14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7">
            <text:p>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0" table:formula="of:=[.E15]+[.J15]" table:style-name="ce50">
            <text:p>0<text:s/></text:p>
          </table:table-cell>
          <table:table-cell office:value-type="float" office:value="0" table:formula="of:=[.F15]+[.H15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formula="of:=[.K15]+[.M15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3" table:formula="of:=[.E16]+[.J16]" table:style-name="ce50">
            <text:p>3<text:s/></text:p>
          </table:table-cell>
          <table:table-cell office:value-type="float" office:value="3" table:formula="of:=[.F16]+[.H16]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6]+[.M16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6" table:formula="of:=[.E17]+[.J17]" table:style-name="ce50">
            <text:p>6<text:s/></text:p>
          </table:table-cell>
          <table:table-cell office:value-type="float" office:value="6" table:formula="of:=[.F17]+[.H17]" table:style-name="ce51">
            <text:p>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7]+[.M17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11" table:formula="of:=[.E18]+[.J18]" table:style-name="ce50">
            <text:p>11<text:s/></text:p>
          </table:table-cell>
          <table:table-cell office:value-type="float" office:value="10" table:formula="of:=[.F18]+[.H18]" table:style-name="ce51">
            <text:p>10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70" table:style-name="ce47">
            <text:p>70.00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0" table:style-name="ce47">
            <text:p>30.00<text:s/></text:p>
          </table:table-cell>
          <table:table-cell office:value-type="float" office:value="1" table:formula="of:=[.K18]+[.M18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K18]/[.J18]*100);&quot;…&quot;;[.K18]/[.J18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7">
            <text:p>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11" table:formula="of:=[.E19]+[.J19]" table:style-name="ce50">
            <text:p>11<text:s/></text:p>
          </table:table-cell>
          <table:table-cell office:value-type="float" office:value="10" table:formula="of:=[.F19]+[.H19]" table:style-name="ce51">
            <text:p>1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90" table:style-name="ce54">
            <text:p>9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4">
            <text:p>10.00<text:s/></text:p>
          </table:table-cell>
          <table:table-cell office:value-type="float" office:value="1" table:formula="of:=[.K19]+[.M19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K19]/[.J19]*100);&quot;…&quot;;[.K19]/[.J19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7">
            <text:p>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1" table:formula="of:=[.E20]+[.J20]" table:style-name="ce50">
            <text:p>1<text:s/></text:p>
          </table:table-cell>
          <table:table-cell office:value-type="float" office:value="1" table:formula="of:=[.F20]+[.H20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formula="of:=[.K20]+[.M2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6" table:formula="of:=[.E21]+[.J21]" table:style-name="ce50">
            <text:p>6<text:s/></text:p>
          </table:table-cell>
          <table:table-cell office:value-type="float" office:value="6" table:formula="of:=[.F21]+[.H21]" table:style-name="ce51">
            <text:p>6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83.333333333333343" table:style-name="ce47">
            <text:p>83.3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.666666666666664" table:style-name="ce47">
            <text:p>16.67<text:s/></text:p>
          </table:table-cell>
          <table:table-cell office:value-type="float" office:value="0" table:formula="of:=[.K21]+[.M2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5"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29"/>
          <table:table-cell table:style-name="ce70"/>
          <table:table-cell table:style-name="ce29"/>
          <table:table-cell table:style-name="ce70"/>
          <table:table-cell table:number-columns-repeated="5" table:style-name="ce18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07年" table:style-name="ta3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7" table:default-cell-style-name="ce24"/>
        <table:table-column table:style-name="co2" table:default-cell-style-name="ce24"/>
        <table:table-column table:style-name="co7" table:number-columns-repeated="5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27">
            <text:p>聲明異議案件異議人件數─按負責人性別分</text:p>
            <text:p>Objection filed with the BOFT-Differentiate by sex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37">
            <text:p><text:span text:style-name="T1">中華民國</text:span>107<text:span text:style-name="T1">年</text:span></text:p>
            <text:p>2018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46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46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48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2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4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49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3">
          <table:table-cell office:value-type="string" table:style-name="ce15">
            <text:p>107<text:span text:style-name="T2">年</text:span></text:p>
          </table:table-cell>
          <table:table-cell table:style-name="ce15"/>
          <table:table-cell office:value-type="float" office:value="2018" table:style-name="ce32">
            <text:p>2018</text:p>
          </table:table-cell>
          <table:table-cell office:value-type="float" office:value="28" table:formula="of:=[.E9]+[.J9]" table:style-name="ce48">
            <text:p>28<text:s/></text:p>
          </table:table-cell>
          <table:table-cell office:value-type="float" office:value="28" table:formula="of:=[.F9]+[.H9]" table:style-name="ce49">
            <text:p>28<text:s/></text:p>
          </table:table-cell>
          <table:table-cell office:value-type="float" office:value="22" table:formula="of:=SUM([.F10:.F21])" table:style-name="ce49">
            <text:p>22<text:s/></text:p>
          </table:table-cell>
          <table:table-cell office:value-type="float" office:value="78.571428571428569" table:style-name="ce69">
            <text:p>78.57<text:s/></text:p>
          </table:table-cell>
          <table:table-cell office:value-type="float" office:value="6" table:formula="of:=SUM([.H10:.H21])" table:style-name="ce49">
            <text:p>6<text:s/></text:p>
          </table:table-cell>
          <table:table-cell office:value-type="float" office:value="21.428571428571427" table:style-name="ce69">
            <text:p>21.43<text:s/></text:p>
          </table:table-cell>
          <table:table-cell office:value-type="float" office:value="0" table:formula="of:=[.K9]+[.M9]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6"/>
          <table:table-cell office:value-type="string" table:style-name="ce31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0]+[.M1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formula="of:=[.F11]+[.H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formula="of:=[.K11]+[.M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0" table:formula="of:=[.E12]+[.J12]" table:style-name="ce50">
            <text:p>0<text:s/></text:p>
          </table:table-cell>
          <table:table-cell office:value-type="float" office:value="0" table:formula="of:=[.F12]+[.H12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formula="of:=[.K12]+[.M12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0" table:formula="of:=[.E13]+[.J13]" table:style-name="ce50">
            <text:p>0<text:s/></text:p>
          </table:table-cell>
          <table:table-cell office:value-type="float" office:value="0" table:formula="of:=[.F13]+[.H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formula="of:=[.K13]+[.M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2" table:style-name="ce50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style-name="ce54">
            <text:p>5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style-name="ce54">
            <text:p>50.00<text:s/></text:p>
          </table:table-cell>
          <table:table-cell office:value-type="float" office:value="0" table:formula="of:=[.K14]+[.M14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5]+[.M15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formula="of:=[.K16]+[.M16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7]+[.M17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2" table:style-name="ce50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formula="of:=[.K18]+[.M18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9]+[.M19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0" table:formula="of:=[.K20]+[.M2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14" table:style-name="ce50">
            <text:p>1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78.571428571428569" table:style-name="ce47">
            <text:p>78.5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1.428571428571427" table:style-name="ce47">
            <text:p>21.43<text:s/></text:p>
          </table:table-cell>
          <table:table-cell office:value-type="float" office:value="0" table:formula="of:=[.K21]+[.M2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5"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29"/>
          <table:table-cell table:style-name="ce70"/>
          <table:table-cell table:style-name="ce29"/>
          <table:table-cell table:style-name="ce70"/>
          <table:table-cell table:number-columns-repeated="5" table:style-name="ce18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06年" table:style-name="ta3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7" table:default-cell-style-name="ce24"/>
        <table:table-column table:style-name="co2" table:default-cell-style-name="ce24"/>
        <table:table-column table:style-name="co7" table:number-columns-repeated="5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27">
            <text:p>聲明異議案件異議人件數─按負責人性別分</text:p>
            <text:p>Objection filed with the BOFT-Differentiate by sex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37">
            <text:p><text:span text:style-name="T1">中華民國</text:span>106<text:span text:style-name="T1">年</text:span></text:p>
            <text:p>2017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2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2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48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2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4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49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3">
          <table:table-cell office:value-type="string" table:style-name="ce15">
            <text:p>106<text:span text:style-name="T2">年</text:span></text:p>
          </table:table-cell>
          <table:table-cell table:style-name="ce15"/>
          <table:table-cell office:value-type="float" office:value="2017" table:style-name="ce32">
            <text:p>2017</text:p>
          </table:table-cell>
          <table:table-cell office:value-type="float" office:value="14" table:formula="of:=[.E9]+[.J9]" table:style-name="ce48">
            <text:p>14<text:s/></text:p>
          </table:table-cell>
          <table:table-cell office:value-type="float" office:value="14" table:formula="of:=[.F9]+[.H9]" table:style-name="ce49">
            <text:p>14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71.430000000000007" table:style-name="ce52">
            <text:p>71.43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28.571428571428569" table:formula="of:=IF(ISERR([.H9]/[.E9]*100);&quot;…&quot;;[.H9]/[.E9]*100)" table:style-name="ce52">
            <text:p>28.57<text:s/></text:p>
          </table:table-cell>
          <table:table-cell office:value-type="float" office:value="0" table:formula="of:=[.K9]+[.M9]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6"/>
          <table:table-cell office:value-type="string" table:style-name="ce31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1" table:formula="of:=[.E10]+[.J10]" table:style-name="ce50">
            <text:p>1<text:s/></text:p>
          </table:table-cell>
          <table:table-cell office:value-type="float" office:value="1" table:formula="of:=[.F10]+[.H10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style-name="ce53">
            <text:p>5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formula="of:=[.K10]+[.M1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2" table:formula="of:=[.E11]+[.J11]" table:style-name="ce50">
            <text:p>2<text:s/></text:p>
          </table:table-cell>
          <table:table-cell office:value-type="float" office:value="2" table:formula="of:=[.F11]+[.H11]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style-name="ce53">
            <text:p>50.00<text:s/></text:p>
          </table:table-cell>
          <table:table-cell office:value-type="float" office:value="0" table:formula="of:=[.K11]+[.M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3" table:formula="of:=[.E12]+[.J12]" table:style-name="ce50">
            <text:p>3<text:s/></text:p>
          </table:table-cell>
          <table:table-cell office:value-type="float" office:value="3" table:formula="of:=[.F12]+[.H12]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formula="of:=[.K12]+[.M12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1" table:formula="of:=[.E13]+[.J13]" table:style-name="ce50">
            <text:p>1<text:s/></text:p>
          </table:table-cell>
          <table:table-cell office:value-type="float" office:value="1" table:formula="of:=[.F13]+[.H13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style-name="ce53">
            <text:p>5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formula="of:=[.K13]+[.M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2" table:formula="of:=[.E14]+[.J14]" table:style-name="ce50">
            <text:p>2<text:s/></text:p>
          </table:table-cell>
          <table:table-cell office:value-type="float" office:value="2" table:formula="of:=[.F14]+[.H14]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style-name="ce53">
            <text:p>5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style-name="ce53">
            <text:p>50.00<text:s/></text:p>
          </table:table-cell>
          <table:table-cell office:value-type="float" office:value="0" table:formula="of:=[.K14]+[.M14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1" table:formula="of:=[.E15]+[.J15]" table:style-name="ce50">
            <text:p>1<text:s/></text:p>
          </table:table-cell>
          <table:table-cell office:value-type="float" office:value="1" table:formula="of:=[.F15]+[.H15]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style-name="ce53">
            <text:p>50.00<text:s/></text:p>
          </table:table-cell>
          <table:table-cell office:value-type="float" office:value="0" table:formula="of:=[.K15]+[.M15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1" table:formula="of:=[.E16]+[.J16]" table:style-name="ce50">
            <text:p>1<text:s/></text:p>
          </table:table-cell>
          <table:table-cell office:value-type="float" office:value="1" table:formula="of:=[.F16]+[.H16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formula="of:=[.K16]+[.M16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2" table:formula="of:=[.E17]+[.J17]" table:style-name="ce50">
            <text:p>2<text:s/></text:p>
          </table:table-cell>
          <table:table-cell office:value-type="float" office:value="2" table:formula="of:=[.F17]+[.H17]" table:style-name="ce51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formula="of:=[.K17]+[.M17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0" table:formula="of:=[.E18]+[.J18]" table:style-name="ce50">
            <text:p>0<text:s/></text:p>
          </table:table-cell>
          <table:table-cell office:value-type="float" office:value="0" table:formula="of:=[.F18]+[.H18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formula="of:=[.K18]+[.M18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1" table:formula="of:=[.E19]+[.J19]" table:style-name="ce50">
            <text:p>1<text:s/></text:p>
          </table:table-cell>
          <table:table-cell office:value-type="float" office:value="1" table:formula="of:=[.F19]+[.H19]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0" table:formula="of:=[.K19]+[.M19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0" table:formula="of:=[.E20]+[.J20]" table:style-name="ce50">
            <text:p>0<text:s/></text:p>
          </table:table-cell>
          <table:table-cell office:value-type="float" office:value="0" table:formula="of:=[.F20]+[.H2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formula="of:=[.K20]+[.M2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0" table:formula="of:=[.E21]+[.J21]" table:style-name="ce50">
            <text:p>0<text:s/></text:p>
          </table:table-cell>
          <table:table-cell office:value-type="float" office:value="0" table:formula="of:=[.F21]+[.H2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formula="of:=[.K21]+[.M2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5"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5" table:style-name="ce18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05年" table:style-name="ta4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number-columns-repeated="9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38">
            <text:p>聲明異議案件異議人件數─按負責人性別分</text:p>
            <text:p><text:span text:style-name="T6">Objection filed with the BOFT-Differentiate by sex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37">
            <text:p><text:span text:style-name="T1">中華民國</text:span>105<text:span text:style-name="T1">年</text:span></text:p>
            <text:p>2016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2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2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48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2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4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49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4">
          <table:table-cell office:value-type="string" table:style-name="ce15">
            <text:p>105<text:span text:style-name="T2">年</text:span></text:p>
          </table:table-cell>
          <table:table-cell table:style-name="ce15"/>
          <table:table-cell office:value-type="float" office:value="2016" table:style-name="ce32">
            <text:p>2016</text:p>
          </table:table-cell>
          <table:table-cell office:value-type="float" office:value="27" table:formula="of:=SUM([.D10:.D21])" table:style-name="ce48">
            <text:p>27<text:s/></text:p>
          </table:table-cell>
          <table:table-cell office:value-type="float" office:value="27" table:formula="of:=[.F9]+[.H9]" table:style-name="ce49">
            <text:p>27<text:s/></text:p>
          </table:table-cell>
          <table:table-cell office:value-type="float" office:value="24" table:formula="of:=SUM([.F10:.F21])" table:style-name="ce49">
            <text:p>24<text:s/></text:p>
          </table:table-cell>
          <table:table-cell office:value-type="float" office:value="88.888888888888886" table:formula="of:=IF(ISERR([.F9]/[.E9]*100);&quot;…&quot;;[.F9]/[.E9]*100)" table:style-name="ce52">
            <text:p>88.89<text:s/></text:p>
          </table:table-cell>
          <table:table-cell office:value-type="float" office:value="3" table:formula="of:=SUM([.H10:.H21])" table:style-name="ce49">
            <text:p>3<text:s/></text:p>
          </table:table-cell>
          <table:table-cell office:value-type="float" office:value="11.111111111111111" table:formula="of:=IF(ISERR([.H9]/[.E9]*100);&quot;…&quot;;[.H9]/[.E9]*100)" table:style-name="ce52">
            <text:p>11.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6"/>
          <table:table-cell office:value-type="string" table:style-name="ce31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2" table:formula="of:=[.E10]+[.J10]" table:style-name="ce50">
            <text:p>2<text:s/></text:p>
          </table:table-cell>
          <table:table-cell office:value-type="float" office:value="2" table:formula="of:=[.F10]+[.H10]" table:style-name="ce51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0" table:formula="of:=IF(ISERR([.F10]/[.E10]*100);&quot;…&quot;;[.F10]/[.E10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0]/[.E10]*100);&quot;…&quot;;[.H10]/[.E10]*100)" table:style-name="ce53">
            <text:p>0.00<text:s/></text:p>
          </table:table-cell>
          <table:table-cell office:value-type="float" office:value="0" table:formula="of:=[.K10]+[.M1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0" table:formula="of:=[.E11]+[.J11]" table:style-name="ce50">
            <text:p>0<text:s/></text:p>
          </table:table-cell>
          <table:table-cell office:value-type="float" office:value="0" table:formula="of:=[.F11]+[.H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1]/[.E11]*100);&quot;…&quot;;[.F11]/[.E11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1]/[.E11]*100);&quot;…&quot;;[.H11]/[.E11]*100)" table:style-name="ce54">
            <text:p>…</text:p>
          </table:table-cell>
          <table:table-cell office:value-type="float" office:value="0" table:formula="of:=[.K11]+[.M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2" table:formula="of:=[.E12]+[.J12]" table:style-name="ce50">
            <text:p>2<text:s/></text:p>
          </table:table-cell>
          <table:table-cell office:value-type="float" office:value="2" table:formula="of:=[.F12]+[.H12]" table:style-name="ce51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0" table:formula="of:=IF(ISERR([.F12]/[.E12]*100);&quot;…&quot;;[.F12]/[.E12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2]/[.E12]*100);&quot;…&quot;;[.H12]/[.E12]*100)" table:style-name="ce53">
            <text:p>0.00<text:s/></text:p>
          </table:table-cell>
          <table:table-cell office:value-type="float" office:value="0" table:formula="of:=[.K12]+[.M12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3" table:formula="of:=[.E13]+[.J13]" table:style-name="ce50">
            <text:p>3<text:s/></text:p>
          </table:table-cell>
          <table:table-cell office:value-type="float" office:value="3" table:formula="of:=[.F13]+[.H13]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00" table:formula="of:=IF(ISERR([.F13]/[.E13]*100);&quot;…&quot;;[.F13]/[.E13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3]/[.E13]*100);&quot;…&quot;;[.H13]/[.E13]*100)" table:style-name="ce53">
            <text:p>0.00<text:s/></text:p>
          </table:table-cell>
          <table:table-cell office:value-type="float" office:value="0" table:formula="of:=[.K13]+[.M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1" table:formula="of:=[.E14]+[.J14]" table:style-name="ce50">
            <text:p>1<text:s/></text:p>
          </table:table-cell>
          <table:table-cell office:value-type="float" office:value="1" table:formula="of:=[.F14]+[.H14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F14]/[.E14]*100);&quot;…&quot;;[.F14]/[.E14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4]/[.E14]*100);&quot;…&quot;;[.H14]/[.E14]*100)" table:style-name="ce53">
            <text:p>0.00<text:s/></text:p>
          </table:table-cell>
          <table:table-cell office:value-type="float" office:value="0" table:formula="of:=[.K14]+[.M14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0" table:formula="of:=[.E15]+[.J15]" table:style-name="ce50">
            <text:p>0<text:s/></text:p>
          </table:table-cell>
          <table:table-cell office:value-type="float" office:value="0" table:formula="of:=[.F15]+[.H15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5]/[.E15]*100);&quot;…&quot;;[.F15]/[.E15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5]/[.E15]*100);&quot;…&quot;;[.H15]/[.E15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4" table:formula="of:=[.E16]+[.J16]" table:style-name="ce50">
            <text:p>4<text:s/></text:p>
          </table:table-cell>
          <table:table-cell office:value-type="float" office:value="4" table:formula="of:=[.F16]+[.H16]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75" table:formula="of:=IF(ISERR([.F16]/[.E16]*100);&quot;…&quot;;[.F16]/[.E16]*100)" table:style-name="ce53">
            <text:p>75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25" table:formula="of:=IF(ISERR([.H16]/[.E16]*100);&quot;…&quot;;[.H16]/[.E16]*100)" table:style-name="ce53">
            <text:p>25.00<text:s/></text:p>
          </table:table-cell>
          <table:table-cell office:value-type="float" office:value="0" table:formula="of:=[.K16]+[.M16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4" table:formula="of:=[.E17]+[.J17]" table:style-name="ce50">
            <text:p>4<text:s/></text:p>
          </table:table-cell>
          <table:table-cell office:value-type="float" office:value="4" table:formula="of:=[.F17]+[.H17]" table:style-name="ce51">
            <text:p>4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00" table:formula="of:=IF(ISERR([.F17]/[.E17]*100);&quot;…&quot;;[.F17]/[.E17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7]/[.E17]*100);&quot;…&quot;;[.H17]/[.E17]*100)" table:style-name="ce53">
            <text:p>0.00<text:s/></text:p>
          </table:table-cell>
          <table:table-cell office:value-type="float" office:value="0" table:formula="of:=[.K17]+[.M17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0" table:formula="of:=[.E18]+[.J18]" table:style-name="ce50">
            <text:p>0<text:s/></text:p>
          </table:table-cell>
          <table:table-cell office:value-type="float" office:value="0" table:formula="of:=[.F18]+[.H18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8]/[.E18]*100);&quot;…&quot;;[.F18]/[.E18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8]/[.E18]*100);&quot;…&quot;;[.H18]/[.E18]*100)" table:style-name="ce54">
            <text:p>…</text:p>
          </table:table-cell>
          <table:table-cell office:value-type="float" office:value="0" table:formula="of:=[.K18]+[.M18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4" table:formula="of:=[.E19]+[.J19]" table:style-name="ce50">
            <text:p>4<text:s/></text:p>
          </table:table-cell>
          <table:table-cell office:value-type="float" office:value="4" table:formula="of:=[.F19]+[.H19]" table:style-name="ce51">
            <text:p>4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00" table:formula="of:=IF(ISERR([.F19]/[.E19]*100);&quot;…&quot;;[.F19]/[.E19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9]/[.E19]*100);&quot;…&quot;;[.H19]/[.E19]*100)" table:style-name="ce53">
            <text:p>0.00<text:s/></text:p>
          </table:table-cell>
          <table:table-cell office:value-type="float" office:value="0" table:formula="of:=[.K19]+[.M19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3" table:formula="of:=[.E20]+[.J20]" table:style-name="ce50">
            <text:p>3<text:s/></text:p>
          </table:table-cell>
          <table:table-cell office:value-type="float" office:value="3" table:formula="of:=[.F20]+[.H20]" table:style-name="ce51">
            <text:p>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3.333333333333329" table:formula="of:=IF(ISERR([.F20]/[.E20]*100);&quot;…&quot;;[.F20]/[.E20]*100)" table:style-name="ce53">
            <text:p>33.3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66.666666666666657" table:formula="of:=IF(ISERR([.H20]/[.E20]*100);&quot;…&quot;;[.H20]/[.E20]*100)" table:style-name="ce53">
            <text:p>66.67<text:s/></text:p>
          </table:table-cell>
          <table:table-cell office:value-type="float" office:value="0" table:formula="of:=[.K20]+[.M2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4" table:formula="of:=[.E21]+[.J21]" table:style-name="ce50">
            <text:p>4<text:s/></text:p>
          </table:table-cell>
          <table:table-cell office:value-type="float" office:value="4" table:formula="of:=[.F21]+[.H21]" table:style-name="ce51">
            <text:p>4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00" table:formula="of:=IF(ISERR([.F21]/[.E21]*100);&quot;…&quot;;[.F21]/[.E21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21]/[.E21]*100);&quot;…&quot;;[.H21]/[.E21]*100)" table:style-name="ce53">
            <text:p>0.00<text:s/></text:p>
          </table:table-cell>
          <table:table-cell office:value-type="float" office:value="0" table:formula="of:=[.K21]+[.M2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20"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5" table:style-name="ce18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04年" table:style-name="ta4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number-columns-repeated="9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38">
            <text:p>聲明異議案件異議人件數─按負責人性別分</text:p>
            <text:p><text:span text:style-name="T6">Objection filed with the BOFT-Differentiate by sex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37">
            <text:p><text:span text:style-name="T1">中華民國</text:span>104<text:span text:style-name="T1">年</text:span></text:p>
            <text:p>2015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2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2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48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2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4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49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4">
          <table:table-cell office:value-type="string" table:style-name="ce15">
            <text:p>104<text:span text:style-name="T2">年</text:span></text:p>
          </table:table-cell>
          <table:table-cell table:style-name="ce15"/>
          <table:table-cell office:value-type="float" office:value="2015" table:style-name="ce32">
            <text:p>2015</text:p>
          </table:table-cell>
          <table:table-cell office:value-type="float" office:value="31" table:formula="of:=SUM([.D10:.D21])" table:style-name="ce48">
            <text:p>31<text:s/></text:p>
          </table:table-cell>
          <table:table-cell office:value-type="float" office:value="31" table:formula="of:=[.F9]+[.H9]" table:style-name="ce49">
            <text:p>31<text:s/></text:p>
          </table:table-cell>
          <table:table-cell office:value-type="float" office:value="23" table:formula="of:=SUM([.F10:.F21])" table:style-name="ce49">
            <text:p>23<text:s/></text:p>
          </table:table-cell>
          <table:table-cell office:value-type="float" office:value="74.193548387096769" table:formula="of:=IF(ISERR([.F9]/[.E9]*100);&quot;…&quot;;[.F9]/[.E9]*100)" table:style-name="ce52">
            <text:p>74.19<text:s/></text:p>
          </table:table-cell>
          <table:table-cell office:value-type="float" office:value="8" table:formula="of:=SUM([.H10:.H21])" table:style-name="ce49">
            <text:p>8<text:s/></text:p>
          </table:table-cell>
          <table:table-cell office:value-type="float" office:value="25.806451612903224" table:formula="of:=IF(ISERR([.H9]/[.E9]*100);&quot;…&quot;;[.H9]/[.E9]*100)" table:style-name="ce52">
            <text:p>25.8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6"/>
          <table:table-cell office:value-type="string" table:style-name="ce31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formula="of:=[.F10]+[.H10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F10]/[.E10]*100);&quot;…&quot;;[.F10]/[.E10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0]/[.E10]*100);&quot;…&quot;;[.H10]/[.E10]*100)" table:style-name="ce53">
            <text:p>0.00<text:s/></text:p>
          </table:table-cell>
          <table:table-cell office:value-type="float" office:value="0" table:formula="of:=[.K10]+[.M1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2" table:style-name="ce50">
            <text:p>2<text:s/></text:p>
          </table:table-cell>
          <table:table-cell office:value-type="float" office:value="2" table:formula="of:=[.F11]+[.H11]" table:style-name="ce51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0" table:formula="of:=IF(ISERR([.F11]/[.E11]*100);&quot;…&quot;;[.F11]/[.E11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1]/[.E11]*100);&quot;…&quot;;[.H11]/[.E11]*100)" table:style-name="ce53">
            <text:p>0.00<text:s/></text:p>
          </table:table-cell>
          <table:table-cell office:value-type="float" office:value="0" table:formula="of:=[.K11]+[.M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1" table:formula="of:=[.E12]+[.J12]" table:style-name="ce50">
            <text:p>1<text:s/></text:p>
          </table:table-cell>
          <table:table-cell office:value-type="float" office:value="1" table:formula="of:=[.F12]+[.H12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F12]/[.E12]*100);&quot;…&quot;;[.F12]/[.E12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2]/[.E12]*100);&quot;…&quot;;[.H12]/[.E12]*100)" table:style-name="ce53">
            <text:p>0.00<text:s/></text:p>
          </table:table-cell>
          <table:table-cell office:value-type="float" office:value="0" table:formula="of:=[.K12]+[.M12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0" table:formula="of:=[.E13]+[.J13]" table:style-name="ce50">
            <text:p>0<text:s/></text:p>
          </table:table-cell>
          <table:table-cell office:value-type="float" office:value="0" table:formula="of:=[.F13]+[.H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3]/[.E13]*100);&quot;…&quot;;[.F13]/[.E13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3]/[.E13]*100);&quot;…&quot;;[.H13]/[.E13]*100)" table:style-name="ce54">
            <text:p>…</text:p>
          </table:table-cell>
          <table:table-cell office:value-type="float" office:value="0" table:formula="of:=[.K13]+[.M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formula="of:=[.F14]+[.H14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4]/[.E14]*100);&quot;…&quot;;[.F14]/[.E14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4]/[.E14]*100);&quot;…&quot;;[.H14]/[.E14]*100)" table:style-name="ce54">
            <text:p>…</text:p>
          </table:table-cell>
          <table:table-cell office:value-type="float" office:value="0" table:formula="of:=[.K14]+[.M14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formula="of:=[.F15]+[.H15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F15]/[.E15]*100);&quot;…&quot;;[.F15]/[.E15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5]/[.E15]*100);&quot;…&quot;;[.H15]/[.E15]*100)" table:style-name="ce53">
            <text:p>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1" table:formula="of:=[.E16]+[.J141]" table:style-name="ce50">
            <text:p>1<text:s/></text:p>
          </table:table-cell>
          <table:table-cell office:value-type="float" office:value="1" table:formula="of:=[.F16]+[.H16]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F16]/[.E16]*100);&quot;…&quot;;[.F16]/[.E16]*100)" table:style-name="ce53">
            <text:p>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H16]/[.E16]*100);&quot;…&quot;;[.H16]/[.E16]*100)" table:style-name="ce53">
            <text:p>100.00<text:s/></text:p>
          </table:table-cell>
          <table:table-cell office:value-type="float" office:value="0" table:formula="of:=[.K16]+[.M16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formula="of:=[.F17]+[.H17]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66.666666666666657" table:formula="of:=IF(ISERR([.F17]/[.E17]*100);&quot;…&quot;;[.F17]/[.E17]*100)" table:style-name="ce53">
            <text:p>66.67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3.333333333333329" table:formula="of:=IF(ISERR([.H17]/[.E17]*100);&quot;…&quot;;[.H17]/[.E17]*100)" table:style-name="ce53">
            <text:p>33.33<text:s/></text:p>
          </table:table-cell>
          <table:table-cell office:value-type="float" office:value="0" table:formula="of:=[.K17]+[.M17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5" table:style-name="ce50">
            <text:p>5<text:s/></text:p>
          </table:table-cell>
          <table:table-cell office:value-type="float" office:value="5" table:formula="of:=[.F18]+[.H18]" table:style-name="ce51">
            <text:p>5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100" table:formula="of:=IF(ISERR([.F18]/[.E18]*100);&quot;…&quot;;[.F18]/[.E18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8]/[.E18]*100);&quot;…&quot;;[.H18]/[.E18]*100)" table:style-name="ce53">
            <text:p>0.00<text:s/></text:p>
          </table:table-cell>
          <table:table-cell office:value-type="float" office:value="0" table:formula="of:=[.K18]+[.M18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2" table:formula="of:=[.E19]+[.J19]" table:style-name="ce50">
            <text:p>2<text:s/></text:p>
          </table:table-cell>
          <table:table-cell office:value-type="float" office:value="2" table:formula="of:=[.F19]+[.H19]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formula="of:=IF(ISERR([.F19]/[.E19]*100);&quot;…&quot;;[.F19]/[.E19]*100)" table:style-name="ce53">
            <text:p>5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formula="of:=IF(ISERR([.H19]/[.E19]*100);&quot;…&quot;;[.H19]/[.E19]*100)" table:style-name="ce53">
            <text:p>50.00<text:s/></text:p>
          </table:table-cell>
          <table:table-cell office:value-type="float" office:value="0" table:formula="of:=[.K19]+[.M19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8" table:style-name="ce50">
            <text:p>8<text:s/></text:p>
          </table:table-cell>
          <table:table-cell office:value-type="float" office:value="8" table:formula="of:=[.F20]+[.H20]" table:style-name="ce51">
            <text:p>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87.5" table:formula="of:=IF(ISERR([.F20]/[.E20]*100);&quot;…&quot;;[.F20]/[.E20]*100)" table:style-name="ce53">
            <text:p>87.5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2.5" table:formula="of:=IF(ISERR([.H20]/[.E20]*100);&quot;…&quot;;[.H20]/[.E20]*100)" table:style-name="ce53">
            <text:p>12.50<text:s/></text:p>
          </table:table-cell>
          <table:table-cell office:value-type="float" office:value="0" table:formula="of:=[.K20]+[.M2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7" table:style-name="ce50">
            <text:p>7<text:s/></text:p>
          </table:table-cell>
          <table:table-cell office:value-type="float" office:value="7" table:formula="of:=[.F21]+[.H21]" table:style-name="ce51">
            <text:p>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2.857142857142854" table:formula="of:=IF(ISERR([.F21]/[.E21]*100);&quot;…&quot;;[.F21]/[.E21]*100)" table:style-name="ce53">
            <text:p>42.8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57.142857142857139" table:formula="of:=IF(ISERR([.H21]/[.E21]*100);&quot;…&quot;;[.H21]/[.E21]*100)" table:style-name="ce53">
            <text:p>57.14<text:s/></text:p>
          </table:table-cell>
          <table:table-cell office:value-type="float" office:value="0" table:formula="of:=[.K21]+[.M2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20"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5" table:style-name="ce18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03年" table:style-name="ta4">
        <table:table-column table:style-name="co5" table:default-cell-style-name="ce24"/>
        <table:table-column table:style-name="co8" table:default-cell-style-name="ce24"/>
        <table:table-column table:style-name="co6" table:number-columns-repeated="2" table:default-cell-style-name="ce24"/>
        <table:table-column table:style-name="co7" table:number-columns-repeated="9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21">
          <table:table-cell office:value-type="string" table:number-columns-spanned="14" table:number-rows-spanned="1" table:style-name="ce138">
            <text:p>聲明異議案件異議人件數─按負責人性別分</text:p>
            <text:p><text:span text:style-name="T6">Objection filed with the BOFT-Differentiate by sex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37">
            <text:p><text:span text:style-name="T1">中華民國</text:span>103<text:span text:style-name="T1">年</text:span></text:p>
            <text:p>2014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2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2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8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48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3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2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4">
            <text:p>自然人</text:p>
            <text:p>Natural person</text:p>
          </table:table-cell>
          <table:covered-table-cell table:number-columns-repeated="4"/>
          <table:table-cell table:number-columns-repeated="16370" table:style-name="ce4"/>
        </table:table-row>
        <table:table-row table:style-name="ro22">
          <table:table-cell office:value-type="string" table:number-columns-spanned="3" table:number-rows-spanned="1" table:style-name="ce149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4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5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23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4">
          <table:table-cell office:value-type="string" table:style-name="ce15">
            <text:p>103<text:span text:style-name="T2">年</text:span></text:p>
          </table:table-cell>
          <table:table-cell table:style-name="ce15"/>
          <table:table-cell office:value-type="float" office:value="2014" table:style-name="ce32">
            <text:p>2014</text:p>
          </table:table-cell>
          <table:table-cell office:value-type="float" office:value="8" table:formula="of:=SUM([.D10:.D21])" table:style-name="ce48">
            <text:p>8<text:s/></text:p>
          </table:table-cell>
          <table:table-cell office:value-type="float" office:value="8" table:formula="of:=[.F9]+[.H9]" table:style-name="ce49">
            <text:p>8<text:s/></text:p>
          </table:table-cell>
          <table:table-cell office:value-type="float" office:value="5" table:formula="of:=SUM([.F10:.F21])" table:style-name="ce49">
            <text:p>5<text:s/></text:p>
          </table:table-cell>
          <table:table-cell office:value-type="float" office:value="62.5" table:formula="of:=IF(ISERR([.F9]/[.E9]*100);&quot;…&quot;;[.F9]/[.E9]*100)" table:style-name="ce52">
            <text:p>62.50<text:s/></text:p>
          </table:table-cell>
          <table:table-cell office:value-type="float" office:value="3" table:formula="of:=SUM([.H10:.H21])" table:style-name="ce49">
            <text:p>3<text:s/></text:p>
          </table:table-cell>
          <table:table-cell office:value-type="float" office:value="37.5" table:formula="of:=IF(ISERR([.H9]/[.E9]*100);&quot;…&quot;;[.H9]/[.E9]*100)" table:style-name="ce52">
            <text:p>37.50<text:s/></text:p>
          </table:table-cell>
          <table:table-cell office:value-type="float" office:value="0" table:formula="of:=[.K9]+[.M9]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6"/>
          <table:table-cell office:value-type="string" table:style-name="ce16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0" table:formula="of:=[.E10]+[.J10]" table:style-name="ce50">
            <text:p>0<text:s/></text:p>
          </table:table-cell>
          <table:table-cell office:value-type="float" office:value="0" table:formula="of:=[.F10]+[.H1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0]/[.E10]*100);&quot;…&quot;;[.F10]/[.E10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0]/[.E10]*100);&quot;…&quot;;[.H10]/[.E10]*100)" table:style-name="ce54">
            <text:p>…</text:p>
          </table:table-cell>
          <table:table-cell office:value-type="float" office:value="0" table:formula="of:=[.K10]+[.M1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0" table:formula="of:=[.E11]+[.J11]" table:style-name="ce50">
            <text:p>0<text:s/></text:p>
          </table:table-cell>
          <table:table-cell office:value-type="float" office:value="0" table:formula="of:=[.F11]+[.H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1]/[.E11]*100);&quot;…&quot;;[.F11]/[.E11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1]/[.E11]*100);&quot;…&quot;;[.H11]/[.E11]*100)" table:style-name="ce54">
            <text:p>…</text:p>
          </table:table-cell>
          <table:table-cell office:value-type="float" office:value="0" table:formula="of:=[.K11]+[.M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0" table:formula="of:=[.E12]+[.J12]" table:style-name="ce50">
            <text:p>0<text:s/></text:p>
          </table:table-cell>
          <table:table-cell office:value-type="float" office:value="0" table:formula="of:=[.F12]+[.H12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2]/[.E12]*100);&quot;…&quot;;[.F12]/[.E12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2]/[.E12]*100);&quot;…&quot;;[.H12]/[.E12]*100)" table:style-name="ce54">
            <text:p>…</text:p>
          </table:table-cell>
          <table:table-cell office:value-type="float" office:value="0" table:formula="of:=[.K12]+[.M12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0" table:formula="of:=[.E13]+[.J13]" table:style-name="ce50">
            <text:p>0<text:s/></text:p>
          </table:table-cell>
          <table:table-cell office:value-type="float" office:value="0" table:formula="of:=[.F13]+[.H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3]/[.E13]*100);&quot;…&quot;;[.F13]/[.E13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3]/[.E13]*100);&quot;…&quot;;[.H13]/[.E13]*100)" table:style-name="ce54">
            <text:p>…</text:p>
          </table:table-cell>
          <table:table-cell office:value-type="float" office:value="0" table:formula="of:=[.K13]+[.M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1" table:formula="of:=[.E14]+[.J14]" table:style-name="ce50">
            <text:p>1<text:s/></text:p>
          </table:table-cell>
          <table:table-cell office:value-type="float" office:value="1" table:formula="of:=[.F14]+[.H14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F14]/[.E14]*100);&quot;…&quot;;[.F14]/[.E14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4]/[.E14]*100);&quot;…&quot;;[.H14]/[.E14]*100)" table:style-name="ce53">
            <text:p>0.00<text:s/></text:p>
          </table:table-cell>
          <table:table-cell office:value-type="float" office:value="0" table:formula="of:=[.K14]+[.M14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0" table:formula="of:=[.E15]+[.J15]" table:style-name="ce50">
            <text:p>0<text:s/></text:p>
          </table:table-cell>
          <table:table-cell office:value-type="float" office:value="0" table:formula="of:=[.F15]+[.H15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5]/[.E15]*100);&quot;…&quot;;[.F15]/[.E15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5]/[.E15]*100);&quot;…&quot;;[.H15]/[.E15]*100)" table:style-name="ce54">
            <text:p>…</text:p>
          </table:table-cell>
          <table:table-cell office:value-type="float" office:value="0" table:formula="of:=[.K15]+[.M15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1" table:formula="of:=[.E16]+[.J16]" table:style-name="ce50">
            <text:p>1<text:s/></text:p>
          </table:table-cell>
          <table:table-cell office:value-type="float" office:value="1" table:formula="of:=[.F16]+[.H16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F16]/[.E16]*100);&quot;…&quot;;[.F16]/[.E16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6]/[.E16]*100);&quot;…&quot;;[.H16]/[.E16]*100)" table:style-name="ce53">
            <text:p>0.00<text:s/></text:p>
          </table:table-cell>
          <table:table-cell office:value-type="float" office:value="0" table:formula="of:=[.K16]+[.M16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0" table:formula="of:=[.E17]+[.J17]" table:style-name="ce50">
            <text:p>0<text:s/></text:p>
          </table:table-cell>
          <table:table-cell office:value-type="float" office:value="0" table:formula="of:=[.F17]+[.H17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7]/[.E17]*100);&quot;…&quot;;[.F17]/[.E17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7]/[.E17]*100);&quot;…&quot;;[.H17]/[.E17]*100)" table:style-name="ce54">
            <text:p>…</text:p>
          </table:table-cell>
          <table:table-cell office:value-type="float" office:value="0" table:formula="of:=[.K17]+[.M17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2" table:formula="of:=[.E18]+[.J18]" table:style-name="ce50">
            <text:p>2<text:s/></text:p>
          </table:table-cell>
          <table:table-cell office:value-type="float" office:value="2" table:formula="of:=[.F18]+[.H18]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F18]/[.E18]*100);&quot;…&quot;;[.F18]/[.E18]*100)" table:style-name="ce53">
            <text:p>0.0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0" table:formula="of:=IF(ISERR([.H18]/[.E18]*100);&quot;…&quot;;[.H18]/[.E18]*100)" table:style-name="ce53">
            <text:p>100.00<text:s/></text:p>
          </table:table-cell>
          <table:table-cell office:value-type="float" office:value="0" table:formula="of:=[.K18]+[.M18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0" table:formula="of:=[.E19]+[.J19]" table:style-name="ce50">
            <text:p>0<text:s/></text:p>
          </table:table-cell>
          <table:table-cell office:value-type="float" office:value="0" table:formula="of:=[.F19]+[.H19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9]/[.E19]*100);&quot;…&quot;;[.F19]/[.E19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9]/[.E19]*100);&quot;…&quot;;[.H19]/[.E19]*100)" table:style-name="ce54">
            <text:p>…</text:p>
          </table:table-cell>
          <table:table-cell office:value-type="float" office:value="0" table:formula="of:=[.K19]+[.M19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3" table:formula="of:=[.E20]+[.J20]" table:style-name="ce50">
            <text:p>3<text:s/></text:p>
          </table:table-cell>
          <table:table-cell office:value-type="float" office:value="3" table:formula="of:=[.F20]+[.H20]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66.666666666666657" table:formula="of:=IF(ISERR([.F20]/[.E20]*100);&quot;…&quot;;[.F20]/[.E20]*100)" table:style-name="ce53">
            <text:p>66.67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3.333333333333329" table:formula="of:=IF(ISERR([.H20]/[.E20]*100);&quot;…&quot;;[.H20]/[.E20]*100)" table:style-name="ce53">
            <text:p>33.33<text:s/></text:p>
          </table:table-cell>
          <table:table-cell office:value-type="float" office:value="0" table:formula="of:=[.K20]+[.M2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1" table:formula="of:=[.E21]+[.J21]" table:style-name="ce50">
            <text:p>1<text:s/></text:p>
          </table:table-cell>
          <table:table-cell office:value-type="float" office:value="1" table:formula="of:=[.F21]+[.H21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F21]/[.E21]*100);&quot;…&quot;;[.F21]/[.E21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21]/[.E21]*100);&quot;…&quot;;[.H21]/[.E21]*100)" table:style-name="ce53">
            <text:p>0.00<text:s/></text:p>
          </table:table-cell>
          <table:table-cell office:value-type="float" office:value="0" table:formula="of:=[.K21]+[.M2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20"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5" table:style-name="ce18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年度時間序列" table:style-name="ta5">
        <table:table-source xlink:href="file:///D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3年全年度" table:style-name="ta5">
        <table:table-source xlink:href="file:///D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_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-公式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男性" table:style-name="ta5">
        <table:table-source xlink:href="file:///D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女性_" table:style-name="ta5">
        <table:table-source xlink:href="file:///D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男性負責人" table:style-name="ta5">
        <table:table-source xlink:href="file:///D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女性負責人" table:style-name="ta5">
        <table:table-source xlink:href="file:///D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月" table:style-name="ta5">
        <table:table-source xlink:href="file:///D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2月" table:style-name="ta5">
        <table:table-source xlink:href="file:///D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3月" table:style-name="ta5">
        <table:table-source xlink:href="file:///D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4月" table:style-name="ta5">
        <table:table-source xlink:href="file:///D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5月" table:style-name="ta5">
        <table:table-source xlink:href="file:///D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6月" table:style-name="ta5">
        <table:table-source xlink:href="file:///D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7月" table:style-name="ta5">
        <table:table-source xlink:href="file:///D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8月" table:style-name="ta5">
        <table:table-source xlink:href="file:///D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9月" table:style-name="ta5">
        <table:table-source xlink:href="file:///D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0月" table:style-name="ta5">
        <table:table-source xlink:href="file:///D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1月" table:style-name="ta5">
        <table:table-source xlink:href="file:///D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2月" table:style-name="ta5">
        <table:table-source xlink:href="file:///D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named-expressions>
        <table:named-range table:name="a" table:cell-range-address="'file:///D:/joyhwen/Desktop/統計室/a、性別主流化/2015.04.27%20性別統計/2015.06.17%20性別統計表及分析/出進口廠商新登記家數-按負責人性別及縣市別分.xls'#1月.$A$7:1月.$F$31" table:base-cell-address="各年度時間序列.$A$1"/>
        <table:named-range table:name="b" table:cell-range-address="'file:///D:/joyhwen/Desktop/統計室/a、性別主流化/2015.04.27%20性別統計/2015.06.17%20性別統計表及分析/出進口廠商新登記家數-按負責人性別及縣市別分.xls'#2月.$A$7:2月.$F$31" table:base-cell-address="各年度時間序列.$A$1"/>
        <table:named-range table:name="d" table:cell-range-address="'file:///D:/joyhwen/Desktop/統計室/a、性別主流化/2015.04.27%20性別統計/2015.06.17%20性別統計表及分析/出進口廠商新登記家數-按負責人性別及縣市別分.xls'#4月.$A$7:4月.$F$31" table:base-cell-address="各年度時間序列.$A$1"/>
        <table:named-range table:name="E" table:cell-range-address="'file:///D:/joyhwen/Desktop/統計室/a、性別主流化/2015.04.27%20性別統計/2015.06.17%20性別統計表及分析/出進口廠商新登記家數-按負責人性別及縣市別分.xls'#5月.$A$7:5月.$F$31" table:base-cell-address="各年度時間序列.$A$1"/>
        <table:named-range table:name="F" table:cell-range-address="'file:///D:/joyhwen/Desktop/統計室/a、性別主流化/2015.04.27%20性別統計/2015.06.17%20性別統計表及分析/出進口廠商新登記家數-按負責人性別及縣市別分.xls'#6月.$A$7:6月.$F$31" table:base-cell-address="各年度時間序列.$A$1"/>
        <table:named-range table:name="G" table:cell-range-address="'file:///D:/joyhwen/Desktop/統計室/a、性別主流化/2015.04.27%20性別統計/2015.06.17%20性別統計表及分析/出進口廠商新登記家數-按負責人性別及縣市別分.xls'#7月.$A$7:7月.$F$31" table:base-cell-address="各年度時間序列.$A$1"/>
        <table:named-range table:name="H" table:cell-range-address="'file:///D:/joyhwen/Desktop/統計室/a、性別主流化/2015.04.27%20性別統計/2015.06.17%20性別統計表及分析/出進口廠商新登記家數-按負責人性別及縣市別分.xls'#8月.$A$7:8月.$F$31" table:base-cell-address="各年度時間序列.$A$1"/>
        <table:named-range table:name="J" table:cell-range-address="'file:///D:/joyhwen/Desktop/統計室/a、性別主流化/2015.04.27%20性別統計/2015.06.17%20性別統計表及分析/出進口廠商新登記家數-按負責人性別及縣市別分.xls'#9月.$A$7:9月.$F$31" table:base-cell-address="各年度時間序列.$A$1"/>
        <table:named-range table:name="K" table:cell-range-address="'file:///D:/joyhwen/Desktop/統計室/a、性別主流化/2015.04.27%20性別統計/2015.06.17%20性別統計表及分析/出進口廠商新登記家數-按負責人性別及縣市別分.xls'#10月.$A$7:10月.$F$31" table:base-cell-address="各年度時間序列.$A$1"/>
        <table:named-range table:name="L" table:cell-range-address="'file:///D:/joyhwen/Desktop/統計室/a、性別主流化/2015.04.27%20性別統計/2015.06.17%20性別統計表及分析/出進口廠商新登記家數-按負責人性別及縣市別分.xls'#11月.$A$7:11月.$F$31" table:base-cell-address="各年度時間序列.$A$1"/>
        <table:named-range table:name="M" table:cell-range-address="'file:///D:/joyhwen/Desktop/統計室/a、性別主流化/2015.04.27%20性別統計/2015.06.17%20性別統計表及分析/出進口廠商新登記家數-按負責人性別及縣市別分.xls'#12月.$A$7:12月.$F$31" table:base-cell-address="各年度時間序列.$A$1"/>
        <table:named-range table:name="N" table:cell-range-address="'file:///D:/joyhwen/Desktop/統計室/a、性別主流化/2015.04.27%20性別統計/2015.06.17%20性別統計表及分析/出進口廠商新登記家數-按負責人性別及縣市別分.xls'#3月.$A$7:3月.$F$31" table:base-cell-address="各年度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  <style:font-face style:name="Arial Unicode MS" svg:font-family="&quot;Arial Unicode MS&quot;"/>
    <style:font-face style:name="Tahoma" svg:font-family="Tahoma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8P1">
      <number:text>-</number:text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8P0"/>
      <style:map style:condition="value()=0" style:apply-style-name="N48P1"/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3P0"/>
    </number:number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3" style:display-name="千分位 3" style:family="table-cell" style:data-style-name="N35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2-08-14T08:29:17Z</meta:creation-date>
    <dc:date>2023-07-14T03:42:40Z</dc:date>
    <meta:print-date>2020-04-28T03:15:59Z</meta:print-date>
  </office:meta>
</office:document-meta>
</file>