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6206__16191__16191__16191__16191__16191__63_" style:data-style-name="N48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28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29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6206__16191__16191__16191__16191__16191__63_" style:data-style-name="N5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4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4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5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6206__16191__16191__16191__16191__16191__63_" style:data-style-name="N51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54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6206__16191__16191__16191__16191__16191__63_" style:data-style-name="N53">
      <style:table-cell-properties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0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1" style:family="table-cell" style:parent-style-name="_16206__16191__16191__16191__16191__16191__63_" style:data-style-name="N52">
      <style:table-cell-properties fo:border-top="none" fo:border-bottom="2pt solid #000000" fo:border-left="none" fo:border-right="none"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6206__16191__16191__16191__16191__16191__63_" style:data-style-name="N53">
      <style:table-cell-properties fo:border-top="none" fo:border-bottom="2pt solid #000000" fo:border-left="none" fo:border-right="none" style:vertical-align="middle" fo:background-color="transparent" style:cell-protect="hidden-and-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1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2" style:family="table-cell" style:parent-style-name="_16206__16191__16191__16191__16191__16191__63_" style:data-style-name="N54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6206__16191__16191__16191__16191__16191__63_" style:data-style-name="N54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21315__20998__20301__32_2_32_2" style:data-style-name="N57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21315__20998__20301__32_2_32_2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32_2_32_2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7" style:family="table-cell" style:parent-style-name="_21315__20998__20301__32_2_32_2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8" style:family="table-cell" style:parent-style-name="_21315__20998__20301__32_2_32_2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9" style:family="table-cell" style:parent-style-name="_21315__20998__20301__32_2_32_2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2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3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4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2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3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4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6206__16191__16191__16191__16191__16191__63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_16206__16191__16191__16191__16191__16191__63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1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804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74"/>
        <table:table-column table:style-name="co2" table:default-cell-style-name="ce74"/>
        <table:table-column table:style-name="co3" table:number-columns-repeated="4" table:default-cell-style-name="ce74"/>
        <table:table-column table:style-name="co1" table:number-columns-repeated="16378" table:default-cell-style-name="ce74"/>
        <table:table-row table:style-name="ro1">
          <table:table-cell office:value-type="string" table:number-columns-spanned="7" table:number-rows-spanned="1" table:style-name="ce104">
            <text:p>聯合國禁止化學武器公約列管化學物質最終用途保證書(CWC)-按申請人性別分</text:p>
            <text:p>The statistics of the gender of applicants for End-Use Certificate for Chemicals of Chemical Weapons Conven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number-columns-spanned="3" table:number-rows-spanned="1" table:style-name="ce137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7">
            <text:p>年度</text:p>
          </table:table-cell>
          <table:table-cell office:value-type="string" table:number-columns-spanned="1" table:number-rows-spanned="2" table:style-name="ce138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38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38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11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6">
            <text:p>件數</text:p>
            <text:p>Pieces</text:p>
          </table:table-cell>
          <table:table-cell office:value-type="string" table:style-name="ce77">
            <text:p><text:span text:style-name="T2">比重</text:span>(%)</text:p>
            <text:p>Rate</text:p>
          </table:table-cell>
          <table:table-cell office:value-type="string" table:style-name="ce76">
            <text:p>件數</text:p>
            <text:p>Pieces</text:p>
          </table:table-cell>
          <table:table-cell office:value-type="string" table:style-name="ce77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8">
            <text:p>111年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82.758620689655174" table:style-name="ce92">
            <text:p>82.7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7.241379310344829" table:style-name="ce94">
            <text:p>17.24<text:s/></text:p>
          </table:table-cell>
          <table:table-cell office:value-type="float" office:value="2022" table:style-name="ce83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10年</text:p>
          </table:table-cell>
          <table:table-cell office:value-type="float" office:value="164" table:style-name="ce91">
            <text:p><text:s/>164<text:s/></text:p>
          </table:table-cell>
          <table:table-cell office:value-type="float" office:value="118" table:style-name="ce91">
            <text:p><text:s/>118<text:s/></text:p>
          </table:table-cell>
          <table:table-cell office:value-type="float" office:value="71.951219512195124" table:style-name="ce92">
            <text:p>71.95<text:s/></text:p>
          </table:table-cell>
          <table:table-cell office:value-type="float" office:value="46" table:style-name="ce93">
            <text:p>46<text:s/></text:p>
          </table:table-cell>
          <table:table-cell office:value-type="float" office:value="28.04878048780488" table:style-name="ce94">
            <text:p>28.05<text:s/></text:p>
          </table:table-cell>
          <table:table-cell office:value-type="float" office:value="2021" table:style-name="ce83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9年</text:p>
          </table:table-cell>
          <table:table-cell office:value-type="float" office:value="108" table:style-name="ce91">
            <text:p><text:s/>108<text:s/></text:p>
          </table:table-cell>
          <table:table-cell office:value-type="float" office:value="91" table:style-name="ce91">
            <text:p><text:s/>91<text:s/></text:p>
          </table:table-cell>
          <table:table-cell office:value-type="float" office:value="84.259259259259252" table:style-name="ce92">
            <text:p>84.26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15.74074074074074" table:style-name="ce94">
            <text:p>15.74<text:s/></text:p>
          </table:table-cell>
          <table:table-cell office:value-type="float" office:value="2020" table:style-name="ce83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8年</text:p>
          </table:table-cell>
          <table:table-cell office:value-type="float" office:value="187" table:style-name="ce79">
            <text:p><text:s/>187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95.18716577540107" table:style-name="ce80">
            <text:p>95.19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4.8128342245989302" table:style-name="ce82">
            <text:p>4.81<text:s/></text:p>
          </table:table-cell>
          <table:table-cell office:value-type="float" office:value="2019" table:style-name="ce83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7年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95.098039215686271" table:style-name="ce80">
            <text:p>95.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.9019607843137258" table:style-name="ce84">
            <text:p><text:s/>4.90<text:s/></text:p>
          </table:table-cell>
          <table:table-cell office:value-type="float" office:value="2018" table:style-name="ce83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6年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91.17647058823529" table:style-name="ce80">
            <text:p>91.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8.8235294117647065" table:style-name="ce84">
            <text:p><text:s/>8.82<text:s/></text:p>
          </table:table-cell>
          <table:table-cell office:value-type="float" office:value="2017" table:style-name="ce83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05年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94.4055944055944" table:style-name="ce80">
            <text:p>94.4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.5944055944055942" table:style-name="ce84">
            <text:p><text:s/>5.59<text:s/></text:p>
          </table:table-cell>
          <table:table-cell office:value-type="float" office:value="2016" table:style-name="ce83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104年</text:p>
          </table:table-cell>
          <table:table-cell office:value-type="float" office:value="129" table:style-name="ce86">
            <text:p><text:s/>12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68.992248062015506" table:style-name="ce88">
            <text:p>68.99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31.007751937984494" table:style-name="ce89">
            <text:p><text:s/>31.01<text:s/></text:p>
          </table:table-cell>
          <table:table-cell office:value-type="float" office:value="2015" table:style-name="ce90">
            <text:p>2015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111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12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14">
            <text:p><text:span text:style-name="T11">中華民國</text:span><text:span text:style-name="T10">111</text:span><text:span text:style-name="T11">年</text:span></text:p>
            <text:p><text:span text:style-name="T10">2022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11<text:span text:style-name="T2">年</text:span></text:p>
          </table:table-cell>
          <table:table-cell table:style-name="ce11"/>
          <table:table-cell office:value-type="float" office:value="2022" table:style-name="ce31">
            <text:p>2022</text:p>
          </table:table-cell>
          <table:table-cell office:value-type="float" office:value="87" table:formula="of:=SUM([.D9:.D20])" table:style-name="ce72">
            <text:p>87<text:s/></text:p>
          </table:table-cell>
          <table:table-cell office:value-type="float" office:value="72" table:formula="of:=SUM([.E9:.E20])" table:style-name="ce72">
            <text:p>72<text:s/></text:p>
          </table:table-cell>
          <table:table-cell office:value-type="float" office:value="82.758620689655174" table:formula="of:=[.E8]/[.D8]*100" table:style-name="ce68">
            <text:p>82.76<text:s/></text:p>
          </table:table-cell>
          <table:table-cell office:value-type="float" office:value="15" table:formula="of:=SUM([.G9:.G20])" table:style-name="ce72">
            <text:p>15<text:s/></text:p>
          </table:table-cell>
          <table:table-cell office:value-type="float" office:value="17.241379310344829" table:formula="of:=[.G8]/[.D8]*100" table:style-name="ce68">
            <text:p>17.24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17" table:formula="of:=[.E9]+[.G9]" table:style-name="ce72">
            <text:p>17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94.117647058823522" table:formula="of:=[.E9]/[.D9]*100" table:style-name="ce101">
            <text:p>94.1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.8823529411764701" table:formula="of:=[.G9]/[.D9]*100" table:style-name="ce68">
            <text:p>5.88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17" table:formula="of:=[.E10]+[.G10]" table:style-name="ce72">
            <text:p>17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70.588235294117652" table:formula="of:=[.E10]/[.D10]*100" table:style-name="ce101">
            <text:p>70.5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9.411764705882355" table:formula="of:=[.G10]/[.D10]*100" table:style-name="ce68">
            <text:p>29.4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1" table:formula="of:=[.E11]+[.G11]" table:style-name="ce72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E11]/[.D11]*100" table:style-name="ce101">
            <text:p>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0" table:formula="of:=[.G11]/[.D11]*100" table:style-name="ce68">
            <text:p>10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7" table:formula="of:=[.E12]+[.G12]" table:style-name="ce72">
            <text:p>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4.285714285714285" table:formula="of:=[.E12]/[.D12]*100" table:style-name="ce101">
            <text:p>14.29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85.714285714285708" table:formula="of:=[.G12]/[.D12]*100" table:style-name="ce68">
            <text:p>85.7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0" table:formula="of:=[.E13]/[.D13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92.307692307692307" table:formula="of:=[.E14]/[.D14]*100" table:style-name="ce101">
            <text:p>92.3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.6923076923076925" table:formula="of:=[.G14]/[.D14]*100" table:style-name="ce68">
            <text:p>7.69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2" table:formula="of:=[.E15]+[.G15]" table:style-name="ce72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0" table:formula="of:=[.E15]/[.D15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7" table:formula="of:=[.E16]+[.G16]" table:style-name="ce72">
            <text:p>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0" table:formula="of:=[.E16]/[.D16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6]/[.D16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3" table:formula="of:=[.E17]+[.G17]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66.666666666666657" table:formula="of:=[.E17]/[.D17]*100" table:style-name="ce101">
            <text:p>66.6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3.333333333333329" table:formula="of:=[.G17]/[.D17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3" table:formula="of:=[.E18]+[.G18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8]/[.D18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3" table:formula="of:=[.E19]+[.G19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9]/[.D19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9]/[.D1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4" table:formula="of:=[.E20]+[.G20]" table:style-name="ce72">
            <text:p>4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00" table:formula="of:=[.E20]/[.D20]*100" table:style-name="ce101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102"/>
          <table:table-cell table:style-name="ce103"/>
          <table:table-cell table:style-name="ce102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10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23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5">
            <text:p><text:span text:style-name="T11">中華民國</text:span>110<text:span text:style-name="T11">年</text:span></text:p>
            <text:p>2021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95"/>
          <table:table-cell table:style-name="ce5"/>
          <table:table-cell office:value-type="string" table:style-name="ce96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10<text:span text:style-name="T2">年</text:span></text:p>
          </table:table-cell>
          <table:table-cell table:style-name="ce11"/>
          <table:table-cell office:value-type="float" office:value="2021" table:style-name="ce31">
            <text:p>2021</text:p>
          </table:table-cell>
          <table:table-cell office:value-type="float" office:value="164" table:formula="of:=SUM([.D9:.D20])" table:style-name="ce72">
            <text:p>164<text:s/></text:p>
          </table:table-cell>
          <table:table-cell office:value-type="float" office:value="118" table:formula="of:=SUM([.E9:.E20])" table:style-name="ce72">
            <text:p>118<text:s/></text:p>
          </table:table-cell>
          <table:table-cell office:value-type="float" office:value="71.951219512195124" table:formula="of:=[.E8]/[.D8]*100" table:style-name="ce68">
            <text:p>71.95<text:s/></text:p>
          </table:table-cell>
          <table:table-cell office:value-type="float" office:value="46" table:formula="of:=SUM([.G9:.G20])" table:style-name="ce72">
            <text:p>46<text:s/></text:p>
          </table:table-cell>
          <table:table-cell office:value-type="float" office:value="28.04878048780488" table:formula="of:=[.G8]/[.D8]*100" table:style-name="ce68">
            <text:p>28.05<text:s/></text:p>
          </table:table-cell>
          <table:table-cell table:number-columns-repeated="16376" table:style-name="ce9"/>
        </table:table-row>
        <table:table-row table:style-name="ro13">
          <table:table-cell table:style-name="ce97"/>
          <table:table-cell office:value-type="string" table:style-name="ce97">
            <text:p>1<text:span text:style-name="T2">月</text:span></text:p>
          </table:table-cell>
          <table:table-cell office:value-type="string" table:style-name="ce98">
            <text:p>Jan.</text:p>
          </table:table-cell>
          <table:table-cell office:value-type="float" office:value="14" table:formula="of:=[.E9]+[.G9]" table:style-name="ce72">
            <text:p>1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71.428571428571431" table:formula="of:=[.E9]/[.D9]*100" table:style-name="ce68">
            <text:p>71.4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8.571428571428569" table:formula="of:=[.G9]/[.D9]*100" table:style-name="ce68">
            <text:p>28.57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2<text:span text:style-name="T2">月</text:span></text:p>
          </table:table-cell>
          <table:table-cell office:value-type="string" table:style-name="ce98">
            <text:p>Feb.</text:p>
          </table:table-cell>
          <table:table-cell office:value-type="float" office:value="26" table:formula="of:=[.E10]+[.G10]" table:style-name="ce72">
            <text:p>26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88.461538461538453" table:formula="of:=[.E10]/[.D10]*100" table:style-name="ce68">
            <text:p>88.4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.538461538461538" table:formula="of:=[.G10]/[.D10]*100" table:style-name="ce68">
            <text:p>11.54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3<text:span text:style-name="T2">月</text:span></text:p>
          </table:table-cell>
          <table:table-cell office:value-type="string" table:style-name="ce98">
            <text:p>Mar.</text:p>
          </table:table-cell>
          <table:table-cell office:value-type="float" office:value="13" table:formula="of:=[.E11]+[.G11]" table:style-name="ce72">
            <text:p>1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84.615384615384613" table:formula="of:=[.E11]/[.D11]*100" table:style-name="ce68">
            <text:p>84.6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5.384615384615385" table:formula="of:=[.G11]/[.D11]*100" table:style-name="ce68">
            <text:p>15.38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4<text:span text:style-name="T2">月</text:span></text:p>
          </table:table-cell>
          <table:table-cell office:value-type="string" table:style-name="ce98">
            <text:p>Apr.</text:p>
          </table:table-cell>
          <table:table-cell office:value-type="float" office:value="14" table:formula="of:=[.E12]+[.G12]" table:style-name="ce72">
            <text:p>1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2.857142857142854" table:formula="of:=[.E12]/[.D12]*100" table:style-name="ce68">
            <text:p>42.8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7.142857142857139" table:formula="of:=[.G12]/[.D12]*100" table:style-name="ce68">
            <text:p>57.14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5<text:span text:style-name="T2">月</text:span></text:p>
          </table:table-cell>
          <table:table-cell office:value-type="string" table:style-name="ce98">
            <text:p>May</text:p>
          </table:table-cell>
          <table:table-cell office:value-type="float" office:value="15" table:formula="of:=[.E13]+[.G13]" table:style-name="ce72">
            <text:p>15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60" table:formula="of:=[.E13]/[.D13]*100" table:style-name="ce68">
            <text:p>60.00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0" table:formula="of:=[.G13]/[.D13]*100" table:style-name="ce68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6<text:span text:style-name="T2">月</text:span></text:p>
          </table:table-cell>
          <table:table-cell office:value-type="string" table:style-name="ce98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1.53846153846154" table:formula="of:=[.E14]/[.D14]*100" table:style-name="ce68">
            <text:p>61.5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8.461538461538467" table:formula="of:=[.G14]/[.D14]*100" table:style-name="ce68">
            <text:p>38.46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7<text:span text:style-name="T2">月</text:span></text:p>
          </table:table-cell>
          <table:table-cell office:value-type="string" table:style-name="ce98">
            <text:p>July</text:p>
          </table:table-cell>
          <table:table-cell office:value-type="float" office:value="17" table:formula="of:=[.E15]+[.G15]" table:style-name="ce72">
            <text:p>17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82.35294117647058" table:formula="of:=[.E15]/[.D15]*100" table:style-name="ce68">
            <text:p>82.3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7.647058823529413" table:formula="of:=[.G15]/[.D15]*100" table:style-name="ce68">
            <text:p>17.65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8<text:span text:style-name="T2">月</text:span></text:p>
          </table:table-cell>
          <table:table-cell office:value-type="string" table:style-name="ce98">
            <text:p>Aug.</text:p>
          </table:table-cell>
          <table:table-cell office:value-type="float" office:value="15" table:formula="of:=[.E16]+[.G16]" table:style-name="ce72">
            <text:p>15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73.333333333333329" table:formula="of:=[.E16]/[.D16]*100" table:style-name="ce68">
            <text:p>73.3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6.666666666666668" table:formula="of:=[.G16]/[.D16]*100" table:style-name="ce68">
            <text:p>26.67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9<text:span text:style-name="T2">月</text:span></text:p>
          </table:table-cell>
          <table:table-cell office:value-type="string" table:style-name="ce98">
            <text:p>Sep.</text:p>
          </table:table-cell>
          <table:table-cell office:value-type="float" office:value="7" table:formula="of:=[.E17]+[.G17]" table:style-name="ce72">
            <text:p>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00" table:formula="of:=[.E17]/[.D17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7]/[.D17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0<text:span text:style-name="T2">月</text:span></text:p>
          </table:table-cell>
          <table:table-cell office:value-type="string" table:style-name="ce98">
            <text:p>Oct.</text:p>
          </table:table-cell>
          <table:table-cell office:value-type="float" office:value="11" table:formula="of:=[.E18]+[.G18]" table:style-name="ce72">
            <text:p>1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7.27272727272727" table:formula="of:=[.E18]/[.D18]*100" table:style-name="ce68">
            <text:p>27.27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2.727272727272734" table:formula="of:=[.G18]/[.D18]*100" table:style-name="ce68">
            <text:p>72.73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1<text:span text:style-name="T2">月</text:span></text:p>
          </table:table-cell>
          <table:table-cell office:value-type="string" table:style-name="ce98">
            <text:p>Nov.</text:p>
          </table:table-cell>
          <table:table-cell office:value-type="float" office:value="12" table:formula="of:=[.E19]+[.G19]" table:style-name="ce72">
            <text:p>12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75" table:formula="of:=[.E19]/[.D19]*100" table:style-name="ce68">
            <text:p>75.0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5" table:formula="of:=[.G19]/[.D19]*100" table:style-name="ce68">
            <text:p>25.00<text:s/></text:p>
          </table:table-cell>
          <table:table-cell table:number-columns-repeated="16376" table:style-name="ce9"/>
        </table:table-row>
        <table:table-row table:style-name="ro13">
          <table:table-cell table:style-name="ce99"/>
          <table:table-cell office:value-type="string" table:style-name="ce99">
            <text:p>12<text:span text:style-name="T2">月</text:span></text:p>
          </table:table-cell>
          <table:table-cell office:value-type="string" table:style-name="ce98">
            <text:p>Dec.</text:p>
          </table:table-cell>
          <table:table-cell office:value-type="float" office:value="7" table:formula="of:=[.E20]+[.G20]" table:style-name="ce72">
            <text:p>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21"/>
          <table:table-cell table:number-columns-repeated="16376" table:style-name="ce19"/>
        </table:table-row>
        <table:table-row table:style-name="ro9">
          <table:table-cell table:number-columns-repeated="4" table:style-name="ce21"/>
          <table:table-cell table:number-columns-repeated="2" table:style-name="ce19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100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16382" table:style-name="ce21"/>
        </table:table-row>
        <table:table-row table:style-name="ro9">
          <table:table-cell table:number-columns-repeated="2" table:style-name="ce23"/>
          <table:table-cell table:number-columns-repeated="16382" table:style-name="ce21"/>
        </table:table-row>
        <table:table-row table:style-name="ro16">
          <table:table-cell table:number-columns-repeated="16384"/>
        </table:table-row>
        <table:table-row table:number-rows-repeated="5" table:style-name="ro17">
          <table:table-cell table:number-columns-repeated="16384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9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12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8">
            <text:p><text:span text:style-name="T11">中華民國</text:span>109<text:span text:style-name="T11">年</text:span></text:p>
            <text:p>2020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9<text:span text:style-name="T2">年</text:span></text:p>
          </table:table-cell>
          <table:table-cell table:style-name="ce11"/>
          <table:table-cell office:value-type="float" office:value="2020" table:style-name="ce31">
            <text:p>2020</text:p>
          </table:table-cell>
          <table:table-cell office:value-type="float" office:value="108" table:formula="of:=SUM([.D9:.D20])" table:style-name="ce72">
            <text:p>108<text:s/></text:p>
          </table:table-cell>
          <table:table-cell office:value-type="float" office:value="91" table:formula="of:=SUM([.E9:.E20])" table:style-name="ce72">
            <text:p>91<text:s/></text:p>
          </table:table-cell>
          <table:table-cell office:value-type="float" office:value="84.259259259259252" table:formula="of:=[.E8]/[.D8]*100" table:style-name="ce68">
            <text:p>84.26<text:s/></text:p>
          </table:table-cell>
          <table:table-cell office:value-type="float" office:value="17" table:formula="of:=SUM([.G9:.G20])" table:style-name="ce72">
            <text:p>17<text:s/></text:p>
          </table:table-cell>
          <table:table-cell office:value-type="float" office:value="15.74074074074074" table:formula="of:=[.G8]/[.D8]*100" table:style-name="ce68">
            <text:p>15.74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8" table:formula="of:=[.E9]+[.G9]" table:style-name="ce72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00" table:formula="of:=[.E9]/[.D9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9]/[.D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22" table:formula="of:=[.E10]+[.G10]" table:style-name="ce72">
            <text:p>22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81.818181818181827" table:formula="of:=[.E10]/[.D10]*100" table:style-name="ce68">
            <text:p>81.8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8.181818181818183" table:formula="of:=[.G10]/[.D10]*100" table:style-name="ce68">
            <text:p>18.18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3" table:formula="of:=[.E11]+[.G11]" table:style-name="ce72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7" table:formula="of:=[.E12]+[.G12]" table:style-name="ce72">
            <text:p>1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88.235294117647058" table:formula="of:=[.E12]/[.D12]*100" table:style-name="ce68">
            <text:p>88.24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.76470588235294" table:formula="of:=[.G12]/[.D12]*100" table:style-name="ce68">
            <text:p>11.76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0" table:formula="of:=[.E13]/[.D13]*100" table:style-name="ce68">
            <text:p>80.0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0" table:formula="of:=[.G13]/[.D13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5" table:formula="of:=[.E14]+[.G14]" table:style-name="ce72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6" table:formula="of:=[.E15]+[.G15]" table:style-name="ce72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83.333333333333343" table:formula="of:=[.E15]/[.D15]*100" table:style-name="ce68">
            <text:p>83.3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.666666666666664" table:formula="of:=[.G15]/[.D15]*100" table:style-name="ce68">
            <text:p>16.67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0" table:formula="of:=[.E16]+[.G16]" table:style-name="ce72">
            <text:p>1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90" table:formula="of:=[.E16]/[.D16]*100" table:style-name="ce68">
            <text:p>9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formula="of:=[.G16]/[.D16]*100" table:style-name="ce68">
            <text:p>1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6" table:formula="of:=[.E17]+[.G17]" table:style-name="ce72">
            <text:p>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6.666666666666657" table:formula="of:=[.E17]/[.D17]*100" table:style-name="ce68">
            <text:p>66.6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33.333333333333329" table:formula="of:=[.G17]/[.D17]*100" table:style-name="ce68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5" table:formula="of:=[.E18]+[.G18]" table:style-name="ce72">
            <text:p>5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2" table:formula="of:=[.E19]+[.G19]" table:style-name="ce72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E19]/[.D19]*100" table:style-name="ce68">
            <text:p>5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0" table:formula="of:=[.G19]/[.D19]*100" table:style-name="ce68">
            <text:p>5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14" table:formula="of:=[.E20]+[.G20]" table:style-name="ce72">
            <text:p>14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71.428571428571431" table:formula="of:=[.E20]/[.D20]*100" table:style-name="ce68">
            <text:p>71.4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8.571428571428569" table:formula="of:=[.G20]/[.D20]*100" table:style-name="ce68">
            <text:p>28.57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8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12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8">
            <text:p><text:span text:style-name="T11">中華民國</text:span>108<text:span text:style-name="T11">年</text:span></text:p>
            <text:p>2019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8<text:span text:style-name="T2">年</text:span></text:p>
          </table:table-cell>
          <table:table-cell table:style-name="ce11"/>
          <table:table-cell office:value-type="float" office:value="2019" table:style-name="ce31">
            <text:p>2019</text:p>
          </table:table-cell>
          <table:table-cell office:value-type="float" office:value="187" table:formula="of:=SUM([.D9:.D20])" table:style-name="ce72">
            <text:p>187<text:s/></text:p>
          </table:table-cell>
          <table:table-cell office:value-type="float" office:value="178" table:formula="of:=SUM([.E9:.E20])" table:style-name="ce72">
            <text:p>178<text:s/></text:p>
          </table:table-cell>
          <table:table-cell office:value-type="float" office:value="95.18716577540107" table:formula="of:=[.E8]/[.D8]*100" table:style-name="ce68">
            <text:p>95.19<text:s/></text:p>
          </table:table-cell>
          <table:table-cell office:value-type="float" office:value="9" table:formula="of:=SUM([.G9:.G20])" table:style-name="ce72">
            <text:p>9<text:s/></text:p>
          </table:table-cell>
          <table:table-cell office:value-type="float" office:value="4.8128342245989302" table:formula="of:=[.G8]/[.D8]*100" table:style-name="ce68">
            <text:p>4.81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80" table:formula="of:=[.E9]/[.D9]*100" table:style-name="ce68">
            <text:p>8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0" table:formula="of:=[.G9]/[.D9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1" table:formula="of:=[.E10]+[.G10]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9" table:formula="of:=[.E11]+[.G11]" table:style-name="ce72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8.888888888888886" table:formula="of:=[.E11]/[.D11]*100" table:style-name="ce68">
            <text:p>88.8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1.111111111111111" table:formula="of:=[.G11]/[.D11]*100" table:style-name="ce68">
            <text:p>11.1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47" table:formula="of:=[.E12]+[.G12]" table:style-name="ce72">
            <text:p>47<text:s/></text:p>
          </table:table-cell>
          <table:table-cell office:value-type="float" office:value="46" table:style-name="ce73">
            <text:p>46<text:s/></text:p>
          </table:table-cell>
          <table:table-cell office:value-type="float" office:value="97.872340425531917" table:formula="of:=[.E12]/[.D12]*100" table:style-name="ce68">
            <text:p>97.87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2.1276595744680851" table:formula="of:=[.G12]/[.D12]*100" table:style-name="ce68">
            <text:p>2.1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10" table:formula="of:=[.E13]+[.G13]" table:style-name="ce72">
            <text:p>10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70" table:formula="of:=[.E13]/[.D13]*100" table:style-name="ce68">
            <text:p>70.0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0" table:formula="of:=[.G13]/[.D13]*100" table:style-name="ce68">
            <text:p>3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13" table:formula="of:=[.E14]+[.G14]" table:style-name="ce72">
            <text:p>1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49" table:formula="of:=[.E15]+[.G15]" table:style-name="ce72">
            <text:p>49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4" table:formula="of:=[.E16]+[.G16]" table:style-name="ce72">
            <text:p>1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00" table:formula="of:=[.E16]/[.D16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6]/[.D16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11" table:formula="of:=[.E17]+[.G17]" table:style-name="ce72">
            <text:p>1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90.909090909090907" table:formula="of:=[.E17]/[.D17]*100" table:style-name="ce68">
            <text:p>90.9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9.0909090909090917" table:formula="of:=[.G17]/[.D17]*100" table:style-name="ce68">
            <text:p>9.09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10" table:formula="of:=[.E18]+[.G18]" table:style-name="ce72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10" table:formula="of:=[.E19]+[.G19]" table:style-name="ce72">
            <text:p>1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90" table:formula="of:=[.E19]/[.D19]*100" table:style-name="ce68">
            <text:p>90.0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formula="of:=[.G19]/[.D19]*100" table:style-name="ce68">
            <text:p>1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8" table:formula="of:=[.E20]+[.G20]" table:style-name="ce72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87.5" table:formula="of:=[.E20]/[.D20]*100" table:style-name="ce68">
            <text:p>87.5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2.5" table:formula="of:=[.G20]/[.D20]*100" table:style-name="ce68">
            <text:p>12.5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管理辦公室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7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12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8">
            <text:p><text:span text:style-name="T11">中華民國</text:span>107<text:span text:style-name="T11">年</text:span></text:p>
            <text:p>2018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7<text:span text:style-name="T2">年</text:span></text:p>
          </table:table-cell>
          <table:table-cell table:style-name="ce11"/>
          <table:table-cell office:value-type="float" office:value="2018" table:style-name="ce31">
            <text:p>2018</text:p>
          </table:table-cell>
          <table:table-cell office:value-type="float" office:value="102" table:formula="of:=SUM([.D9:.D20])" table:style-name="ce72">
            <text:p>102<text:s/></text:p>
          </table:table-cell>
          <table:table-cell office:value-type="float" office:value="97" table:formula="of:=SUM([.E9:.E20])" table:style-name="ce72">
            <text:p>97<text:s/></text:p>
          </table:table-cell>
          <table:table-cell office:value-type="float" office:value="95.098039215686271" table:formula="of:=[.E8]/[.D8]*100" table:style-name="ce68">
            <text:p>95.10<text:s/></text:p>
          </table:table-cell>
          <table:table-cell office:value-type="float" office:value="5" table:formula="of:=SUM([.G9:.G20])" table:style-name="ce72">
            <text:p>5<text:s/></text:p>
          </table:table-cell>
          <table:table-cell office:value-type="float" office:value="4.9019607843137258" table:formula="of:=[.G8]/[.D8]*100" table:style-name="ce68">
            <text:p>4.90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[.E9]/[.D9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9]/[.D9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3" table:formula="of:=[.E10]+[.G10]" table:style-name="ce72">
            <text:p>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2" table:formula="of:=[.E11]+[.G11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8" table:formula="of:=[.E12]+[.G12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2]/[.D12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2]/[.D12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8" table:formula="of:=[.E13]+[.G13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3]/[.D13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20" table:formula="of:=[.E14]+[.G14]" table:style-name="ce72">
            <text:p>2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00" table:formula="of:=[.E14]/[.D14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4]/[.D14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5" table:formula="of:=[.E15]+[.G15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[.E15]/[.D15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5]/[.D15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9" table:formula="of:=[.E16]+[.G16]" table:style-name="ce72">
            <text:p>9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8.888888888888886" table:formula="of:=[.E16]/[.D16]*100" table:style-name="ce68">
            <text:p>88.89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1.111111111111111" table:formula="of:=[.G16]/[.D16]*100" table:style-name="ce68">
            <text:p>11.1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2" table:formula="of:=[.E17]+[.G17]" table:style-name="ce72">
            <text:p>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[.E17]/[.D17]*100" table:style-name="ce68">
            <text:p>5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[.G17]/[.D17]*100" table:style-name="ce68">
            <text:p>5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8" table:formula="of:=[.E18]+[.G18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8]/[.D18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8]/[.D18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27" table:formula="of:=[.E19]+[.G19]" table:style-name="ce72">
            <text:p>27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92.592592592592595" table:formula="of:=[.E19]/[.D19]*100" table:style-name="ce68">
            <text:p>92.59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7.4074074074074066" table:formula="of:=[.G19]/[.D19]*100" table:style-name="ce68">
            <text:p>7.41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5" table:formula="of:=[.E20]+[.G20]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0" table:formula="of:=[.E20]/[.D20]*100" table:style-name="ce68">
            <text:p>8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0" table:formula="of:=[.G20]/[.D20]*100" table:style-name="ce68">
            <text:p>2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6年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5" table:default-cell-style-name="ce21"/>
        <table:table-column table:style-name="co7" table:number-columns-repeated="16376" table:default-cell-style-name="ce21"/>
        <table:table-row table:style-name="ro7">
          <table:table-cell office:value-type="string" table:number-columns-spanned="8" table:number-rows-spanned="1" table:style-name="ce112">
            <text:p>聯合國禁止化學武器公約列管化學物質最終用途保證書(CWC)-按申請人性別分</text:p>
            <text:p><text:span text:style-name="T22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128">
            <text:p><text:span text:style-name="T11">中華民國</text:span>106<text:span text:style-name="T11">年</text:span></text:p>
            <text:p>2017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9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1">
            <text:p>106<text:span text:style-name="T2">年</text:span></text:p>
          </table:table-cell>
          <table:table-cell table:style-name="ce11"/>
          <table:table-cell office:value-type="float" office:value="2017" table:style-name="ce31">
            <text:p>2017</text:p>
          </table:table-cell>
          <table:table-cell office:value-type="float" office:value="170" table:formula="of:=SUM([.D9:.D20])" table:style-name="ce72">
            <text:p>170<text:s/></text:p>
          </table:table-cell>
          <table:table-cell office:value-type="float" office:value="155" table:formula="of:=SUM([.E9:.E20])" table:style-name="ce72">
            <text:p>155<text:s/></text:p>
          </table:table-cell>
          <table:table-cell office:value-type="float" office:value="91.17647058823529" table:formula="of:=[.E8]/[.D8]*100" table:style-name="ce68">
            <text:p>91.18<text:s/></text:p>
          </table:table-cell>
          <table:table-cell office:value-type="float" office:value="15" table:formula="of:=SUM([.G9:.G20])" table:style-name="ce72">
            <text:p>15<text:s/></text:p>
          </table:table-cell>
          <table:table-cell office:value-type="float" office:value="8.8235294117647065" table:formula="of:=[.G8]/[.D8]*100" table:style-name="ce68">
            <text:p>8.82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5" table:formula="of:=[.E9]+[.G9]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0" table:formula="of:=[.E9]/[.D9]*100" table:style-name="ce68">
            <text:p>60.0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40" table:formula="of:=[.G9]/[.D9]*100" table:style-name="ce68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8" table:formula="of:=[.E10]+[.G10]" table:style-name="ce72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0" table:formula="of:=[.E10]/[.D1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0]/[.D10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17" table:formula="of:=[.E11]+[.G11]" table:style-name="ce72">
            <text:p>17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0" table:formula="of:=[.E11]/[.D11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1]/[.D11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0" table:formula="of:=[.E12]+[.G12]" table:style-name="ce72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00" table:formula="of:=[.E12]/[.D12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2]/[.D12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6" table:formula="of:=[.E13]+[.G13]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100" table:formula="of:=[.E13]/[.D13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13]/[.D13]*100" table:style-name="ce68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19" table:formula="of:=[.E14]+[.G14]" table:style-name="ce72">
            <text:p>19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89.473684210526315" table:formula="of:=[.E14]/[.D14]*100" table:style-name="ce68">
            <text:p>89.4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.526315789473683" table:formula="of:=[.G14]/[.D14]*100" table:style-name="ce68">
            <text:p>10.5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38" table:formula="of:=[.E15]+[.G15]" table:style-name="ce72">
            <text:p>38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86.842105263157904" table:formula="of:=[.E15]/[.D15]*100" table:style-name="ce68">
            <text:p>86.8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3.157894736842104" table:formula="of:=[.G15]/[.D15]*100" table:style-name="ce68">
            <text:p>13.16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17" table:formula="of:=[.E16]+[.G16]" table:style-name="ce72">
            <text:p>17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94.117647058823522" table:formula="of:=[.E16]/[.D16]*100" table:style-name="ce68">
            <text:p>94.1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.8823529411764701" table:formula="of:=[.G16]/[.D16]*100" table:style-name="ce68">
            <text:p>5.88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9" table:formula="of:=[.E17]+[.G17]" table:style-name="ce72">
            <text:p>9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77.777777777777786" table:formula="of:=[.E17]/[.D17]*100" table:style-name="ce68">
            <text:p>77.7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2.222222222222221" table:formula="of:=[.G17]/[.D17]*100" table:style-name="ce68">
            <text:p>22.22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5" table:formula="of:=[.E18]+[.G18]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0" table:formula="of:=[.E18]/[.D18]*100" table:style-name="ce68">
            <text:p>8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0" table:formula="of:=[.G18]/[.D18]*100" table:style-name="ce68">
            <text:p>2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16" table:formula="of:=[.E19]+[.G19]" table:style-name="ce72">
            <text:p>16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87.5" table:formula="of:=[.E19]/[.D19]*100" table:style-name="ce68">
            <text:p>87.5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2.5" table:formula="of:=[.G19]/[.D19]*100" table:style-name="ce68">
            <text:p>12.5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20" table:formula="of:=[.E20]+[.G20]" table:style-name="ce72">
            <text:p>20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100" table:formula="of:=[.E20]/[.D20]*100" table:style-name="ce68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[.G20]/[.D20]*100" table:style-name="ce68">
            <text:p>0.00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5年" table:style-name="ta3">
        <table:table-column table:style-name="co4" table:default-cell-style-name="ce21"/>
        <table:table-column table:style-name="co1" table:default-cell-style-name="ce21"/>
        <table:table-column table:style-name="co6" table:default-cell-style-name="ce21"/>
        <table:table-column table:style-name="co8" table:number-columns-repeated="5" table:default-cell-style-name="ce21"/>
        <table:table-column table:style-name="co7" table:number-columns-repeated="16376" table:default-cell-style-name="ce21"/>
        <table:table-row table:style-name="ro18">
          <table:table-cell office:value-type="string" table:number-columns-spanned="8" table:number-rows-spanned="1" table:style-name="ce129">
            <text:p><text:span text:style-name="T8">聯合國禁止化學武器公約列管化學物質最終用途保證書(CWC)-按申請人性別分</text:span></text:p>
            <text:p><text:span text:style-name="T9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" table:style-name="ce128">
            <text:p><text:span text:style-name="T11">中華民國</text:span>105<text:span text:style-name="T11">年</text:span></text:p>
            <text:p>2016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6" table:style-name="ce3"/>
          <table:table-cell table:style-name="ce5"/>
          <table:table-cell office:value-type="string" table:style-name="ce4">
            <text:p><text:span text:style-name="T1">單位：件；</text:span>%</text:p>
          </table:table-cell>
          <table:table-cell table:number-columns-repeated="16376" table:style-name="ce5"/>
        </table:table-row>
        <table:table-row table:style-name="ro10">
          <table:table-cell table:number-columns-repeated="6" table:style-name="ce3"/>
          <table:table-cell table:style-name="ce5"/>
          <table:table-cell office:value-type="string" table:style-name="ce4">
            <text:p>Unit<text:span text:style-name="T6">：</text:span>Pieces<text:span text:style-name="T6">；</text:span>Rate</text:p>
          </table:table-cell>
          <table:table-cell table:number-columns-repeated="16376" table:style-name="ce5"/>
        </table:table-row>
        <table:table-row table:style-name="ro10"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139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number-columns-repeated="3" table:style-name="ce6"/>
          <table:table-cell table:style-name="ce8"/>
          <table:table-cell table:number-columns-repeated="16376" table:style-name="ce5"/>
        </table:table-row>
        <table:table-row table:style-name="ro11">
          <table:table-cell office:value-type="string" table:number-columns-spanned="3" table:number-rows-spanned="1" table:style-name="ce140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1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2">女性負責人</text:span></text:p>
            <text:p><text:span text:style-name="T2">Female owner</text:span></text:p>
          </table:table-cell>
          <table:covered-table-cell/>
          <table:table-cell table:number-columns-repeated="16376" table:style-name="ce9"/>
        </table:table-row>
        <table:table-row table:style-name="ro12">
          <table:table-cell table:style-name="ce10"/>
          <table:table-cell office:value-type="string" table:style-name="ce32">
            <text:p>Period</text:p>
          </table:table-cell>
          <table:table-cell table:style-name="ce10"/>
          <table:covered-table-cell/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3">
            <text:p><text:span text:style-name="T2">比重</text:span>(%)</text:p>
            <text:p>Rate</text:p>
          </table:table-cell>
          <table:table-cell office:value-type="string" table:style-name="ce34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6" table:style-name="ce9"/>
        </table:table-row>
        <table:table-row table:style-name="ro13">
          <table:table-cell office:value-type="string" table:style-name="ce11">
            <text:p>105<text:span text:style-name="T2">年</text:span></text:p>
          </table:table-cell>
          <table:table-cell table:style-name="ce11"/>
          <table:table-cell office:value-type="float" office:value="2016" table:style-name="ce31">
            <text:p>2016</text:p>
          </table:table-cell>
          <table:table-cell office:value-type="float" office:value="143" table:formula="of:=SUM([.D9:.D20])" table:style-name="ce36">
            <text:p>143<text:s/></text:p>
          </table:table-cell>
          <table:table-cell office:value-type="float" office:value="135" table:formula="of:=SUM([.E9:.E20])" table:style-name="ce12">
            <text:p><text:s text:c="4"/>135</text:p>
          </table:table-cell>
          <table:table-cell office:value-type="float" office:value="94.4055944055944" table:formula="of:=[.E8]/[.D8]*100" table:style-name="ce27">
            <text:p>94.41<text:s/></text:p>
          </table:table-cell>
          <table:table-cell office:value-type="float" office:value="8" table:formula="of:=SUM([.G9:.G20])" table:style-name="ce12">
            <text:p><text:s text:c="4"/>8</text:p>
          </table:table-cell>
          <table:table-cell office:value-type="float" office:value="5.5944055944055942" table:formula="of:=[.G8]/[.D8]*100" table:style-name="ce27">
            <text:p>5.59<text:s/></text:p>
          </table:table-cell>
          <table:table-cell table:number-columns-repeated="16376" table:style-name="ce9"/>
        </table:table-row>
        <table:table-row table:style-name="ro13">
          <table:table-cell table:style-name="ce13"/>
          <table:table-cell office:value-type="string" table:style-name="ce13">
            <text:p>1<text:span text:style-name="T2">月</text:span></text:p>
          </table:table-cell>
          <table:table-cell office:value-type="string" table:style-name="ce30">
            <text:p>Jan.</text:p>
          </table:table-cell>
          <table:table-cell office:value-type="float" office:value="14" table:formula="of:=[.E9]+[.G9]" table:style-name="ce26">
            <text:p>14<text:s/>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92.857142857142861" table:formula="of:=[.E9]/[.D9]*100" table:style-name="ce27">
            <text:p>92.86<text:s/>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7.1428571428571423" table:formula="of:=[.G9]/[.D9]*100" table:style-name="ce27">
            <text:p>7.14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2<text:span text:style-name="T2">月</text:span></text:p>
          </table:table-cell>
          <table:table-cell office:value-type="string" table:style-name="ce30">
            <text:p>Feb.</text:p>
          </table:table-cell>
          <table:table-cell office:value-type="float" office:value="7" table:formula="of:=[.E10]+[.G10]" table:style-name="ce26">
            <text:p>7<text:s/>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00" table:formula="of:=[.E10]/[.D10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0]/[.D10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3<text:span text:style-name="T2">月</text:span></text:p>
          </table:table-cell>
          <table:table-cell office:value-type="string" table:style-name="ce30">
            <text:p>Mar.</text:p>
          </table:table-cell>
          <table:table-cell office:value-type="float" office:value="9" table:formula="of:=[.E11]+[.G11]" table:style-name="ce26">
            <text:p>9<text:s/>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100" table:formula="of:=[.E11]/[.D11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1]/[.D11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4<text:span text:style-name="T2">月</text:span></text:p>
          </table:table-cell>
          <table:table-cell office:value-type="string" table:style-name="ce30">
            <text:p>Apr.</text:p>
          </table:table-cell>
          <table:table-cell office:value-type="float" office:value="12" table:formula="of:=[.E12]+[.G12]" table:style-name="ce26">
            <text:p>12<text:s/>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00" table:formula="of:=[.E12]/[.D12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2]/[.D12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5<text:span text:style-name="T2">月</text:span></text:p>
          </table:table-cell>
          <table:table-cell office:value-type="string" table:style-name="ce30">
            <text:p>May</text:p>
          </table:table-cell>
          <table:table-cell office:value-type="float" office:value="6" table:formula="of:=[.E13]+[.G13]" table:style-name="ce26">
            <text:p>6<text:s/>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00" table:formula="of:=[.E13]/[.D13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3]/[.D13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6<text:span text:style-name="T2">月</text:span></text:p>
          </table:table-cell>
          <table:table-cell office:value-type="string" table:style-name="ce30">
            <text:p>June</text:p>
          </table:table-cell>
          <table:table-cell office:value-type="float" office:value="25" table:formula="of:=[.E14]+[.G14]" table:style-name="ce26">
            <text:p>25<text:s/>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100" table:formula="of:=[.E14]/[.D14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4]/[.D14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7<text:span text:style-name="T2">月</text:span></text:p>
          </table:table-cell>
          <table:table-cell office:value-type="string" table:style-name="ce30">
            <text:p>July</text:p>
          </table:table-cell>
          <table:table-cell office:value-type="float" office:value="10" table:formula="of:=[.E15]+[.G15]" table:style-name="ce26">
            <text:p>10<text:s/>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60" table:formula="of:=[.E15]/[.D15]*100" table:style-name="ce27">
            <text:p>60.00<text:s/>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40" table:formula="of:=[.G15]/[.D15]*100" table:style-name="ce27">
            <text:p>4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8<text:span text:style-name="T2">月</text:span></text:p>
          </table:table-cell>
          <table:table-cell office:value-type="string" table:style-name="ce30">
            <text:p>Aug.</text:p>
          </table:table-cell>
          <table:table-cell office:value-type="float" office:value="4" table:formula="of:=[.E16]+[.G16]" table:style-name="ce26">
            <text:p>4<text:s/>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00" table:formula="of:=[.E16]/[.D16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6]/[.D16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9<text:span text:style-name="T2">月</text:span></text:p>
          </table:table-cell>
          <table:table-cell office:value-type="string" table:style-name="ce30">
            <text:p>Sep.</text:p>
          </table:table-cell>
          <table:table-cell office:value-type="float" office:value="24" table:formula="of:=[.E17]+[.G17]" table:style-name="ce26">
            <text:p>24<text:s/>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100" table:formula="of:=[.E17]/[.D17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7]/[.D17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0<text:span text:style-name="T2">月</text:span></text:p>
          </table:table-cell>
          <table:table-cell office:value-type="string" table:style-name="ce30">
            <text:p>Oct.</text:p>
          </table:table-cell>
          <table:table-cell office:value-type="float" office:value="12" table:formula="of:=[.E18]+[.G18]" table:style-name="ce26">
            <text:p>12<text:s/>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00" table:formula="of:=[.E18]/[.D18]*100" table:style-name="ce27">
            <text:p>100.00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8]/[.D18]*100" table:style-name="ce27">
            <text:p>0.00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1<text:span text:style-name="T2">月</text:span></text:p>
          </table:table-cell>
          <table:table-cell office:value-type="string" table:style-name="ce30">
            <text:p>Nov.</text:p>
          </table:table-cell>
          <table:table-cell office:value-type="float" office:value="3" table:formula="of:=[.E19]+[.G19]" table:style-name="ce26">
            <text:p>3<text:s/>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66.666666666666657" table:formula="of:=[.E19]/[.D19]*100" table:style-name="ce27">
            <text:p>66.67<text:s/>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33.333333333333329" table:formula="of:=[.G19]/[.D19]*100" table:style-name="ce27">
            <text:p>33.33<text:s/></text:p>
          </table:table-cell>
          <table:table-cell table:number-columns-repeated="16376" table:style-name="ce9"/>
        </table:table-row>
        <table:table-row table:style-name="ro13">
          <table:table-cell table:style-name="ce14"/>
          <table:table-cell office:value-type="string" table:style-name="ce14">
            <text:p>12<text:span text:style-name="T2">月</text:span></text:p>
          </table:table-cell>
          <table:table-cell office:value-type="string" table:style-name="ce30">
            <text:p>Dec.</text:p>
          </table:table-cell>
          <table:table-cell office:value-type="float" office:value="17" table:formula="of:=[.E20]+[.G20]" table:style-name="ce26">
            <text:p>17<text:s/>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88.235294117647058" table:formula="of:=[.E20]/[.D20]*100" table:style-name="ce27">
            <text:p>88.24<text:s/>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1.76470588235294" table:formula="of:=[.G20]/[.D20]*100" table:style-name="ce27">
            <text:p>11.76<text:s/></text:p>
          </table:table-cell>
          <table:table-cell table:number-columns-repeated="16376" table:style-name="ce9"/>
        </table:table-row>
        <table:table-row table:style-name="ro14">
          <table:table-cell table:number-columns-repeated="2" table:style-name="ce15"/>
          <table:table-cell table:style-name="ce16"/>
          <table:table-cell table:style-name="ce15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6" table:style-name="ce9"/>
        </table:table-row>
        <table:table-row table:style-name="ro15">
          <table:table-cell office:value-type="string" table:style-name="ce35">
            <text:p><text:span text:style-name="T4">資料來源：經濟部國際貿易局貿易安全與管控小組</text:span>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9">
          <table:table-cell table:number-columns-repeated="4" table:style-name="ce18"/>
          <table:table-cell table:number-columns-repeated="2" table:style-name="ce20"/>
          <table:table-cell table:style-name="ce21"/>
          <table:table-cell table:number-columns-repeated="16377" table:style-name="ce19"/>
        </table:table-row>
        <table:table-row table:style-name="ro9">
          <table:table-cell table:number-columns-repeated="2" table:style-name="ce17"/>
          <table:table-cell table:number-columns-repeated="6" table:style-name="ce22"/>
          <table:table-cell table:number-columns-repeated="16376"/>
        </table:table-row>
        <table:table-row table:style-name="ro9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style-name="ro9">
          <table:table-cell table:number-columns-repeated="2" table:style-name="ce23"/>
          <table:table-cell table:number-columns-repeated="6" table:style-name="ce18"/>
          <table:table-cell table:number-columns-repeated="16376"/>
        </table:table-row>
        <table:table-row table:style-name="ro16">
          <table:table-cell table:number-columns-repeated="8" table:style-name="ce18"/>
          <table:table-cell table:number-columns-repeated="16376"/>
        </table:table-row>
        <table:table-row table:number-rows-repeated="5" table:style-name="ro17">
          <table:table-cell table:number-columns-repeated="8" table:style-name="ce24"/>
          <table:table-cell table:number-columns-repeated="16376" table:style-name="ce25"/>
        </table:table-row>
        <table:table-row table:number-rows-repeated="1048544" table:style-name="ro16">
          <table:table-cell table:number-columns-repeated="16384"/>
        </table:table-row>
      </table:table>
      <table:table table:name="104年" table:style-name="ta4">
        <table:table-column table:style-name="co4" table:default-cell-style-name="ce65"/>
        <table:table-column table:style-name="co1" table:default-cell-style-name="ce65"/>
        <table:table-column table:style-name="co6" table:default-cell-style-name="ce65"/>
        <table:table-column table:style-name="co8" table:number-columns-repeated="5" table:default-cell-style-name="ce65"/>
        <table:table-column table:style-name="co7" table:number-columns-repeated="16376" table:default-cell-style-name="ce65"/>
        <table:table-row table:style-name="ro18">
          <table:table-cell office:value-type="string" table:number-columns-spanned="8" table:number-rows-spanned="1" table:style-name="ce131">
            <text:p><text:span text:style-name="T12">聯合國禁止化學武器公約列管化學物質最終用途保證書(CWC)-按申請人性別分</text:span><text:span text:style-name="T12"/></text:p>
            <text:p><text:span text:style-name="T13">The statistics of the gender of applicants for End-Use Certificate for Chemicals of Chemical Weapons Convention</text:span></text:p>
          </table:table-cell>
          <table:covered-table-cell table:number-columns-repeated="7"/>
          <table:table-cell table:number-columns-repeated="16376" table:style-name="ce38"/>
        </table:table-row>
        <table:table-row table:style-name="ro19">
          <table:table-cell office:value-type="string" table:number-columns-spanned="8" table:number-rows-spanned="1" table:style-name="ce132">
            <text:p><text:span text:style-name="T15">中華民國</text:span><text:span text:style-name="T14">104</text:span><text:span text:style-name="T15">年</text:span><text:span text:style-name="T15"/></text:p>
            <text:p><text:span text:style-name="T14">2015</text:span></text:p>
          </table:table-cell>
          <table:covered-table-cell table:number-columns-repeated="7"/>
          <table:table-cell table:number-columns-repeated="16376" table:style-name="ce38"/>
        </table:table-row>
        <table:table-row table:style-name="ro10">
          <table:table-cell table:number-columns-repeated="6" table:style-name="ce39"/>
          <table:table-cell table:style-name="ce40"/>
          <table:table-cell office:value-type="string" table:style-name="ce41">
            <text:p><text:span text:style-name="T17">單位：件；</text:span><text:span text:style-name="T16">%</text:span></text:p>
          </table:table-cell>
          <table:table-cell table:number-columns-repeated="16376" table:style-name="ce40"/>
        </table:table-row>
        <table:table-row table:style-name="ro10">
          <table:table-cell table:number-columns-repeated="6" table:style-name="ce39"/>
          <table:table-cell table:style-name="ce40"/>
          <table:table-cell office:value-type="string" table:style-name="ce41">
            <text:p>Unit<text:span text:style-name="T18">：</text:span><text:span text:style-name="T16">Pieces</text:span><text:span text:style-name="T18">；</text:span><text:span text:style-name="T16">Rate</text:span></text:p>
          </table:table-cell>
          <table:table-cell table:number-columns-repeated="16376" table:style-name="ce40"/>
        </table:table-row>
        <table:table-row table:style-name="ro10">
          <table:table-cell table:number-columns-repeated="2" table:style-name="ce42"/>
          <table:table-cell table:style-name="ce43"/>
          <table:table-cell office:value-type="string" table:number-columns-spanned="1" table:number-rows-spanned="3" table:style-name="ce133">
            <text:p><text:span text:style-name="T19">合</text:span><text:span text:style-name="T20"><text:s text:c="2"/></text:span><text:span text:style-name="T19">計</text:span><text:span text:style-name="T19"/></text:p>
            <text:p><text:span text:style-name="T20">Total</text:span></text:p>
          </table:table-cell>
          <table:table-cell table:number-columns-repeated="3" table:style-name="ce42"/>
          <table:table-cell table:style-name="ce44"/>
          <table:table-cell table:number-columns-repeated="16376" table:style-name="ce40"/>
        </table:table-row>
        <table:table-row table:style-name="ro11">
          <table:table-cell office:value-type="string" table:number-columns-spanned="3" table:number-rows-spanned="1" table:style-name="ce134">
            <text:p><text:span text:style-name="T19">年</text:span><text:span text:style-name="T20"><text:s/></text:span><text:span text:style-name="T19">月</text:span><text:span text:style-name="T20"><text:s/></text:span><text:span text:style-name="T19">別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35">
            <text:p><text:span text:style-name="T19">男性負責人</text:span><text:span text:style-name="T19"/></text:p>
            <text:p><text:span text:style-name="T19">Male owner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9">女性負責人</text:span><text:span text:style-name="T19"/></text:p>
            <text:p><text:span text:style-name="T19">Female owner</text:span></text:p>
          </table:table-cell>
          <table:covered-table-cell/>
          <table:table-cell table:number-columns-repeated="16376" table:style-name="ce45"/>
        </table:table-row>
        <table:table-row table:style-name="ro12">
          <table:table-cell table:style-name="ce46"/>
          <table:table-cell office:value-type="string" table:style-name="ce47">
            <text:p>Period</text:p>
          </table:table-cell>
          <table:table-cell table:style-name="ce46"/>
          <table:covered-table-cell/>
          <table:table-cell office:value-type="string" table:style-name="ce48">
            <text:p><text:span text:style-name="T19">件</text:span><text:span text:style-name="T20"><text:s/></text:span><text:span text:style-name="T19">數</text:span><text:span text:style-name="T19"/></text:p>
            <text:p><text:span text:style-name="T20">Number of pieces</text:span></text:p>
          </table:table-cell>
          <table:table-cell office:value-type="string" table:style-name="ce49">
            <text:p><text:span text:style-name="T19">比重</text:span><text:span text:style-name="T20">(%)</text:span></text:p>
            <text:p><text:span text:style-name="T20">Rate</text:span></text:p>
          </table:table-cell>
          <table:table-cell office:value-type="string" table:style-name="ce48">
            <text:p><text:span text:style-name="T19">件</text:span><text:span text:style-name="T20"><text:s/></text:span><text:span text:style-name="T19">數</text:span><text:span text:style-name="T19"/></text:p>
            <text:p><text:span text:style-name="T20">Number of pieces</text:span></text:p>
          </table:table-cell>
          <table:table-cell office:value-type="string" table:style-name="ce50">
            <text:p><text:span text:style-name="T19">比重</text:span><text:span text:style-name="T20">(%)</text:span></text:p>
            <text:p><text:span text:style-name="T20">Rate</text:span></text:p>
          </table:table-cell>
          <table:table-cell table:number-columns-repeated="16376" table:style-name="ce45"/>
        </table:table-row>
        <table:table-row table:style-name="ro20">
          <table:table-cell office:value-type="string" table:style-name="ce51">
            <text:p>104<text:span text:style-name="T19">年</text:span></text:p>
          </table:table-cell>
          <table:table-cell table:style-name="ce51"/>
          <table:table-cell office:value-type="float" office:value="2015" table:style-name="ce52">
            <text:p>2015</text:p>
          </table:table-cell>
          <table:table-cell office:value-type="float" office:value="129" table:formula="of:=SUM([.D9:.D20])" table:style-name="ce53">
            <text:p>129<text:s/></text:p>
          </table:table-cell>
          <table:table-cell office:value-type="float" office:value="89" table:formula="of:=SUM([.E9:.E20])" table:style-name="ce54">
            <text:p><text:s text:c="4"/>89</text:p>
          </table:table-cell>
          <table:table-cell office:value-type="float" office:value="68.992248062015506" table:formula="of:=[.E8]/[.D8]*100" table:style-name="ce55">
            <text:p>68.99<text:s/></text:p>
          </table:table-cell>
          <table:table-cell office:value-type="float" office:value="40" table:formula="of:=SUM([.G9:.G20])" table:style-name="ce54">
            <text:p><text:s text:c="4"/>40</text:p>
          </table:table-cell>
          <table:table-cell office:value-type="float" office:value="31.007751937984494" table:formula="of:=[.G8]/[.D8]*100" table:style-name="ce55">
            <text:p>31.01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<text:span text:style-name="T19">月</text:span></text:p>
          </table:table-cell>
          <table:table-cell office:value-type="string" table:style-name="ce57">
            <text:p>Jan.</text:p>
          </table:table-cell>
          <table:table-cell office:value-type="float" office:value="14" table:formula="of:=[.E9]+[.G9]" table:style-name="ce58">
            <text:p>14<text:s/></text:p>
          </table:table-cell>
          <table:table-cell office:value-type="float" office:value="12" table:style-name="ce54">
            <text:p><text:s text:c="4"/>12</text:p>
          </table:table-cell>
          <table:table-cell office:value-type="float" office:value="85.714285714285708" table:formula="of:=[.E9]/[.D9]*100" table:style-name="ce55">
            <text:p>85.71<text:s/>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14.285714285714285" table:formula="of:=[.G9]/[.D9]*100" table:style-name="ce55">
            <text:p>14.2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2<text:span text:style-name="T19">月</text:span></text:p>
          </table:table-cell>
          <table:table-cell office:value-type="string" table:style-name="ce57">
            <text:p>Feb.</text:p>
          </table:table-cell>
          <table:table-cell office:value-type="float" office:value="4" table:formula="of:=[.E10]+[.G10]" table:style-name="ce58">
            <text:p>4<text:s/>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75" table:formula="of:=[.E10]/[.D10]*100" table:style-name="ce55">
            <text:p>75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5" table:formula="of:=[.G10]/[.D10]*100" table:style-name="ce55">
            <text:p>25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3<text:span text:style-name="T19">月</text:span></text:p>
          </table:table-cell>
          <table:table-cell office:value-type="string" table:style-name="ce57">
            <text:p>Mar.</text:p>
          </table:table-cell>
          <table:table-cell office:value-type="float" office:value="8" table:formula="of:=[.E11]+[.G11]" table:style-name="ce58">
            <text:p>8<text:s/>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87.5" table:formula="of:=[.E11]/[.D11]*100" table:style-name="ce55">
            <text:p>87.5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2.5" table:formula="of:=[.G11]/[.D11]*100" table:style-name="ce55">
            <text:p>12.5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4<text:span text:style-name="T19">月</text:span></text:p>
          </table:table-cell>
          <table:table-cell office:value-type="string" table:style-name="ce57">
            <text:p>Apr.</text:p>
          </table:table-cell>
          <table:table-cell office:value-type="float" office:value="38" table:formula="of:=[.E12]+[.G12]" table:style-name="ce58">
            <text:p>38<text:s/></text:p>
          </table:table-cell>
          <table:table-cell office:value-type="float" office:value="16" table:style-name="ce54">
            <text:p><text:s text:c="4"/>16</text:p>
          </table:table-cell>
          <table:table-cell office:value-type="float" office:value="42.105263157894733" table:formula="of:=[.E12]/[.D12]*100" table:style-name="ce55">
            <text:p>42.11<text:s/></text:p>
          </table:table-cell>
          <table:table-cell office:value-type="float" office:value="22" table:style-name="ce54">
            <text:p><text:s text:c="4"/>22</text:p>
          </table:table-cell>
          <table:table-cell office:value-type="float" office:value="57.894736842105267" table:formula="of:=[.G12]/[.D12]*100" table:style-name="ce55">
            <text:p>57.8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5<text:span text:style-name="T19">月</text:span></text:p>
          </table:table-cell>
          <table:table-cell office:value-type="string" table:style-name="ce57">
            <text:p>May</text:p>
          </table:table-cell>
          <table:table-cell office:value-type="float" office:value="13" table:formula="of:=[.E13]+[.G13]" table:style-name="ce58">
            <text:p>13<text:s/>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38.461538461538467" table:formula="of:=[.E13]/[.D13]*100" table:style-name="ce55">
            <text:p>38.46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61.53846153846154" table:formula="of:=[.G13]/[.D13]*100" table:style-name="ce55">
            <text:p>61.54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6<text:span text:style-name="T19">月</text:span></text:p>
          </table:table-cell>
          <table:table-cell office:value-type="string" table:style-name="ce57">
            <text:p>June</text:p>
          </table:table-cell>
          <table:table-cell office:value-type="float" office:value="9" table:formula="of:=[.E14]+[.G14]" table:style-name="ce58">
            <text:p>9<text:s/>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100" table:formula="of:=[.E14]/[.D14]*100" table:style-name="ce55">
            <text:p>100.0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formula="of:=[.G14]/[.D14]*100" table:style-name="ce55">
            <text:p>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7<text:span text:style-name="T19">月</text:span></text:p>
          </table:table-cell>
          <table:table-cell office:value-type="string" table:style-name="ce57">
            <text:p>July</text:p>
          </table:table-cell>
          <table:table-cell office:value-type="float" office:value="5" table:formula="of:=[.E15]+[.G15]" table:style-name="ce58">
            <text:p>5<text:s/>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0" table:formula="of:=[.E15]/[.D15]*100" table:style-name="ce55">
            <text:p>80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0" table:formula="of:=[.G15]/[.D15]*100" table:style-name="ce55">
            <text:p>2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8<text:span text:style-name="T19">月</text:span></text:p>
          </table:table-cell>
          <table:table-cell office:value-type="string" table:style-name="ce57">
            <text:p>Aug.</text:p>
          </table:table-cell>
          <table:table-cell office:value-type="float" office:value="8" table:formula="of:=[.E16]+[.G16]" table:style-name="ce58">
            <text:p>8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100" table:formula="of:=[.E16]/[.D16]*100" table:style-name="ce55">
            <text:p>100.0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formula="of:=[.G16]/[.D16]*100" table:style-name="ce55">
            <text:p>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9<text:span text:style-name="T19">月</text:span></text:p>
          </table:table-cell>
          <table:table-cell office:value-type="string" table:style-name="ce57">
            <text:p>Sep.</text:p>
          </table:table-cell>
          <table:table-cell office:value-type="float" office:value="9" table:formula="of:=[.E17]+[.G17]" table:style-name="ce58">
            <text:p>9<text:s/>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77.777777777777786" table:formula="of:=[.E17]/[.D17]*100" table:style-name="ce55">
            <text:p>77.78<text:s/>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22.222222222222221" table:formula="of:=[.G17]/[.D17]*100" table:style-name="ce55">
            <text:p>22.22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0<text:span text:style-name="T19">月</text:span></text:p>
          </table:table-cell>
          <table:table-cell office:value-type="string" table:style-name="ce57">
            <text:p>Oct.</text:p>
          </table:table-cell>
          <table:table-cell office:value-type="float" office:value="7" table:formula="of:=[.E18]+[.G18]" table:style-name="ce58">
            <text:p>7<text:s/>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85.714285714285708" table:formula="of:=[.E18]/[.D18]*100" table:style-name="ce55">
            <text:p>85.71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4.285714285714285" table:formula="of:=[.G18]/[.D18]*100" table:style-name="ce55">
            <text:p>14.29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1<text:span text:style-name="T19">月</text:span></text:p>
          </table:table-cell>
          <table:table-cell office:value-type="string" table:style-name="ce57">
            <text:p>Nov.</text:p>
          </table:table-cell>
          <table:table-cell office:value-type="float" office:value="5" table:formula="of:=[.E19]+[.G19]" table:style-name="ce58">
            <text:p>5<text:s/>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0" table:formula="of:=[.E19]/[.D19]*100" table:style-name="ce55">
            <text:p>80.00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0" table:formula="of:=[.G19]/[.D19]*100" table:style-name="ce55">
            <text:p>20.00<text:s/></text:p>
          </table:table-cell>
          <table:table-cell table:number-columns-repeated="16376" table:style-name="ce45"/>
        </table:table-row>
        <table:table-row table:style-name="ro20">
          <table:table-cell table:style-name="ce56"/>
          <table:table-cell office:value-type="string" table:style-name="ce56">
            <text:p>12<text:span text:style-name="T19">月</text:span></text:p>
          </table:table-cell>
          <table:table-cell office:value-type="string" table:style-name="ce57">
            <text:p>Dec.</text:p>
          </table:table-cell>
          <table:table-cell office:value-type="float" office:value="9" table:formula="of:=[.E20]+[.G20]" table:style-name="ce58">
            <text:p>9<text:s/>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88.888888888888886" table:formula="of:=[.E20]/[.D20]*100" table:style-name="ce55">
            <text:p>88.89<text:s/>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1.111111111111111" table:formula="of:=[.G20]/[.D20]*100" table:style-name="ce55">
            <text:p>11.11<text:s/></text:p>
          </table:table-cell>
          <table:table-cell table:number-columns-repeated="16376" table:style-name="ce45"/>
        </table:table-row>
        <table:table-row table:style-name="ro14"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6" table:style-name="ce45"/>
        </table:table-row>
        <table:table-row table:style-name="ro15">
          <table:table-cell office:value-type="string" table:style-name="ce63">
            <text:p><text:span text:style-name="T21">資料來源：經濟部國際貿易局貿易安全與管控小組</text:span></text:p>
          </table:table-cell>
          <table:table-cell table:style-name="ce64"/>
          <table:table-cell table:number-columns-repeated="6" table:style-name="ce65"/>
          <table:table-cell table:number-columns-repeated="16376" table:style-name="ce66"/>
        </table:table-row>
        <table:table-row table:style-name="ro9">
          <table:table-cell table:number-columns-repeated="4" table:style-name="ce65"/>
          <table:table-cell table:number-columns-repeated="2" table:style-name="ce66"/>
          <table:table-cell table:style-name="ce65"/>
          <table:table-cell table:number-columns-repeated="16377" table:style-name="ce66"/>
        </table:table-row>
        <table:table-row table:style-name="ro9">
          <table:table-cell table:number-columns-repeated="2" table:style-name="ce64"/>
          <table:table-cell table:number-columns-repeated="6" table:style-name="ce40"/>
          <table:table-cell table:number-columns-repeated="16376" table:style-name="ce1"/>
        </table:table-row>
        <table:table-row table:number-rows-repeated="2" table:style-name="ro9">
          <table:table-cell table:number-columns-repeated="2" table:style-name="ce64"/>
          <table:table-cell table:number-columns-repeated="6" table:style-name="ce65"/>
          <table:table-cell table:number-columns-repeated="16376" table:style-name="ce1"/>
        </table:table-row>
        <table:table-row table:style-name="ro21">
          <table:table-cell table:number-columns-repeated="8" table:style-name="ce65"/>
          <table:table-cell table:number-columns-repeated="16376" table:style-name="ce1"/>
        </table:table-row>
        <table:table-row table:number-rows-repeated="5" table:style-name="ro17">
          <table:table-cell table:number-columns-repeated="16384" table:style-name="ce67"/>
        </table:table-row>
        <table:table-row table:number-rows-repeated="1048544" table:style-name="ro1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8-14T08:29:17Z</meta:creation-date>
    <dc:date>2023-07-14T03:44:11Z</dc:date>
    <meta:print-date>2023-03-27T08:13:05Z</meta:print-date>
  </office:meta>
</office:document-meta>
</file>