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none" fo:border-right="none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11</text:span><text:span text:style-name="T10">年度<text:s text:c="2"/></text:span></text:p>
            <text:p>2022</text:p>
          </table:table-cell>
          <table:covered-table-cell table:number-columns-repeated="5"/>
          <table:table-cell table:number-columns-repeated="16375" table:style-name="ce11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1年.$A$1"/>
        </table:named-expressions>
      </table:table>
      <table:table table:name="110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10</text:span><text:span text:style-name="T10">年度<text:s text:c="2"/></text:span></text:p>
            <text:p>2021</text:p>
          </table:table-cell>
          <table:covered-table-cell table:number-columns-repeated="5"/>
          <table:table-cell table:number-columns-repeated="16375" table:style-name="ce11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1年.$A$1"/>
        </table:named-expressions>
      </table:table>
      <table:table table:name="109年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09</text:span><text:span text:style-name="T10">年度<text:s text:c="2"/></text:span></text:p>
            <text:p>2020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1年.$A$1"/>
        </table:named-expressions>
      </table:table>
      <table:table table:name="108年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5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108<text:span text:style-name="T10">年度<text:s text:c="2"/></text:span></text:p>
            <text:p>2019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9"/>2.<text:span text:style-name="T10">上表統計人數均非為本公司同仁。<text:s/></text:span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107年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8" table:default-cell-style-name="ce18"/>
        <table:table-column table:style-name="co8" table:number-columns-repeated="15359" table:default-cell-style-name="ce11"/>
        <table:table-row table:style-name="ro6">
          <table:table-cell office:value-type="string" table:number-columns-spanned="9" table:number-rows-spanned="1" table:style-name="ce62">
            <text:p><text:span text:style-name="T7">經濟部所屬中油公司公用氣體與油料管線災害受災情形性別統計表</text:span><text:span text:style-name="T7"/></text:p>
            <text:p>Gender Statistics of Utility Gas &amp; Oil Pipeline Accidents, CPC Corporation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office:value-type="string" table:number-columns-spanned="3" table:number-rows-spanned="1" table:style-name="ce40">
            <text:p><text:span text:style-name="T9">年度</text:span><text:s/>Year</text:p>
            <text:p><text:span text:style-name="T9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38">
            <text:p>107年度</text:p>
            <text:p>2018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number-columns-spanned="2" table:number-rows-spanned="1" table:style-name="ce38">
            <text:p><text:span text:style-name="T9">合計</text:span><text:span text:style-name="T9"/></text:p>
            <text:p>Total</text:p>
          </table:table-cell>
          <table:covered-table-cell/>
          <table:table-cell office:value-type="string" table:number-columns-spanned="2" table:number-rows-spanned="1" table:style-name="ce38">
            <text:p><text:span text:style-name="T9">一般民眾</text:span><text:span text:style-name="T9"/></text:p>
            <text:p>General Public</text:p>
          </table:table-cell>
          <table:covered-table-cell/>
          <table:table-cell office:value-type="string" table:number-columns-spanned="2" table:number-rows-spanned="1" table:style-name="ce38">
            <text:p><text:span text:style-name="T9">弱勢族群</text:span></text:p>
            <text:p>Underprivileged groups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38">
            <text:p><text:span text:style-name="T9">公用氣體與油料管線災害</text:span><text:s/>Utility Gas &amp; Oil Pipeline Accidents</text:p>
          </table:table-cell>
          <table:table-cell office:value-type="string" table:number-columns-spanned="1" table:number-rows-spanned="3" table:style-name="ce38">
            <text:p><text:span text:style-name="T9">死亡人數</text:span><text:span text:style-name="T9"/></text:p>
            <text:p>Number of deaths</text:p>
          </table:table-cell>
          <table:table-cell office:value-type="string" table:style-name="ce15">
            <text:p><text:span text:style-name="T9">男性</text:span><text:s/>Male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女性</text:span><text:s/>Female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合計</text:span><text:s/>Total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<text:span text:style-name="T9">受傷人數</text:span><text:span text:style-name="T9"/></text:p>
            <text:p>Number of injured</text:p>
          </table:table-cell>
          <table:table-cell office:value-type="string" table:style-name="ce15">
            <text:p><text:span text:style-name="T9">男性</text:span><text:s/>Male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女性</text:span><text:s/>Female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合計</text:span><text:s/>Total</text:p>
          </table:table-cell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office:value-type="string" table:number-columns-spanned="2" table:number-rows-spanned="1" table:style-name="ce36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16">
            <text:p><text:span text:style-name="T9">備註</text:span>:1.<text:span text:style-name="T9">弱勢族群包含原住民、外籍配偶、身心障礙者、低收入戶等。</text:span></text:p>
          </table:table-cell>
          <table:table-cell table:number-columns-repeated="7" table:style-name="ce16"/>
          <table:table-cell table:style-name="ce17"/>
          <table:table-cell table:number-columns-repeated="16375" table:style-name="ce11"/>
        </table:table-row>
        <table:table-row table:style-name="ro4">
          <table:table-cell office:value-type="string" table:style-name="ce18">
            <text:p><text:s text:c="9"/>2.上表統計人數均非為本公司同仁。</text:p>
          </table:table-cell>
          <table:table-cell table:number-columns-repeated="7" table:style-name="ce18"/>
          <table:table-cell table:style-name="ce17"/>
          <table:table-cell table:number-columns-repeated="16375" table:style-name="ce11"/>
        </table:table-row>
        <table:table-row table:style-name="ro4">
          <table:table-cell office:value-type="string" table:style-name="ce18">
            <text:p>Notes:1.The Underprivileged groups <text:s/>include aborigines/foreign spouses/disability and low-income households.</text:p>
          </table:table-cell>
          <table:table-cell table:number-columns-repeated="8" table:style-name="ce18"/>
          <table:table-cell table:number-columns-repeated="16375" table:style-name="ce11"/>
        </table:table-row>
        <table:table-row table:style-name="ro4">
          <table:table-cell office:value-type="string" table:style-name="ce18">
            <text:p><text:s text:c="10"/>2.The injured in this table are not CPC employees.</text:p>
          </table:table-cell>
          <table:table-cell table:number-columns-repeated="8" table:style-name="ce18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7">
          <table:table-cell office:value-type="string" table:number-columns-spanned="9" table:number-rows-spanned="1" table:style-name="ce65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6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53">
            <text:p>106<text:span text:style-name="T5">年度</text:span><text:s text:c="2"/></text:p>
            <text:p>2017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3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53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53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64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3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53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row table:style-name="ro6">
          <table:table-cell office:value-type="string" table:number-columns-spanned="9" table:number-rows-spanned="1" table:style-name="ce65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6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53">
            <text:p>105<text:span text:style-name="T5">年度</text:span><text:s text:c="2"/></text:p>
            <text:p>2016</text:p>
          </table:table-cell>
          <table:covered-table-cell table:number-columns-repeated="5"/>
          <table:table-cell table:number-columns-repeated="16375"/>
        </table:table-row>
        <table:table-row table:style-name="ro1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3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53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53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64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3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53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row table:style-name="ro6">
          <table:table-cell office:value-type="string" table:number-columns-spanned="9" table:number-rows-spanned="1" table:style-name="ce65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66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53">
            <text:p>104<text:span text:style-name="T5">年度</text:span><text:s text:c="2"/></text:p>
            <text:p>2015</text:p>
          </table:table-cell>
          <table:covered-table-cell table:number-columns-repeated="5"/>
          <table:table-cell table:number-columns-repeated="16375"/>
        </table:table-row>
        <table:table-row table:style-name="ro1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3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53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53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64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3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53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row table:style-name="ro7">
          <table:table-cell office:value-type="string" table:number-columns-spanned="9" table:number-rows-spanned="1" table:style-name="ce65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6">
            <text:p><text:s text:c="44"/><text:span text:style-name="T5">年度</text:span><text:s/>Year</text:p>
            <text:p><text:span text:style-name="T5">災害種類</text:span><text:s/>Type of<text:s/>Accidents</text:p>
          </table:table-cell>
          <table:covered-table-cell table:number-columns-repeated="2"/>
          <table:table-cell office:value-type="string" table:number-columns-spanned="6" table:number-rows-spanned="1" table:style-name="ce53">
            <text:p>103<text:span text:style-name="T5">年度</text:span><text:s text:c="2"/></text:p>
            <text:p>2014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3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53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53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64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7">
            <text:p>死亡人數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0" table:formula="of:=SUM([.F4:.I4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formula="of:=SUM([.F5:.I5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formula="of:=SUM([.F6:.I6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formula="of:=SUM([.F4:.G5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formula="of:=SUM([.H4:.I5])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57">
            <text:p>受傷人數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0" table:formula="of:=SUM([.F7:.I7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formula="of:=SUM([.F8:.I8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formula="of:=SUM([.F9:.I9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formula="of:=SUM([.F7:.G8])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formula="of:=SUM([.H7:.I8])" table:number-columns-spanned="2" table:number-rows-spanned="1" table:style-name="ce63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9">
            <text:p>備註:1.弱勢族群包含原住民、外籍配偶、身心障礙者、低收入戶等。</text:p>
          </table:table-cell>
          <table:table-cell table:number-columns-repeated="7" table:style-name="ce9"/>
          <table:table-cell table:style-name="ce7"/>
          <table:table-cell table:number-columns-repeated="16375"/>
        </table:table-row>
        <table:table-row table:style-name="ro14">
          <table:table-cell office:value-type="string" table:style-name="ce10">
            <text:p><text:s text:c="5"/>2.上表統計人數均為本公司同仁。<text:s/></text:p>
          </table:table-cell>
          <table:table-cell table:number-columns-repeated="2" table:style-name="ce10"/>
          <table:table-cell table:style-name="ce1"/>
          <table:table-cell table:number-columns-repeated="4" table:style-name="ce10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statistics above are specific for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row table:style-name="ro7">
          <table:table-cell office:value-type="string" table:number-columns-spanned="9" table:number-rows-spanned="1" table:style-name="ce65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6">
            <text:p><text:s text:c="44"/><text:span text:style-name="T5">年度</text:span><text:s/>Year</text:p>
            <text:p><text:span text:style-name="T5">災害種類</text:span><text:s/>Type of<text:s/>Accidents</text:p>
          </table:table-cell>
          <table:covered-table-cell table:number-columns-repeated="2"/>
          <table:table-cell office:value-type="string" table:number-columns-spanned="6" table:number-rows-spanned="1" table:style-name="ce53">
            <text:p>102<text:span text:style-name="T5">年度</text:span><text:s text:c="2"/></text:p>
            <text:p>2013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3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53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53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64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7">
            <text:p>死亡人數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57">
            <text:p>受傷人數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9">
            <text:p>備註:1.弱勢族群包含原住民、外籍配偶、身心障礙者、低收入戶等。</text:p>
          </table:table-cell>
          <table:table-cell table:number-columns-repeated="7" table:style-name="ce9"/>
          <table:table-cell table:style-name="ce7"/>
          <table:table-cell table:number-columns-repeated="16375"/>
        </table:table-row>
        <table:table-row table:style-name="ro14">
          <table:table-cell office:value-type="string" table:style-name="ce10">
            <text:p><text:s text:c="5"/>2.上表統計人數均為本公司同仁。<text:s/></text:p>
          </table:table-cell>
          <table:table-cell table:number-columns-repeated="2" table:style-name="ce10"/>
          <table:table-cell table:style-name="ce1"/>
          <table:table-cell table:number-columns-repeated="4" table:style-name="ce10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statistics above are specific for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named-expressions>
        <table:named-expression table:name="Basis" table:expression="of:=[.#REF!]" table:base-cell-address="11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4-03-19T05:56:16Z</meta:creation-date>
    <dc:date>2023-07-17T09:32:27Z</dc:date>
  </office:meta>
</office:document-meta>
</file>