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1109__26989_-9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_32_3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21315__20998__20301__32_3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21315__20998__20301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_32_3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21315__20998__20301__32_4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_30334__20998__27604__32_3" style:data-style-name="N1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_30334__20998__27604__32_3" style:data-style-name="N14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_32_4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32_2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_30334__20998__27604__32_2" style:data-style-name="N1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_30334__20998__27604__32_2" style:data-style-name="N14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_19968__33324___21109__26989_-9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4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1109__26989_-99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1109__26989_-99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6" style:family="table-cell" style:parent-style-name="_21315__20998__20301__32_4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0">
      <style:table-cell-properties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21315__20998__20301__91_0_93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81cm" style:use-optimal-column-width="true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4.31270833333333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1.79916666666667cm" style:use-optimal-column-width="true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2.80458333333333cm" style:use-optimal-column-width="true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3.28083333333333cm" style:use-optimal-column-width="true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2.72520833333333cm"/>
    </style:style>
    <style:style style:name="co60" style:family="table-column">
      <style:table-column-properties fo:break-before="auto" style:column-width="3.43958333333333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3.62479166666667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4.33916666666667cm"/>
    </style:style>
    <style:style style:name="co69" style:family="table-column">
      <style:table-column-properties fo:break-before="auto" style:column-width="4.206875cm"/>
    </style:style>
    <style:style style:name="co70" style:family="table-column">
      <style:table-column-properties fo:break-before="auto" style:column-width="3.201458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99pt" style:use-optimal-row-height="tru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9.4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48pt" style:use-optimal-row-height="true" fo:break-before="auto"/>
    </style:style>
    <style:style style:name="ro34" style:family="table-row">
      <style:table-row-properties style:row-height="64.5pt" style:use-optimal-row-height="tru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32.25pt" style:use-optimal-row-height="true" fo:break-before="auto"/>
    </style:style>
    <style:style style:name="ro41" style:family="table-row">
      <style:table-row-properties style:row-height="57.6pt" style:use-optimal-row-height="false" fo:break-before="auto"/>
    </style:style>
    <style:style style:name="ro42" style:family="table-row">
      <style:table-row-properties style:row-height="34.1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3.6pt" style:use-optimal-row-height="false" fo:break-before="auto"/>
    </style:style>
    <style:style style:name="ro48" style:family="table-row">
      <style:table-row-properties style:row-height="54.6pt" style:use-optimal-row-height="false" fo:break-before="auto"/>
    </style:style>
    <style:style style:name="ro49" style:family="table-row">
      <style:table-row-properties style:row-height="58.9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45.6pt" style:use-optimal-row-height="false" fo:break-before="auto"/>
    </style:style>
    <style:style style:name="ro52" style:family="table-row">
      <style:table-row-properties style:row-height="72pt" style:use-optimal-row-height="false" fo:break-before="auto"/>
    </style:style>
    <style:style style:name="ro53" style:family="table-row">
      <style:table-row-properties style:row-height="37.15pt" style:use-optimal-row-height="fals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66.6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46.15pt" style:use-optimal-row-height="false" fo:break-before="auto"/>
    </style:style>
    <style:style style:name="ro58" style:family="table-row">
      <style:table-row-properties style:row-height="63.6pt" style:use-optimal-row-height="false" fo:break-before="auto"/>
    </style:style>
    <style:style style:name="ro59" style:family="table-row">
      <style:table-row-properties style:row-height="46.9pt" style:use-optimal-row-height="false" fo:break-before="auto"/>
    </style:style>
    <style:style style:name="ro6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16375" table:default-cell-style-name="ce8"/>
        <table:table-row table:style-name="ro1">
          <table:table-cell office:value-type="string" table:number-columns-spanned="8" table:number-rows-spanned="1" table:style-name="ce95">
            <text:p>創業貸款申請人性別統計</text:p>
            <text:p><text:span text:style-name="T8">Statistics of Applicant's Gender by Start-up Loans</text:span></text:p>
          </table:table-cell>
          <table:covered-table-cell table:number-columns-repeated="7"/>
          <table:table-cell table:style-name="ce75"/>
          <table:table-cell table:number-columns-repeated="16375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number-columns-spanned="3" table:number-rows-spanned="1" table:style-name="ce104">
            <text:p>金額單位：新台幣萬元；<text:span text:style-name="T1">%</text:span></text:p>
            <text:p><text:span text:style-name="T1">Amount unit: NT$10 thousand; %</text:span></text:p>
          </table:table-cell>
          <table:covered-table-cell table:number-columns-repeated="2"/>
          <table:table-cell table:style-name="ce11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" table:style-name="ce166">
            <text:p>年度</text:p>
            <text:p><text:span text:style-name="T1">Year</text:span></text:p>
          </table:table-cell>
          <table:table-cell office:value-type="string" table:number-columns-spanned="1" table:number-rows-spanned="3" table:style-name="ce99">
            <text:p>性別</text:p>
            <text:p><text:span text:style-name="T1">Gender</text:span></text:p>
          </table:table-cell>
          <table:table-cell office:value-type="string" table:number-columns-spanned="3" table:number-rows-spanned="1" table:style-name="ce107">
            <text:p>微型創業鳳凰貸款</text:p>
            <text:p><text:span text:style-name="T1">Micro/Women Start-up Loan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青年創業貸款</text:p>
            <text:p><text:span text:style-name="T1">Youth Business Start-up Loan</text:span></text:p>
          </table:table-cell>
          <table:covered-table-cell table:number-columns-repeated="2"/>
          <table:table-cell table:style-name="ce75"/>
          <table:table-cell table:number-columns-repeated="16375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5">
            <text:p>保證件數</text:p>
            <text:p><text:span text:style-name="T1">No. of Cases</text:span></text:p>
          </table:table-cell>
          <table:table-cell office:value-type="string" table:number-columns-spanned="1" table:number-rows-spanned="2" table:style-name="ce165">
            <text:p>保證金額</text:p>
            <text:p><text:span text:style-name="T1">Amount Guaranteed</text:span></text:p>
          </table:table-cell>
          <table:table-cell office:value-type="string" table:number-columns-spanned="1" table:number-rows-spanned="2" table:style-name="ce165">
            <text:p>融資金額</text:p>
            <text:p><text:span text:style-name="T1">Amount Supported by Guarantees</text:span></text:p>
          </table:table-cell>
          <table:table-cell office:value-type="string" table:number-columns-spanned="1" table:number-rows-spanned="2" table:style-name="ce165">
            <text:p>保證件數</text:p>
            <text:p><text:span text:style-name="T1">No. of Cases</text:span></text:p>
          </table:table-cell>
          <table:table-cell office:value-type="string" table:number-columns-spanned="1" table:number-rows-spanned="2" table:style-name="ce165">
            <text:p>保證金額</text:p>
            <text:p><text:span text:style-name="T1">Amount Guaranteed</text:span></text:p>
          </table:table-cell>
          <table:table-cell office:value-type="string" table:number-columns-spanned="1" table:number-rows-spanned="2" table:style-name="ce165">
            <text:p>融資金額</text:p>
            <text:p><text:span text:style-name="T1">Amount Supported by Guarantees</text:span></text:p>
          </table:table-cell>
          <table:table-cell table:style-name="ce75"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22" table:number-columns-spanned="1" table:number-rows-spanned="2" table:style-name="ce164">
            <text:p>2022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22" table:style-name="ce71">
            <text:p>122</text:p>
          </table:table-cell>
          <table:table-cell office:value-type="float" office:value="9424" table:style-name="ce72">
            <text:p><text:s/>9,424<text:s/></text:p>
          </table:table-cell>
          <table:table-cell office:value-type="float" office:value="9921" table:style-name="ce72">
            <text:p><text:s/>9,921<text:s/></text:p>
          </table:table-cell>
          <table:table-cell office:value-type="float" office:value="14561" table:style-name="ce73">
            <text:p><text:s/>14,561<text:s/></text:p>
          </table:table-cell>
          <table:table-cell office:value-type="float" office:value="1126389" table:style-name="ce72">
            <text:p><text:s/>1,126,389<text:s/></text:p>
          </table:table-cell>
          <table:table-cell office:value-type="float" office:value="1217740" table:style-name="ce72">
            <text:p><text:s/>1,217,740<text:s/></text:p>
          </table:table-cell>
          <table:table-cell table:style-name="ce70"/>
          <table:table-cell table:style-name="ce14"/>
          <table:table-cell table:number-columns-repeated="16374" table:style-name="ce69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14" table:style-name="ce71">
            <text:p>314</text:p>
          </table:table-cell>
          <table:table-cell office:value-type="float" office:value="19403" table:style-name="ce72">
            <text:p><text:s/>19,403<text:s/></text:p>
          </table:table-cell>
          <table:table-cell office:value-type="float" office:value="20425" table:style-name="ce72">
            <text:p><text:s/>20,425<text:s/></text:p>
          </table:table-cell>
          <table:table-cell office:value-type="float" office:value="8245" table:style-name="ce73">
            <text:p><text:s/>8,245<text:s/></text:p>
          </table:table-cell>
          <table:table-cell office:value-type="float" office:value="619963" table:style-name="ce72">
            <text:p><text:s/>619,963<text:s/></text:p>
          </table:table-cell>
          <table:table-cell office:value-type="float" office:value="668160" table:style-name="ce72">
            <text:p><text:s/>668,160<text:s/></text:p>
          </table:table-cell>
          <table:table-cell table:style-name="ce70"/>
          <table:table-cell table:style-name="ce14"/>
          <table:table-cell table:number-columns-repeated="16374" table:style-name="ce69"/>
        </table:table-row>
        <table:table-row table:style-name="ro7">
          <table:table-cell office:value-type="float" office:value="2021" table:number-columns-spanned="1" table:number-rows-spanned="2" table:style-name="ce164">
            <text:p>2021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14" table:style-name="ce67">
            <text:p><text:s/>114<text:s/></text:p>
          </table:table-cell>
          <table:table-cell office:value-type="float" office:value="8888.2000000000007" table:style-name="ce68">
            <text:p><text:s/>8,888<text:s/></text:p>
          </table:table-cell>
          <table:table-cell office:value-type="float" office:value="9356" table:style-name="ce68">
            <text:p><text:s/>9,356<text:s/></text:p>
          </table:table-cell>
          <table:table-cell office:value-type="float" office:value="35323" table:style-name="ce67">
            <text:p><text:s/>35,323<text:s/></text:p>
          </table:table-cell>
          <table:table-cell office:value-type="float" office:value="2575424.8739999998" table:style-name="ce68">
            <text:p><text:s/>2,575,425<text:s/></text:p>
          </table:table-cell>
          <table:table-cell office:value-type="float" office:value="2751498.2522" table:style-name="ce68">
            <text:p><text:s/>2,751,498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260" table:style-name="ce67">
            <text:p><text:s/>260<text:s/></text:p>
          </table:table-cell>
          <table:table-cell office:value-type="float" office:value="16516.933799999999" table:style-name="ce68">
            <text:p><text:s/>16,517<text:s/></text:p>
          </table:table-cell>
          <table:table-cell office:value-type="float" office:value="17386.246200000001" table:style-name="ce68">
            <text:p><text:s/>17,386<text:s/></text:p>
          </table:table-cell>
          <table:table-cell office:value-type="float" office:value="18711" table:style-name="ce67">
            <text:p><text:s/>18,711<text:s/></text:p>
          </table:table-cell>
          <table:table-cell office:value-type="float" office:value="1328052.8962000001" table:style-name="ce68">
            <text:p><text:s/>1,328,053<text:s/></text:p>
          </table:table-cell>
          <table:table-cell office:value-type="float" office:value="1416775.31" table:style-name="ce68">
            <text:p><text:s/>1,416,775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20" table:number-columns-spanned="1" table:number-rows-spanned="2" table:style-name="ce164">
            <text:p>2020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24" table:style-name="ce76">
            <text:p>124<text:s/></text:p>
          </table:table-cell>
          <table:table-cell office:value-type="float" office:value="9929.4" table:style-name="ce77">
            <text:p>9,929<text:s/></text:p>
          </table:table-cell>
          <table:table-cell office:value-type="float" office:value="10452" table:style-name="ce77">
            <text:p>10,452<text:s/></text:p>
          </table:table-cell>
          <table:table-cell office:value-type="float" office:value="8067" table:style-name="ce78">
            <text:p>8,067<text:s/></text:p>
          </table:table-cell>
          <table:table-cell office:value-type="float" office:value="635467.66889999982" table:style-name="ce79">
            <text:p>635,468<text:s/></text:p>
          </table:table-cell>
          <table:table-cell office:value-type="float" office:value="680813.79599999986" table:style-name="ce79">
            <text:p>680,814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402" table:style-name="ce76">
            <text:p>402<text:s/></text:p>
          </table:table-cell>
          <table:table-cell office:value-type="float" office:value="28431.79" table:style-name="ce77">
            <text:p>28,432<text:s/></text:p>
          </table:table-cell>
          <table:table-cell office:value-type="float" office:value="29928.2" table:style-name="ce77">
            <text:p>29,928<text:s/></text:p>
          </table:table-cell>
          <table:table-cell office:value-type="float" office:value="3967" table:style-name="ce78">
            <text:p>3,967<text:s/></text:p>
          </table:table-cell>
          <table:table-cell office:value-type="float" office:value="301318.33400000003" table:style-name="ce79">
            <text:p>301,318<text:s/></text:p>
          </table:table-cell>
          <table:table-cell office:value-type="float" office:value="321995.31" table:style-name="ce79">
            <text:p>321,995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19" table:number-columns-spanned="1" table:number-rows-spanned="2" table:style-name="ce164">
            <text:p>2019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117" table:style-name="ce76">
            <text:p>117<text:s/></text:p>
          </table:table-cell>
          <table:table-cell office:value-type="float" office:value="8051" table:style-name="ce77">
            <text:p>8,051<text:s/></text:p>
          </table:table-cell>
          <table:table-cell office:value-type="float" office:value="8475" table:style-name="ce77">
            <text:p>8,475<text:s/></text:p>
          </table:table-cell>
          <table:table-cell office:value-type="float" office:value="1788" table:style-name="ce78">
            <text:p>1,788<text:s/></text:p>
          </table:table-cell>
          <table:table-cell office:value-type="float" office:value="170702" table:style-name="ce79">
            <text:p>170,702<text:s/></text:p>
          </table:table-cell>
          <table:table-cell office:value-type="float" office:value="191913" table:style-name="ce79">
            <text:p>191,913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80" table:style-name="ce76">
            <text:p>380<text:s/></text:p>
          </table:table-cell>
          <table:table-cell office:value-type="float" office:value="21789" table:style-name="ce77">
            <text:p>21,789<text:s/></text:p>
          </table:table-cell>
          <table:table-cell office:value-type="float" office:value="22936" table:style-name="ce77">
            <text:p>22,936<text:s/></text:p>
          </table:table-cell>
          <table:table-cell office:value-type="float" office:value="662" table:style-name="ce78">
            <text:p>662<text:s/></text:p>
          </table:table-cell>
          <table:table-cell office:value-type="float" office:value="61238" table:style-name="ce79">
            <text:p>61,238<text:s/></text:p>
          </table:table-cell>
          <table:table-cell office:value-type="float" office:value="68961" table:style-name="ce79">
            <text:p>68,961<text:s/></text:p>
          </table:table-cell>
          <table:table-cell table:style-name="ce75"/>
          <table:table-cell table:number-columns-repeated="16375" table:style-name="ce8"/>
        </table:table-row>
        <table:table-row table:style-name="ro6">
          <table:table-cell office:value-type="float" office:value="2018" table:number-columns-spanned="1" table:number-rows-spanned="2" table:style-name="ce164">
            <text:p>2018</text:p>
          </table:table-cell>
          <table:table-cell office:value-type="string" table:style-name="ce74">
            <text:p>男<text:span text:style-name="T1"><text:s/>M</text:span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9729" table:style-name="ce12">
            <text:p><text:s/>109,729<text:s/></text:p>
          </table:table-cell>
          <table:table-cell office:value-type="float" office:value="122065" table:style-name="ce12">
            <text:p><text:s/>122,065<text:s/></text:p>
          </table:table-cell>
          <table:table-cell table:style-name="ce75"/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154" table:style-name="ce12">
            <text:p><text:s/>18,154<text:s/></text:p>
          </table:table-cell>
          <table:table-cell office:value-type="float" office:value="19109" table:style-name="ce12">
            <text:p><text:s/>19,10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8231" table:style-name="ce12">
            <text:p><text:s/>38,231<text:s/></text:p>
          </table:table-cell>
          <table:table-cell office:value-type="float" office:value="42474" table:style-name="ce12">
            <text:p><text:s/>42,474<text:s/></text:p>
          </table:table-cell>
          <table:table-cell table:style-name="ce75"/>
          <table:table-cell table:number-columns-repeated="16375" table:style-name="ce8"/>
        </table:table-row>
        <table:table-row table:style-name="ro8">
          <table:table-cell office:value-type="float" office:value="2017" table:number-columns-spanned="1" table:number-rows-spanned="2" table:style-name="ce164">
            <text:p>2017</text:p>
          </table:table-cell>
          <table:table-cell office:value-type="string" table:style-name="ce80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5869" table:style-name="ce12">
            <text:p><text:s/>5,869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19678" table:style-name="ce12">
            <text:p><text:s/>119,678<text:s/></text:p>
          </table:table-cell>
          <table:table-cell office:value-type="float" office:value="133207" table:style-name="ce12">
            <text:p><text:s/>133,207<text:s/></text:p>
          </table:table-cell>
          <table:table-cell table:style-name="ce75"/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74">
            <text:p>女<text:span text:style-name="T1"><text:s/>F</text:span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7942" table:style-name="ce12">
            <text:p><text:s/>17,942<text:s/></text:p>
          </table:table-cell>
          <table:table-cell office:value-type="float" office:value="18886" table:style-name="ce12">
            <text:p><text:s/>18,8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4002" table:style-name="ce12">
            <text:p><text:s/>44,002<text:s/></text:p>
          </table:table-cell>
          <table:table-cell office:value-type="float" office:value="49458" table:style-name="ce12">
            <text:p><text:s/>49,458<text:s/></text:p>
          </table:table-cell>
          <table:table-cell table:style-name="ce75"/>
          <table:table-cell table:number-columns-repeated="16375" table:style-name="ce8"/>
        </table:table-row>
        <table:table-row table:style-name="ro9">
          <table:table-cell office:value-type="float" office:value="2016" table:number-columns-spanned="1" table:number-rows-spanned="2" table:style-name="ce164">
            <text:p>2016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6472" table:style-name="ce12">
            <text:p><text:s/>6,472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56290" table:style-name="ce12">
            <text:p><text:s/>156,290<text:s/></text:p>
          </table:table-cell>
          <table:table-cell office:value-type="float" office:value="173819" table:style-name="ce12">
            <text:p><text:s/>173,819<text:s/></text:p>
          </table:table-cell>
          <table:table-cell table:style-name="ce75"/>
          <table:table-cell table:number-columns-repeated="16375" table:style-name="ce8"/>
        </table:table-row>
        <table:table-row table:style-name="ro9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820" table:style-name="ce12">
            <text:p><text:s/>17,820<text:s/></text:p>
          </table:table-cell>
          <table:table-cell office:value-type="float" office:value="18758" table:style-name="ce12">
            <text:p><text:s/>18,75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9011" table:style-name="ce12">
            <text:p><text:s/>59,011<text:s/></text:p>
          </table:table-cell>
          <table:table-cell office:value-type="float" office:value="65071" table:style-name="ce12">
            <text:p><text:s/>65,071<text:s/></text:p>
          </table:table-cell>
          <table:table-cell table:style-name="ce75"/>
          <table:table-cell table:number-columns-repeated="16375" table:style-name="ce8"/>
        </table:table-row>
        <table:table-row table:style-name="ro10">
          <table:table-cell office:value-type="float" office:value="2015" table:number-columns-spanned="1" table:number-rows-spanned="2" table:style-name="ce92">
            <text:p>2015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94.95" table:style-name="ce12">
            <text:p><text:s/>6,195<text:s/></text:p>
          </table:table-cell>
          <table:table-cell office:value-type="float" office:value="6521" table:style-name="ce12">
            <text:p><text:s/>6,521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90752" table:style-name="ce12">
            <text:p><text:s/>190,752<text:s/></text:p>
          </table:table-cell>
          <table:table-cell office:value-type="float" office:value="211888" table:style-name="ce12">
            <text:p><text:s/>211,888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6306.75" table:style-name="ce12">
            <text:p><text:s/>16,307<text:s/></text:p>
          </table:table-cell>
          <table:table-cell office:value-type="float" office:value="17165" table:style-name="ce12">
            <text:p><text:s/>17,16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67987" table:style-name="ce12">
            <text:p><text:s/>67,987<text:s/></text:p>
          </table:table-cell>
          <table:table-cell office:value-type="float" office:value="75579" table:style-name="ce12">
            <text:p><text:s/>75,57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4" table:number-columns-spanned="1" table:number-rows-spanned="2" table:style-name="ce92">
            <text:p>2014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917.9" table:style-name="ce12">
            <text:p><text:s/>6,918<text:s/></text:p>
          </table:table-cell>
          <table:table-cell office:value-type="float" office:value="7282" table:style-name="ce12">
            <text:p><text:s/>7,282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91765" table:style-name="ce12">
            <text:p><text:s/>191,765<text:s/></text:p>
          </table:table-cell>
          <table:table-cell office:value-type="float" office:value="213619" table:style-name="ce12">
            <text:p><text:s/>213,61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8424.174999999999" table:style-name="ce12">
            <text:p><text:s/>18,424<text:s/></text:p>
          </table:table-cell>
          <table:table-cell office:value-type="float" office:value="19396.5" table:style-name="ce12">
            <text:p><text:s/>19,397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75316" table:style-name="ce12">
            <text:p><text:s/>75,316<text:s/></text:p>
          </table:table-cell>
          <table:table-cell office:value-type="float" office:value="83820" table:style-name="ce12">
            <text:p><text:s/>83,820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3" table:number-columns-spanned="1" table:number-rows-spanned="2" table:style-name="ce92">
            <text:p>2013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33623" table:style-name="ce12">
            <text:p><text:s/>133,623<text:s/></text:p>
          </table:table-cell>
          <table:table-cell office:value-type="float" office:value="148663" table:style-name="ce12">
            <text:p><text:s/>148,663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6500" table:style-name="ce12">
            <text:p><text:s/>16,500<text:s/></text:p>
          </table:table-cell>
          <table:table-cell office:value-type="float" office:value="17400" table:style-name="ce12">
            <text:p><text:s/>17,40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6286" table:style-name="ce12">
            <text:p><text:s/>46,286<text:s/></text:p>
          </table:table-cell>
          <table:table-cell office:value-type="float" office:value="51495" table:style-name="ce12">
            <text:p><text:s/>51,495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2" table:number-columns-spanned="1" table:number-rows-spanned="2" table:style-name="ce92">
            <text:p>2012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40077" table:style-name="ce12">
            <text:p><text:s/>140,077<text:s/></text:p>
          </table:table-cell>
          <table:table-cell office:value-type="float" office:value="156069" table:style-name="ce12">
            <text:p><text:s/>156,06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1710" table:style-name="ce12">
            <text:p><text:s/>21,710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54168" table:style-name="ce12">
            <text:p><text:s/>54,168<text:s/></text:p>
          </table:table-cell>
          <table:table-cell office:value-type="float" office:value="60355" table:style-name="ce12">
            <text:p><text:s/>60,355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1" table:number-columns-spanned="1" table:number-rows-spanned="2" table:style-name="ce92">
            <text:p>2011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280" table:style-name="ce12">
            <text:p><text:s/>10,280<text:s/></text:p>
          </table:table-cell>
          <table:table-cell office:value-type="float" office:value="10821" table:style-name="ce12">
            <text:p><text:s/>10,821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7442" table:style-name="ce12">
            <text:p><text:s/>127,442<text:s/></text:p>
          </table:table-cell>
          <table:table-cell office:value-type="float" office:value="142215" table:style-name="ce12">
            <text:p><text:s/>142,215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327" table:style-name="ce12">
            <text:p><text:s/>29,327<text:s/></text:p>
          </table:table-cell>
          <table:table-cell office:value-type="float" office:value="30871" table:style-name="ce12">
            <text:p><text:s/>30,871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4043" table:style-name="ce12">
            <text:p><text:s/>54,043<text:s/></text:p>
          </table:table-cell>
          <table:table-cell office:value-type="float" office:value="60326" table:style-name="ce12">
            <text:p><text:s/>60,326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10" table:number-columns-spanned="1" table:number-rows-spanned="2" table:style-name="ce92">
            <text:p>2010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1591.9" table:style-name="ce81">
            <text:p><text:s/>11,592<text:s/></text:p>
          </table:table-cell>
          <table:table-cell office:value-type="float" office:value="12202" table:style-name="ce81">
            <text:p><text:s/>12,202<text:s/></text:p>
          </table:table-cell>
          <table:table-cell office:value-type="float" office:value="1777" table:style-name="ce15">
            <text:p><text:s/>1,777<text:s/></text:p>
          </table:table-cell>
          <table:table-cell office:value-type="float" office:value="122186.7" table:style-name="ce12">
            <text:p><text:s/>122,187<text:s/></text:p>
          </table:table-cell>
          <table:table-cell office:value-type="float" office:value="136629" table:style-name="ce15">
            <text:p><text:s/>136,62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69" table:style-name="ce81">
            <text:p><text:s/>769<text:s/></text:p>
          </table:table-cell>
          <table:table-cell office:value-type="float" office:value="38722.519999999997" table:style-name="ce81">
            <text:p><text:s/>38,723<text:s/></text:p>
          </table:table-cell>
          <table:table-cell office:value-type="float" office:value="40761.599999999999" table:style-name="ce81">
            <text:p><text:s/>40,762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50620.66" table:style-name="ce12">
            <text:p><text:s/>50,621<text:s/></text:p>
          </table:table-cell>
          <table:table-cell office:value-type="float" office:value="56662.400000000001" table:style-name="ce15">
            <text:p><text:s/>56,662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9" table:number-columns-spanned="1" table:number-rows-spanned="2" table:style-name="ce92">
            <text:p>2009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49779" table:style-name="ce12">
            <text:p><text:s/>49,779<text:s/></text:p>
          </table:table-cell>
          <table:table-cell office:value-type="float" office:value="57590.9" table:style-name="ce15">
            <text:p><text:s/>57,591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5223" table:style-name="ce12">
            <text:p><text:s/>35,223<text:s/></text:p>
          </table:table-cell>
          <table:table-cell office:value-type="float" office:value="37077.199999999997" table:style-name="ce12">
            <text:p><text:s/>37,07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2933" table:style-name="ce12">
            <text:p><text:s/>12,933<text:s/></text:p>
          </table:table-cell>
          <table:table-cell office:value-type="float" office:value="14948" table:style-name="ce15">
            <text:p><text:s/>14,948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8" table:number-columns-spanned="1" table:number-rows-spanned="2" table:style-name="ce92">
            <text:p>2008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24" table:style-name="ce12">
            <text:p><text:s/>124<text:s/></text:p>
          </table:table-cell>
          <table:table-cell office:value-type="string" table:style-name="ce16">
            <text:p>-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495" table:style-name="ce12">
            <text:p><text:s/>495<text:s/></text:p>
          </table:table-cell>
          <table:table-cell office:value-type="string" table:style-name="ce16">
            <text:p>-</text:p>
          </table:table-cell>
          <table:table-cell office:value-type="float" office:value="37992" table:style-name="ce12">
            <text:p><text:s/>37,992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8" table:style-name="ce12">
            <text:p><text:s/>78<text:s/></text:p>
          </table:table-cell>
          <table:table-cell office:value-type="string" table:style-name="ce16">
            <text:p>-</text:p>
          </table:table-cell>
          <table:table-cell office:value-type="float" office:value="6300" table:style-name="ce12">
            <text:p><text:s/>6,300<text:s/></text:p>
          </table:table-cell>
          <table:table-cell office:value-type="float" office:value="237" table:style-name="ce12">
            <text:p><text:s/>237<text:s/></text:p>
          </table:table-cell>
          <table:table-cell office:value-type="string" table:style-name="ce16">
            <text:p>-</text:p>
          </table:table-cell>
          <table:table-cell office:value-type="float" office:value="18149" table:style-name="ce12">
            <text:p><text:s/>18,149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7" table:number-columns-spanned="1" table:number-rows-spanned="2" table:style-name="ce92">
            <text:p>2007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264" table:style-name="ce12">
            <text:p><text:s/>264<text:s/></text:p>
          </table:table-cell>
          <table:table-cell office:value-type="string" table:style-name="ce16">
            <text:p>-</text:p>
          </table:table-cell>
          <table:table-cell office:value-type="float" office:value="19436" table:style-name="ce12">
            <text:p><text:s/>19,436<text:s/></text:p>
          </table:table-cell>
          <table:table-cell office:value-type="float" office:value="830" table:style-name="ce12">
            <text:p><text:s/>830<text:s/></text:p>
          </table:table-cell>
          <table:table-cell office:value-type="string" table:style-name="ce16">
            <text:p>-</text:p>
          </table:table-cell>
          <table:table-cell office:value-type="float" office:value="67916" table:style-name="ce12">
            <text:p><text:s/>67,916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233" table:style-name="ce12">
            <text:p><text:s/>233<text:s/></text:p>
          </table:table-cell>
          <table:table-cell office:value-type="string" table:style-name="ce16">
            <text:p>-</text:p>
          </table:table-cell>
          <table:table-cell office:value-type="float" office:value="17561" table:style-name="ce12">
            <text:p><text:s/>17,561<text:s/></text:p>
          </table:table-cell>
          <table:table-cell office:value-type="float" office:value="390" table:style-name="ce12">
            <text:p><text:s/>390<text:s/></text:p>
          </table:table-cell>
          <table:table-cell office:value-type="string" table:style-name="ce16">
            <text:p>-</text:p>
          </table:table-cell>
          <table:table-cell office:value-type="float" office:value="31330" table:style-name="ce12">
            <text:p><text:s/>31,330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6" table:number-columns-spanned="1" table:number-rows-spanned="2" table:style-name="ce92">
            <text:p>2006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792" table:style-name="ce12">
            <text:p><text:s/>792<text:s/></text:p>
          </table:table-cell>
          <table:table-cell office:value-type="string" table:style-name="ce16">
            <text:p>-</text:p>
          </table:table-cell>
          <table:table-cell office:value-type="float" office:value="64443" table:style-name="ce12">
            <text:p><text:s/>64,443<text:s/></text:p>
          </table:table-cell>
          <table:table-cell office:value-type="float" office:value="1349" table:style-name="ce12">
            <text:p><text:s/>1,349<text:s/></text:p>
          </table:table-cell>
          <table:table-cell office:value-type="string" table:style-name="ce16">
            <text:p>-</text:p>
          </table:table-cell>
          <table:table-cell office:value-type="float" office:value="113177" table:style-name="ce12">
            <text:p><text:s/>113,177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562" table:style-name="ce12">
            <text:p><text:s/>562<text:s/></text:p>
          </table:table-cell>
          <table:table-cell office:value-type="string" table:style-name="ce16">
            <text:p>-</text:p>
          </table:table-cell>
          <table:table-cell office:value-type="float" office:value="46653" table:style-name="ce12">
            <text:p><text:s/>46,653<text:s/></text:p>
          </table:table-cell>
          <table:table-cell office:value-type="float" office:value="729" table:style-name="ce12">
            <text:p><text:s/>729<text:s/></text:p>
          </table:table-cell>
          <table:table-cell office:value-type="string" table:style-name="ce16">
            <text:p>-</text:p>
          </table:table-cell>
          <table:table-cell office:value-type="float" office:value="59404" table:style-name="ce12">
            <text:p><text:s/>59,404<text:s/></text:p>
          </table:table-cell>
          <table:table-cell table:style-name="ce12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5" table:number-columns-spanned="1" table:number-rows-spanned="2" table:style-name="ce92">
            <text:p>2005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07" table:style-name="ce17">
            <text:p><text:s/>1,107<text:s/></text:p>
          </table:table-cell>
          <table:table-cell office:value-type="string" table:style-name="ce16">
            <text:p>-</text:p>
          </table:table-cell>
          <table:table-cell office:value-type="float" office:value="95574" table:style-name="ce17">
            <text:p><text:s/>95,574<text:s/></text:p>
          </table:table-cell>
          <table:table-cell office:value-type="float" office:value="1586" table:style-name="ce17">
            <text:p><text:s/>1,586<text:s/></text:p>
          </table:table-cell>
          <table:table-cell office:value-type="string" table:style-name="ce16">
            <text:p>-</text:p>
          </table:table-cell>
          <table:table-cell office:value-type="float" office:value="137953" table:style-name="ce17">
            <text:p><text:s/>137,953<text:s/></text:p>
          </table:table-cell>
          <table:table-cell table:style-name="ce17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826" table:style-name="ce17">
            <text:p><text:s/>826<text:s/></text:p>
          </table:table-cell>
          <table:table-cell office:value-type="string" table:style-name="ce16">
            <text:p>-</text:p>
          </table:table-cell>
          <table:table-cell office:value-type="float" office:value="71125" table:style-name="ce17">
            <text:p><text:s/>71,125<text:s/></text:p>
          </table:table-cell>
          <table:table-cell office:value-type="float" office:value="798" table:style-name="ce17">
            <text:p><text:s/>798<text:s/></text:p>
          </table:table-cell>
          <table:table-cell office:value-type="string" table:style-name="ce16">
            <text:p>-</text:p>
          </table:table-cell>
          <table:table-cell office:value-type="float" office:value="67394" table:style-name="ce17">
            <text:p><text:s/>67,394<text:s/></text:p>
          </table:table-cell>
          <table:table-cell table:style-name="ce17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4" table:number-columns-spanned="1" table:number-rows-spanned="2" table:style-name="ce92">
            <text:p>2004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247" table:style-name="ce18">
            <text:p><text:s/>1,247<text:s/></text:p>
          </table:table-cell>
          <table:table-cell office:value-type="string" table:style-name="ce16">
            <text:p>-</text:p>
          </table:table-cell>
          <table:table-cell office:value-type="float" office:value="104107" table:style-name="ce18">
            <text:p><text:s/>104,107<text:s/></text:p>
          </table:table-cell>
          <table:table-cell office:value-type="float" office:value="1009" table:style-name="ce18">
            <text:p><text:s/>1,009<text:s/></text:p>
          </table:table-cell>
          <table:table-cell office:value-type="string" table:style-name="ce16">
            <text:p>-</text:p>
          </table:table-cell>
          <table:table-cell office:value-type="float" office:value="90331" table:style-name="ce18">
            <text:p><text:s/>90,331<text:s/></text:p>
          </table:table-cell>
          <table:table-cell table:style-name="ce18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890" table:style-name="ce18">
            <text:p><text:s/>890<text:s/></text:p>
          </table:table-cell>
          <table:table-cell office:value-type="string" table:style-name="ce16">
            <text:p>-</text:p>
          </table:table-cell>
          <table:table-cell office:value-type="float" office:value="76451" table:style-name="ce18">
            <text:p><text:s/>76,451<text:s/></text:p>
          </table:table-cell>
          <table:table-cell office:value-type="float" office:value="461" table:style-name="ce18">
            <text:p><text:s/>461<text:s/></text:p>
          </table:table-cell>
          <table:table-cell office:value-type="string" table:style-name="ce16">
            <text:p>-</text:p>
          </table:table-cell>
          <table:table-cell office:value-type="float" office:value="39733" table:style-name="ce18">
            <text:p><text:s/>39,733<text:s/></text:p>
          </table:table-cell>
          <table:table-cell table:style-name="ce18"/>
          <table:table-cell table:style-name="ce13"/>
          <table:table-cell table:number-columns-repeated="16374" table:style-name="ce14"/>
        </table:table-row>
        <table:table-row table:style-name="ro10">
          <table:table-cell office:value-type="float" office:value="2003" table:number-columns-spanned="1" table:number-rows-spanned="2" table:style-name="ce92">
            <text:p>2003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536" table:style-name="ce17">
            <text:p><text:s/>1,536<text:s/></text:p>
          </table:table-cell>
          <table:table-cell office:value-type="string" table:style-name="ce19">
            <text:p>-</text:p>
          </table:table-cell>
          <table:table-cell office:value-type="float" office:value="124638" table:style-name="ce20">
            <text:p><text:s/>124,638<text:s/></text:p>
          </table:table-cell>
          <table:table-cell office:value-type="float" office:value="673" table:style-name="ce17">
            <text:p><text:s/>673<text:s/></text:p>
          </table:table-cell>
          <table:table-cell office:value-type="string" table:style-name="ce19">
            <text:p>-</text:p>
          </table:table-cell>
          <table:table-cell office:value-type="float" office:value="58164" table:style-name="ce20">
            <text:p><text:s/>58,164<text:s/></text:p>
          </table:table-cell>
          <table:table-cell table:style-name="ce20"/>
          <table:table-cell table:style-name="ce13"/>
          <table:table-cell table:number-columns-repeated="16374" table:style-name="ce14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string" table:style-name="ce21">
            <text:p>958</text:p>
            <text:p/>
          </table:table-cell>
          <table:table-cell office:value-type="string" table:style-name="ce22">
            <text:p>-</text:p>
          </table:table-cell>
          <table:table-cell office:value-type="float" office:value="78553" table:style-name="ce23">
            <text:p><text:s/>78,553<text:s/></text:p>
          </table:table-cell>
          <table:table-cell office:value-type="string" table:style-name="ce21">
            <text:p>310</text:p>
            <text:p/>
          </table:table-cell>
          <table:table-cell office:value-type="string" table:style-name="ce22">
            <text:p>-</text:p>
          </table:table-cell>
          <table:table-cell office:value-type="float" office:value="26592" table:style-name="ce23">
            <text:p><text:s/>26,592<text:s/></text:p>
          </table:table-cell>
          <table:table-cell table:style-name="ce20"/>
          <table:table-cell table:style-name="ce13"/>
          <table:table-cell table:number-columns-repeated="16374" table:style-name="ce14"/>
        </table:table-row>
        <table:table-row table:style-name="ro11">
          <table:table-cell office:value-type="string" table:number-columns-spanned="8" table:number-rows-spanned="1" table:style-name="ce84">
            <text:p>資料來源：經濟部中小企業處、中小企業信保基金、勞動部及教育部青年發展署<text:span text:style-name="T5"/></text:p>
            <text:p><text:span text:style-name="T5">Data Source</text:span>：<text:span text:style-name="T5">Small and Medium Enterprise Administration, Ministry of Economic Affairs; Small and Medium Enterprise</text:span></text:p>
            <text:p><text:span text:style-name="T5"><text:s text:c="24"/>Credit Guarantee Fund of Taiwan; Ministry of Labor; Youth Development Administration, Ministry of Education.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12">
          <table:table-cell office:value-type="string" table:number-columns-spanned="8" table:number-rows-spanned="1" table:style-name="ce86">
            <text:p>備註：<text:span text:style-name="T5">92</text:span>至<text:span text:style-name="T5">97</text:span>年度係由政府部門辦理政策性貸款數據，爰僅提供融資金額。</text:p>
            <text:p><text:span text:style-name="T5">Note: The Amount Guaranteed for year 2003-2008 is not available.</text:span>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29" table:style-name="ro13">
          <table:table-cell table:number-columns-repeated="16384"/>
        </table:table-row>
      </table:table>
      <table:table table:name="創業-1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1</text:span><text:span text:style-name="T3">年</text:span><text:s text:c="2"/><text:span text:style-name="T3">度</text:span></text:p>
            <text:p><text:s text:c="175"/><text:span text:style-name="T10"><text:s/>Year 2022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28827" table:style-name="ce26">
            <text:p><text:s/>28,827<text:s/></text:p>
          </table:table-cell>
          <table:table-cell office:value-type="float" office:value="30346" table:style-name="ce26">
            <text:p><text:s/>30,346<text:s/></text:p>
          </table:table-cell>
          <table:table-cell office:value-type="float" office:value="122" table:style-name="ce26">
            <text:p><text:s/>122<text:s/></text:p>
          </table:table-cell>
          <table:table-cell office:value-type="percentage" office:value="0.27981651376146788" table:formula="of:=[.E6]/[.$B6]" table:style-name="ce27">
            <text:p>27.98%</text:p>
          </table:table-cell>
          <table:table-cell office:value-type="float" office:value="9424" table:style-name="ce26">
            <text:p><text:s/>9,424<text:s/></text:p>
          </table:table-cell>
          <table:table-cell office:value-type="percentage" office:value="0.32691573871717489" table:formula="of:=[.G6]/[.C6]" table:style-name="ce27">
            <text:p>32.69%</text:p>
          </table:table-cell>
          <table:table-cell office:value-type="float" office:value="9921" table:style-name="ce26">
            <text:p><text:s/>9,921<text:s/></text:p>
          </table:table-cell>
          <table:table-cell office:value-type="percentage" office:value="0.32692941409081921" table:formula="of:=[.I6]/[.D6]" table:style-name="ce28">
            <text:p>32.69%</text:p>
          </table:table-cell>
          <table:table-cell office:value-type="float" office:value="314" table:style-name="ce26">
            <text:p><text:s/>314<text:s/></text:p>
          </table:table-cell>
          <table:table-cell office:value-type="percentage" office:value="0.72018348623853212" table:formula="of:=[.K6]/[.B6]" table:style-name="ce27">
            <text:p>72.02%</text:p>
          </table:table-cell>
          <table:table-cell office:value-type="float" office:value="19403" table:style-name="ce26">
            <text:p><text:s/>19,403<text:s/></text:p>
          </table:table-cell>
          <table:table-cell office:value-type="percentage" office:value="0.67308426128282517" table:formula="of:=[.M6]/[.C6]" table:style-name="ce28">
            <text:p>67.31%</text:p>
          </table:table-cell>
          <table:table-cell office:value-type="float" office:value="20425" table:style-name="ce26">
            <text:p><text:s/>20,425<text:s/></text:p>
          </table:table-cell>
          <table:table-cell office:value-type="percentage" office:value="0.67307058590918079" table:formula="of:=[.O6]/[.D6]" table:style-name="ce28">
            <text:p>67.31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2806" table:style-name="ce26">
            <text:p><text:s/>22,806<text:s/></text:p>
          </table:table-cell>
          <table:table-cell office:value-type="float" office:value="1746352" table:style-name="ce26">
            <text:p><text:s/>1,746,352<text:s/></text:p>
          </table:table-cell>
          <table:table-cell office:value-type="float" office:value="1885900" table:style-name="ce26">
            <text:p><text:s/>1,885,900<text:s/></text:p>
          </table:table-cell>
          <table:table-cell office:value-type="float" office:value="14561" table:style-name="ce26">
            <text:p><text:s/>14,561<text:s/></text:p>
          </table:table-cell>
          <table:table-cell office:value-type="percentage" office:value="0.63847233184249763" table:formula="of:=[.E7]/[.$B7]" table:style-name="ce27">
            <text:p>63.85%</text:p>
          </table:table-cell>
          <table:table-cell office:value-type="float" office:value="1126389" table:style-name="ce26">
            <text:p><text:s/>1,126,389<text:s/></text:p>
          </table:table-cell>
          <table:table-cell office:value-type="percentage" office:value="0.64499539611716306" table:formula="of:=[.G7]/[.C7]" table:style-name="ce27">
            <text:p>64.50%</text:p>
          </table:table-cell>
          <table:table-cell office:value-type="float" office:value="1217740" table:style-name="ce26">
            <text:p><text:s/>1,217,740<text:s/></text:p>
          </table:table-cell>
          <table:table-cell office:value-type="percentage" office:value="0.64570761970412005" table:formula="of:=[.I7]/[.D7]" table:style-name="ce28">
            <text:p>64.57%</text:p>
          </table:table-cell>
          <table:table-cell office:value-type="float" office:value="8245" table:style-name="ce26">
            <text:p><text:s/>8,245<text:s/></text:p>
          </table:table-cell>
          <table:table-cell office:value-type="percentage" office:value="0.36152766815750242" table:formula="of:=[.K7]/[.B7]" table:style-name="ce27">
            <text:p>36.15%</text:p>
          </table:table-cell>
          <table:table-cell office:value-type="float" office:value="619963" table:style-name="ce26">
            <text:p><text:s/>619,963<text:s/></text:p>
          </table:table-cell>
          <table:table-cell office:value-type="percentage" office:value="0.35500460388283689" table:formula="of:=[.M7]/[.C7]" table:style-name="ce28">
            <text:p>35.50%</text:p>
          </table:table-cell>
          <table:table-cell office:value-type="float" office:value="668160" table:style-name="ce26">
            <text:p><text:s/>668,160<text:s/></text:p>
          </table:table-cell>
          <table:table-cell office:value-type="percentage" office:value="0.35429238029587995" table:formula="of:=[.O7]/[.D7]" table:style-name="ce28">
            <text:p>35.43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2806" table:formula="of:=SUM([.B7:.B8])" table:style-name="ce26">
            <text:p><text:s/>22,806<text:s/></text:p>
          </table:table-cell>
          <table:table-cell office:value-type="float" office:value="1746352" table:formula="of:=SUM([.C7:.C8])" table:style-name="ce26">
            <text:p><text:s/>1,746,352<text:s/></text:p>
          </table:table-cell>
          <table:table-cell office:value-type="float" office:value="1885900" table:formula="of:=SUM([.D7:.D8])" table:style-name="ce26">
            <text:p><text:s/>1,885,900<text:s/></text:p>
          </table:table-cell>
          <table:table-cell office:value-type="float" office:value="14561" table:formula="of:=SUM([.E7:.E8])" table:style-name="ce26">
            <text:p><text:s/>14,561<text:s/></text:p>
          </table:table-cell>
          <table:table-cell office:value-type="percentage" office:value="0.63847233184249763" table:formula="of:=[.E9]/[.$B9]" table:style-name="ce27">
            <text:p>63.85%</text:p>
          </table:table-cell>
          <table:table-cell office:value-type="float" office:value="1126389" table:formula="of:=SUM([.G7:.G8])" table:style-name="ce26">
            <text:p><text:s/>1,126,389<text:s/></text:p>
          </table:table-cell>
          <table:table-cell office:value-type="percentage" office:value="0.64499539611716306" table:formula="of:=[.G9]/[.$C9]" table:style-name="ce27">
            <text:p>64.50%</text:p>
          </table:table-cell>
          <table:table-cell office:value-type="float" office:value="1217740" table:formula="of:=SUM([.I7:.I8])" table:style-name="ce26">
            <text:p><text:s/>1,217,740<text:s/></text:p>
          </table:table-cell>
          <table:table-cell office:value-type="percentage" office:value="0.64570761970412005" table:formula="of:=[.I9]/[.$D9]" table:style-name="ce28">
            <text:p>64.57%</text:p>
          </table:table-cell>
          <table:table-cell office:value-type="float" office:value="8245" table:formula="of:=SUM([.K7:.K8])" table:style-name="ce26">
            <text:p><text:s/>8,245<text:s/></text:p>
          </table:table-cell>
          <table:table-cell office:value-type="percentage" office:value="0.36152766815750242" table:formula="of:=[.K9]/[.$B9]" table:style-name="ce27">
            <text:p>36.15%</text:p>
          </table:table-cell>
          <table:table-cell office:value-type="float" office:value="619963" table:formula="of:=SUM([.M7:.M8])" table:style-name="ce26">
            <text:p><text:s/>619,963<text:s/></text:p>
          </table:table-cell>
          <table:table-cell office:value-type="percentage" office:value="0.35500460388283689" table:formula="of:=[.M9]/[.$C9]" table:style-name="ce28">
            <text:p>35.50%</text:p>
          </table:table-cell>
          <table:table-cell office:value-type="float" office:value="668160" table:formula="of:=SUM([.O7:.O8])" table:style-name="ce26">
            <text:p><text:s/>668,160<text:s/></text:p>
          </table:table-cell>
          <table:table-cell office:value-type="percentage" office:value="0.35429238029587995" table:formula="of:=[.O9]/[.$D9]" table:style-name="ce28">
            <text:p>35.43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18">112</text:span><text:span text:style-name="T17">年</text:span><text:span text:style-name="T18"><text:s/>5</text:span><text:span text:style-name="T17">月</text:span><text:span text:style-name="T18"><text:s/>17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28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</table:table>
      <table:table table:name="創業-110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0</text:span><text:span text:style-name="T3">年</text:span><text:s text:c="2"/><text:span text:style-name="T3">度</text:span></text:p>
            <text:p><text:s text:c="175"/><text:span text:style-name="T10"><text:s/>Year 2021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25405.1338" table:style-name="ce26">
            <text:p><text:s/>25,405<text:s/></text:p>
          </table:table-cell>
          <table:table-cell office:value-type="float" office:value="26742.246200000001" table:style-name="ce26">
            <text:p><text:s/>26,742<text:s/></text:p>
          </table:table-cell>
          <table:table-cell office:value-type="float" office:value="114" table:style-name="ce26">
            <text:p><text:s/>114<text:s/></text:p>
          </table:table-cell>
          <table:table-cell office:value-type="percentage" office:value="0.30481283422459893" table:formula="of:=[.E6]/[.$B6]" table:style-name="ce27">
            <text:p>30.48%</text:p>
          </table:table-cell>
          <table:table-cell office:value-type="float" office:value="8888.2000000000007" table:style-name="ce26">
            <text:p><text:s/>8,888<text:s/></text:p>
          </table:table-cell>
          <table:table-cell office:value-type="percentage" office:value="0.34985842113533766" table:formula="of:=[.G6]/[.$C6]" table:style-name="ce27">
            <text:p>34.99%</text:p>
          </table:table-cell>
          <table:table-cell office:value-type="float" office:value="9356" table:style-name="ce26">
            <text:p><text:s/>9,356<text:s/></text:p>
          </table:table-cell>
          <table:table-cell office:value-type="percentage" office:value="0.3498584198959323" table:formula="of:=[.I6]/[.$D6]" table:style-name="ce28">
            <text:p>34.99%</text:p>
          </table:table-cell>
          <table:table-cell office:value-type="float" office:value="260" table:style-name="ce26">
            <text:p><text:s/>260<text:s/></text:p>
          </table:table-cell>
          <table:table-cell office:value-type="percentage" office:value="0.69518716577540107" table:formula="of:=[.K6]/[.$B6]" table:style-name="ce27">
            <text:p>69.52%</text:p>
          </table:table-cell>
          <table:table-cell office:value-type="float" office:value="16516.933799999999" table:style-name="ce26">
            <text:p><text:s/>16,517<text:s/></text:p>
          </table:table-cell>
          <table:table-cell office:value-type="percentage" office:value="0.65014157886466239" table:formula="of:=[.M6]/[.$C6]" table:style-name="ce28">
            <text:p>65.01%</text:p>
          </table:table-cell>
          <table:table-cell office:value-type="float" office:value="17386.246200000001" table:style-name="ce26">
            <text:p><text:s/>17,386<text:s/></text:p>
          </table:table-cell>
          <table:table-cell office:value-type="percentage" office:value="0.65014158010406775" table:formula="of:=[.O6]/[.$D6]" table:style-name="ce28">
            <text:p>65.01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54034" table:style-name="ce26">
            <text:p><text:s/>54,034<text:s/></text:p>
          </table:table-cell>
          <table:table-cell office:value-type="float" office:value="3903477.7702000001" table:style-name="ce26">
            <text:p><text:s/>3,903,478<text:s/></text:p>
          </table:table-cell>
          <table:table-cell office:value-type="float" office:value="4168273.5622" table:style-name="ce26">
            <text:p><text:s/>4,168,274<text:s/></text:p>
          </table:table-cell>
          <table:table-cell office:value-type="float" office:value="35323" table:style-name="ce26">
            <text:p><text:s/>35,323<text:s/></text:p>
          </table:table-cell>
          <table:table-cell office:value-type="percentage" office:value="0.65371802938890333" table:formula="of:=[.E7]/[.$B7]" table:style-name="ce27">
            <text:p>65.37%</text:p>
          </table:table-cell>
          <table:table-cell office:value-type="float" office:value="2575424.8739999998" table:style-name="ce26">
            <text:p><text:s/>2,575,425<text:s/></text:p>
          </table:table-cell>
          <table:table-cell office:value-type="percentage" office:value="0.65977700543380946" table:formula="of:=[.G7]/[.$C7]" table:style-name="ce27">
            <text:p>65.98%</text:p>
          </table:table-cell>
          <table:table-cell office:value-type="float" office:value="2751498.2522" table:style-name="ce26">
            <text:p><text:s/>2,751,498<text:s/></text:p>
          </table:table-cell>
          <table:table-cell office:value-type="percentage" office:value="0.66010500777875258" table:formula="of:=[.I7]/[.$D7]" table:style-name="ce28">
            <text:p>66.01%</text:p>
          </table:table-cell>
          <table:table-cell office:value-type="float" office:value="18711" table:style-name="ce26">
            <text:p><text:s/>18,711<text:s/></text:p>
          </table:table-cell>
          <table:table-cell office:value-type="percentage" office:value="0.34628197061109672" table:formula="of:=[.K7]/[.$B7]" table:style-name="ce27">
            <text:p>34.63%</text:p>
          </table:table-cell>
          <table:table-cell office:value-type="float" office:value="1328052.8962000001" table:style-name="ce26">
            <text:p><text:s/>1,328,053<text:s/></text:p>
          </table:table-cell>
          <table:table-cell office:value-type="percentage" office:value="0.34022299456619048" table:formula="of:=[.M7]/[.$C7]" table:style-name="ce28">
            <text:p>34.02%</text:p>
          </table:table-cell>
          <table:table-cell office:value-type="float" office:value="1416775.31" table:style-name="ce26">
            <text:p><text:s/>1,416,775<text:s/></text:p>
          </table:table-cell>
          <table:table-cell office:value-type="percentage" office:value="0.33989499222124736" table:formula="of:=[.O7]/[.$D7]" table:style-name="ce28">
            <text:p>33.99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54034" table:formula="of:=SUM([.B7:.B8])" table:style-name="ce26">
            <text:p><text:s/>54,034<text:s/></text:p>
          </table:table-cell>
          <table:table-cell office:value-type="float" office:value="3903477.7702000001" table:formula="of:=SUM([.C7:.C8])" table:style-name="ce26">
            <text:p><text:s/>3,903,478<text:s/></text:p>
          </table:table-cell>
          <table:table-cell office:value-type="float" office:value="4168273.5622" table:formula="of:=SUM([.D7:.D8])" table:style-name="ce26">
            <text:p><text:s/>4,168,274<text:s/></text:p>
          </table:table-cell>
          <table:table-cell office:value-type="float" office:value="35323" table:formula="of:=SUM([.E7:.E8])" table:style-name="ce26">
            <text:p><text:s/>35,323<text:s/></text:p>
          </table:table-cell>
          <table:table-cell office:value-type="percentage" office:value="0.65371802938890333" table:formula="of:=[.E9]/[.$B9]" table:style-name="ce27">
            <text:p>65.37%</text:p>
          </table:table-cell>
          <table:table-cell office:value-type="float" office:value="2575424.8739999998" table:formula="of:=SUM([.G7:.G8])" table:style-name="ce26">
            <text:p><text:s/>2,575,425<text:s/></text:p>
          </table:table-cell>
          <table:table-cell office:value-type="percentage" office:value="0.65977700543380946" table:formula="of:=[.G9]/[.$C9]" table:style-name="ce27">
            <text:p>65.98%</text:p>
          </table:table-cell>
          <table:table-cell office:value-type="float" office:value="2751498.2522" table:formula="of:=SUM([.I7:.I8])" table:style-name="ce26">
            <text:p><text:s/>2,751,498<text:s/></text:p>
          </table:table-cell>
          <table:table-cell office:value-type="percentage" office:value="0.66010500777875258" table:formula="of:=[.I9]/[.$D9]" table:style-name="ce28">
            <text:p>66.01%</text:p>
          </table:table-cell>
          <table:table-cell office:value-type="float" office:value="18711" table:formula="of:=SUM([.K7:.K8])" table:style-name="ce26">
            <text:p><text:s/>18,711<text:s/></text:p>
          </table:table-cell>
          <table:table-cell office:value-type="percentage" office:value="0.34628197061109672" table:formula="of:=[.K9]/[.$B9]" table:style-name="ce27">
            <text:p>34.63%</text:p>
          </table:table-cell>
          <table:table-cell office:value-type="float" office:value="1328052.8962000001" table:formula="of:=SUM([.M7:.M8])" table:style-name="ce26">
            <text:p><text:s/>1,328,053<text:s/></text:p>
          </table:table-cell>
          <table:table-cell office:value-type="percentage" office:value="0.34022299456619048" table:formula="of:=[.M9]/[.$C9]" table:style-name="ce28">
            <text:p>34.02%</text:p>
          </table:table-cell>
          <table:table-cell office:value-type="float" office:value="1416775.31" table:formula="of:=SUM([.O7:.O8])" table:style-name="ce26">
            <text:p><text:s/>1,416,775<text:s/></text:p>
          </table:table-cell>
          <table:table-cell office:value-type="percentage" office:value="0.33989499222124736" table:formula="of:=[.O9]/[.$D9]" table:style-name="ce28">
            <text:p>33.99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18">111</text:span><text:span text:style-name="T17">年</text:span><text:span text:style-name="T18"><text:s/>5</text:span><text:span text:style-name="T17">月</text:span><text:span text:style-name="T18"><text:s/>24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28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9" table:style-name="ta4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9<text:s/><text:span text:style-name="T3">年</text:span><text:s text:c="2"/><text:span text:style-name="T3">度</text:span></text:p>
            <text:p><text:s text:c="175"/><text:span text:style-name="T10"><text:s/>Year 2020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38361.19" table:style-name="ce26">
            <text:p><text:s/>38,361<text:s/></text:p>
          </table:table-cell>
          <table:table-cell office:value-type="float" office:value="40380.199999999997" table:style-name="ce26">
            <text:p><text:s/>40,380<text:s/></text:p>
          </table:table-cell>
          <table:table-cell office:value-type="float" office:value="124" table:style-name="ce26">
            <text:p><text:s/>124<text:s/></text:p>
          </table:table-cell>
          <table:table-cell office:value-type="percentage" office:value="0.23574144486692014" table:style-name="ce27">
            <text:p>23.57%</text:p>
          </table:table-cell>
          <table:table-cell office:value-type="float" office:value="9929.4" table:style-name="ce26">
            <text:p><text:s/>9,929<text:s/></text:p>
          </table:table-cell>
          <table:table-cell office:value-type="percentage" office:value="0.25883972838173164" table:style-name="ce27">
            <text:p>25.88%</text:p>
          </table:table-cell>
          <table:table-cell office:value-type="float" office:value="10452" table:style-name="ce26">
            <text:p><text:s/>10,452<text:s/></text:p>
          </table:table-cell>
          <table:table-cell office:value-type="percentage" office:value="0.25883972838173164" table:style-name="ce28">
            <text:p>25.88%</text:p>
          </table:table-cell>
          <table:table-cell office:value-type="float" office:value="402" table:style-name="ce26">
            <text:p><text:s/>402<text:s/></text:p>
          </table:table-cell>
          <table:table-cell office:value-type="percentage" office:value="0.76425855513307983" table:style-name="ce27">
            <text:p>76.43%</text:p>
          </table:table-cell>
          <table:table-cell office:value-type="float" office:value="28431.79" table:style-name="ce26">
            <text:p><text:s/>28,432<text:s/></text:p>
          </table:table-cell>
          <table:table-cell office:value-type="percentage" office:value="0.74116027161826836" table:style-name="ce28">
            <text:p>74.12%</text:p>
          </table:table-cell>
          <table:table-cell office:value-type="float" office:value="29928.2" table:style-name="ce26">
            <text:p><text:s/>29,928<text:s/></text:p>
          </table:table-cell>
          <table:table-cell office:value-type="percentage" office:value="0.74116027161826847" table:style-name="ce28">
            <text:p>74.12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2034" table:style-name="ce26">
            <text:p><text:s/>12,034<text:s/></text:p>
          </table:table-cell>
          <table:table-cell office:value-type="float" office:value="936786.00289999985" table:style-name="ce26">
            <text:p><text:s/>936,786<text:s/></text:p>
          </table:table-cell>
          <table:table-cell office:value-type="float" office:value="1002809.1059999999" table:style-name="ce26">
            <text:p><text:s/>1,002,809<text:s/></text:p>
          </table:table-cell>
          <table:table-cell office:value-type="float" office:value="8067" table:style-name="ce26">
            <text:p><text:s/>8,067<text:s/></text:p>
          </table:table-cell>
          <table:table-cell office:value-type="percentage" office:value="0.67035067309290342" table:style-name="ce27">
            <text:p>67.04%</text:p>
          </table:table-cell>
          <table:table-cell office:value-type="float" office:value="635467.66889999982" table:style-name="ce26">
            <text:p><text:s/>635,468<text:s/></text:p>
          </table:table-cell>
          <table:table-cell office:value-type="percentage" office:value="0.67834880851420531" table:style-name="ce27">
            <text:p>67.83%</text:p>
          </table:table-cell>
          <table:table-cell office:value-type="float" office:value="680813.79599999986" table:style-name="ce26">
            <text:p><text:s/>680,814<text:s/></text:p>
          </table:table-cell>
          <table:table-cell office:value-type="percentage" office:value="0.67890667518529679" table:style-name="ce28">
            <text:p>67.89%</text:p>
          </table:table-cell>
          <table:table-cell office:value-type="float" office:value="3967" table:style-name="ce26">
            <text:p><text:s/>3,967<text:s/></text:p>
          </table:table-cell>
          <table:table-cell office:value-type="percentage" office:value="0.32964932690709658" table:style-name="ce27">
            <text:p>32.96%</text:p>
          </table:table-cell>
          <table:table-cell office:value-type="float" office:value="301318.33400000003" table:style-name="ce26">
            <text:p><text:s/>301,318<text:s/></text:p>
          </table:table-cell>
          <table:table-cell office:value-type="percentage" office:value="0.32165119148579463" table:style-name="ce28">
            <text:p>32.17%</text:p>
          </table:table-cell>
          <table:table-cell office:value-type="float" office:value="321995.31" table:style-name="ce26">
            <text:p><text:s/>321,995<text:s/></text:p>
          </table:table-cell>
          <table:table-cell office:value-type="percentage" office:value="0.3210933248147031" table:style-name="ce28">
            <text:p>32.11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2034" table:style-name="ce26">
            <text:p><text:s/>12,034<text:s/></text:p>
          </table:table-cell>
          <table:table-cell office:value-type="float" office:value="936786.00289999985" table:style-name="ce26">
            <text:p><text:s/>936,786<text:s/></text:p>
          </table:table-cell>
          <table:table-cell office:value-type="float" office:value="1002809.1059999999" table:style-name="ce26">
            <text:p><text:s/>1,002,809<text:s/></text:p>
          </table:table-cell>
          <table:table-cell office:value-type="float" office:value="8067" table:style-name="ce26">
            <text:p><text:s/>8,067<text:s/></text:p>
          </table:table-cell>
          <table:table-cell office:value-type="percentage" office:value="0.67035067309290342" table:style-name="ce27">
            <text:p>67.04%</text:p>
          </table:table-cell>
          <table:table-cell office:value-type="float" office:value="635467.66889999982" table:style-name="ce26">
            <text:p><text:s/>635,468<text:s/></text:p>
          </table:table-cell>
          <table:table-cell office:value-type="percentage" office:value="0.67834880851420531" table:style-name="ce27">
            <text:p>67.83%</text:p>
          </table:table-cell>
          <table:table-cell office:value-type="float" office:value="680813.79599999986" table:style-name="ce26">
            <text:p><text:s/>680,814<text:s/></text:p>
          </table:table-cell>
          <table:table-cell office:value-type="percentage" office:value="0.67890667518529679" table:style-name="ce28">
            <text:p>67.89%</text:p>
          </table:table-cell>
          <table:table-cell office:value-type="float" office:value="3967" table:style-name="ce26">
            <text:p><text:s/>3,967<text:s/></text:p>
          </table:table-cell>
          <table:table-cell office:value-type="percentage" office:value="0.32964932690709658" table:style-name="ce27">
            <text:p>32.96%</text:p>
          </table:table-cell>
          <table:table-cell office:value-type="float" office:value="301318.33400000003" table:style-name="ce26">
            <text:p><text:s/>301,318<text:s/></text:p>
          </table:table-cell>
          <table:table-cell office:value-type="percentage" office:value="0.32165119148579463" table:style-name="ce28">
            <text:p>32.17%</text:p>
          </table:table-cell>
          <table:table-cell office:value-type="float" office:value="321995.31" table:style-name="ce26">
            <text:p><text:s/>321,995<text:s/></text:p>
          </table:table-cell>
          <table:table-cell office:value-type="percentage" office:value="0.3210933248147031" table:style-name="ce28">
            <text:p>32.11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10</text:span>年<text:span text:style-name="T5">5</text:span>月<text:span text:style-name="T5">13</text:span>日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8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8<text:s/><text:span text:style-name="T3">年</text:span><text:s text:c="2"/><text:span text:style-name="T3">度</text:span><text:span text:style-name="T3"/></text:p>
            <text:p><text:s text:c="175"/><text:span text:style-name="T10"><text:s/>Year 2019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97" table:style-name="ce26">
            <text:p><text:s/>497<text:s/></text:p>
          </table:table-cell>
          <table:table-cell office:value-type="float" office:value="29840" table:style-name="ce26">
            <text:p><text:s/>29,840<text:s/></text:p>
          </table:table-cell>
          <table:table-cell office:value-type="float" office:value="31411" table:style-name="ce26">
            <text:p><text:s/>31,411<text:s/></text:p>
          </table:table-cell>
          <table:table-cell office:value-type="float" office:value="117" table:style-name="ce26">
            <text:p><text:s/>117<text:s/></text:p>
          </table:table-cell>
          <table:table-cell office:value-type="percentage" office:value="0.23541247484909456" table:formula="of:=[.E6]/[.B6]" table:style-name="ce27">
            <text:p>23.54%</text:p>
          </table:table-cell>
          <table:table-cell office:value-type="float" office:value="8051" table:style-name="ce26">
            <text:p><text:s/>8,051<text:s/></text:p>
          </table:table-cell>
          <table:table-cell office:value-type="percentage" office:value="0.26980563002680963" table:formula="of:=[.G6]/[.C6]" table:style-name="ce27">
            <text:p>26.98%</text:p>
          </table:table-cell>
          <table:table-cell office:value-type="float" office:value="8475" table:style-name="ce26">
            <text:p><text:s/>8,475<text:s/></text:p>
          </table:table-cell>
          <table:table-cell office:value-type="percentage" office:value="0.26980993919327623" table:formula="of:=[.I6]/[.D6]" table:style-name="ce28">
            <text:p>26.98%</text:p>
          </table:table-cell>
          <table:table-cell office:value-type="float" office:value="380" table:style-name="ce26">
            <text:p><text:s/>380<text:s/></text:p>
          </table:table-cell>
          <table:table-cell office:value-type="percentage" office:value="0.76458752515090544" table:formula="of:=[.K6]/[.B6]" table:style-name="ce27">
            <text:p>76.46%</text:p>
          </table:table-cell>
          <table:table-cell office:value-type="float" office:value="21789" table:style-name="ce26">
            <text:p><text:s/>21,789<text:s/></text:p>
          </table:table-cell>
          <table:table-cell office:value-type="percentage" office:value="0.73019436997319032" table:formula="of:=[.M6]/[.C6]" table:style-name="ce28">
            <text:p>73.02%</text:p>
          </table:table-cell>
          <table:table-cell office:value-type="float" office:value="22936" table:style-name="ce26">
            <text:p><text:s/>22,936<text:s/></text:p>
          </table:table-cell>
          <table:table-cell office:value-type="percentage" office:value="0.73019006080672377" table:formula="of:=[.O6]/[.D6]" table:style-name="ce28">
            <text:p>73.02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450" table:style-name="ce26">
            <text:p><text:s/>2,450<text:s/></text:p>
          </table:table-cell>
          <table:table-cell office:value-type="float" office:value="231940" table:style-name="ce26">
            <text:p><text:s/>231,940<text:s/></text:p>
          </table:table-cell>
          <table:table-cell office:value-type="float" office:value="260874" table:style-name="ce26">
            <text:p><text:s/>260,874<text:s/></text:p>
          </table:table-cell>
          <table:table-cell office:value-type="float" office:value="1788" table:style-name="ce26">
            <text:p><text:s/>1,788<text:s/></text:p>
          </table:table-cell>
          <table:table-cell office:value-type="percentage" office:value="0.72979591836734692" table:formula="of:=[.E7]/[.B7]" table:style-name="ce27">
            <text:p>72.98%</text:p>
          </table:table-cell>
          <table:table-cell office:value-type="float" office:value="170702" table:style-name="ce26">
            <text:p><text:s/>170,702<text:s/></text:p>
          </table:table-cell>
          <table:table-cell office:value-type="percentage" office:value="0.73597482107441581" table:formula="of:=[.G7]/[.C7]" table:style-name="ce27">
            <text:p>73.60%</text:p>
          </table:table-cell>
          <table:table-cell office:value-type="float" office:value="191913" table:style-name="ce26">
            <text:p><text:s/>191,913<text:s/></text:p>
          </table:table-cell>
          <table:table-cell office:value-type="percentage" office:value="0.73565399388210395" table:formula="of:=[.I7]/[.D7]" table:style-name="ce28">
            <text:p>73.57%</text:p>
          </table:table-cell>
          <table:table-cell office:value-type="float" office:value="662" table:style-name="ce26">
            <text:p><text:s/>662<text:s/></text:p>
          </table:table-cell>
          <table:table-cell office:value-type="percentage" office:value="0.27020408163265308" table:formula="of:=[.K7]/[.B7]" table:style-name="ce27">
            <text:p>27.02%</text:p>
          </table:table-cell>
          <table:table-cell office:value-type="float" office:value="61238" table:style-name="ce26">
            <text:p><text:s/>61,238<text:s/></text:p>
          </table:table-cell>
          <table:table-cell office:value-type="percentage" office:value="0.26402517892558419" table:formula="of:=[.M7]/[.C7]" table:style-name="ce28">
            <text:p>26.40%</text:p>
          </table:table-cell>
          <table:table-cell office:value-type="float" office:value="68961" table:style-name="ce26">
            <text:p><text:s/>68,961<text:s/></text:p>
          </table:table-cell>
          <table:table-cell office:value-type="percentage" office:value="0.26434600611789599" table:formula="of:=[.O7]/[.D7]" table:style-name="ce28">
            <text:p>26.43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450" table:formula="of:=[.B7]+[.B8]" table:style-name="ce26">
            <text:p><text:s/>2,450<text:s/></text:p>
          </table:table-cell>
          <table:table-cell office:value-type="float" office:value="231940" table:formula="of:=[.C7]+[.C8]" table:style-name="ce26">
            <text:p><text:s/>231,940<text:s/></text:p>
          </table:table-cell>
          <table:table-cell office:value-type="float" office:value="260874" table:formula="of:=[.D7]+[.D8]" table:style-name="ce26">
            <text:p><text:s/>260,874<text:s/></text:p>
          </table:table-cell>
          <table:table-cell office:value-type="float" office:value="1788" table:formula="of:=[.E7]+[.E8]" table:style-name="ce26">
            <text:p><text:s/>1,788<text:s/></text:p>
          </table:table-cell>
          <table:table-cell office:value-type="percentage" office:value="0.72979591836734692" table:formula="of:=[.E9]/[.B9]" table:style-name="ce27">
            <text:p>72.98%</text:p>
          </table:table-cell>
          <table:table-cell office:value-type="float" office:value="170702" table:formula="of:=[.G7]+[.G8]" table:style-name="ce26">
            <text:p><text:s/>170,702<text:s/></text:p>
          </table:table-cell>
          <table:table-cell office:value-type="percentage" office:value="0.73597482107441581" table:formula="of:=[.G9]/[.C9]" table:style-name="ce27">
            <text:p>73.60%</text:p>
          </table:table-cell>
          <table:table-cell office:value-type="float" office:value="191913" table:formula="of:=[.I7]+[.I8]" table:style-name="ce26">
            <text:p><text:s/>191,913<text:s/></text:p>
          </table:table-cell>
          <table:table-cell office:value-type="percentage" office:value="0.73565399388210395" table:formula="of:=[.I9]/[.D9]" table:style-name="ce28">
            <text:p>73.57%</text:p>
          </table:table-cell>
          <table:table-cell office:value-type="float" office:value="662" table:formula="of:=[.K7]+[.K8]" table:style-name="ce26">
            <text:p><text:s/>662<text:s/></text:p>
          </table:table-cell>
          <table:table-cell office:value-type="percentage" office:value="0.27020408163265308" table:formula="of:=[.K9]/[.B9]" table:style-name="ce27">
            <text:p>27.02%</text:p>
          </table:table-cell>
          <table:table-cell office:value-type="float" office:value="61238" table:formula="of:=[.M7]+[.M8]" table:style-name="ce26">
            <text:p><text:s/>61,238<text:s/></text:p>
          </table:table-cell>
          <table:table-cell office:value-type="percentage" office:value="0.26402517892558419" table:formula="of:=[.M9]/[.C9]" table:style-name="ce28">
            <text:p>26.40%</text:p>
          </table:table-cell>
          <table:table-cell office:value-type="float" office:value="68961" table:formula="of:=[.O7]+[.O8]" table:style-name="ce26">
            <text:p><text:s/>68,961<text:s/></text:p>
          </table:table-cell>
          <table:table-cell office:value-type="percentage" office:value="0.26434600611789599" table:formula="of:=[.O9]/[.D9]" table:style-name="ce28">
            <text:p>26.43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8</text:span>年<text:span text:style-name="T5">5</text:span>月<text:span text:style-name="T5">20</text:span>日</text:p>
            <text:p><text:span text:style-name="T10">Report Date: May 20, 2019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7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7<text:s/><text:span text:style-name="T3">年</text:span><text:s text:c="2"/><text:span text:style-name="T3">度</text:span></text:p>
            <text:p><text:s text:c="175"/><text:span text:style-name="T10"><text:s/>Year 2018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23688" table:style-name="ce26">
            <text:p><text:s/>23,688<text:s/></text:p>
          </table:table-cell>
          <table:table-cell office:value-type="float" office:value="24934" table:style-name="ce26">
            <text:p><text:s/>24,934<text:s/></text:p>
          </table:table-cell>
          <table:table-cell office:value-type="float" office:value="97" table:style-name="ce26">
            <text:p><text:s/>97<text:s/></text:p>
          </table:table-cell>
          <table:table-cell office:value-type="percentage" office:value="0.2219679633867277" table:formula="of:=[.E6]/[.B6]" table:style-name="ce27">
            <text:p>22.20%</text:p>
          </table:table-cell>
          <table:table-cell office:value-type="float" office:value="5534" table:style-name="ce26">
            <text:p><text:s/>5,534<text:s/></text:p>
          </table:table-cell>
          <table:table-cell office:value-type="percentage" office:value="0.23362039851401553" table:formula="of:=[.G6]/[.C6]" table:style-name="ce27">
            <text:p>23.36%</text:p>
          </table:table-cell>
          <table:table-cell office:value-type="float" office:value="5825" table:style-name="ce26">
            <text:p><text:s/>5,825<text:s/></text:p>
          </table:table-cell>
          <table:table-cell office:value-type="percentage" office:value="0.23361674821528836" table:formula="of:=[.I6]/[.D6]" table:style-name="ce28">
            <text:p>23.36%</text:p>
          </table:table-cell>
          <table:table-cell office:value-type="float" office:value="340" table:style-name="ce26">
            <text:p><text:s/>340<text:s/></text:p>
          </table:table-cell>
          <table:table-cell office:value-type="percentage" office:value="0.77803203661327236" table:formula="of:=[.K6]/[.B6]" table:style-name="ce27">
            <text:p>77.80%</text:p>
          </table:table-cell>
          <table:table-cell office:value-type="float" office:value="18154" table:style-name="ce26">
            <text:p><text:s/>18,154<text:s/></text:p>
          </table:table-cell>
          <table:table-cell office:value-type="percentage" office:value="0.7663796014859845" table:formula="of:=[.M6]/[.C6]" table:style-name="ce28">
            <text:p>76.64%</text:p>
          </table:table-cell>
          <table:table-cell office:value-type="float" office:value="19109" table:style-name="ce26">
            <text:p><text:s/>19,109<text:s/></text:p>
          </table:table-cell>
          <table:table-cell office:value-type="percentage" office:value="0.76638325178471167" table:formula="of:=[.O6]/[.D6]" table:style-name="ce28">
            <text:p>76.64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471" table:style-name="ce26">
            <text:p><text:s/>1,471<text:s/></text:p>
          </table:table-cell>
          <table:table-cell office:value-type="float" office:value="147915.28400000001" table:style-name="ce26">
            <text:p><text:s/>147,915<text:s/></text:p>
          </table:table-cell>
          <table:table-cell office:value-type="float" office:value="164489.26" table:style-name="ce26">
            <text:p><text:s/>164,489<text:s/></text:p>
          </table:table-cell>
          <table:table-cell office:value-type="float" office:value="1095" table:style-name="ce26">
            <text:p><text:s/>1,095<text:s/></text:p>
          </table:table-cell>
          <table:table-cell office:value-type="percentage" office:value="0.74439157036029913" table:formula="of:=[.E7]/[.B7]" table:style-name="ce27">
            <text:p>74.44%</text:p>
          </table:table-cell>
          <table:table-cell office:value-type="float" office:value="109683.53400000001" table:style-name="ce26">
            <text:p><text:s/>109,684<text:s/></text:p>
          </table:table-cell>
          <table:table-cell office:value-type="percentage" office:value="0.74152941490481816" table:formula="of:=[.G7]/[.C7]" table:style-name="ce27">
            <text:p>74.15%</text:p>
          </table:table-cell>
          <table:table-cell office:value-type="float" office:value="122015.26000000001" table:style-name="ce26">
            <text:p><text:s/>122,015<text:s/></text:p>
          </table:table-cell>
          <table:table-cell office:value-type="percentage" office:value="0.74178253340066092" table:formula="of:=[.I7]/[.D7]" table:style-name="ce28">
            <text:p>74.18%</text:p>
          </table:table-cell>
          <table:table-cell office:value-type="float" office:value="376" table:style-name="ce26">
            <text:p><text:s/>376<text:s/></text:p>
          </table:table-cell>
          <table:table-cell office:value-type="percentage" office:value="0.25560842963970087" table:formula="of:=[.K7]/[.B7]" table:style-name="ce27">
            <text:p>25.56%</text:p>
          </table:table-cell>
          <table:table-cell office:value-type="float" office:value="38231" table:style-name="ce26">
            <text:p><text:s/>38,231<text:s/></text:p>
          </table:table-cell>
          <table:table-cell office:value-type="percentage" office:value="0.25846551462524991" table:formula="of:=[.M7]/[.C7]" table:style-name="ce28">
            <text:p>25.85%</text:p>
          </table:table-cell>
          <table:table-cell office:value-type="float" office:value="42474" table:style-name="ce26">
            <text:p><text:s/>42,474<text:s/></text:p>
          </table:table-cell>
          <table:table-cell office:value-type="percentage" office:value="0.25821746659933903" table:formula="of:=[.O7]/[.D7]" table:style-name="ce28">
            <text:p>25.82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4.965999999991617" table:style-name="ce26">
            <text:p><text:s/>45<text:s/></text:p>
          </table:table-cell>
          <table:table-cell office:value-type="float" office:value="50.039999999990684" table:style-name="ce26">
            <text:p><text:s/>50<text:s/></text:p>
          </table:table-cell>
          <table:table-cell office:value-type="float" office:value="1" table:style-name="ce26">
            <text:p><text:s/>1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44.965999999991617" table:style-name="ce26">
            <text:p><text:s/>45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50.039999999990684" table:style-name="ce26">
            <text:p><text:s/>50<text:s/>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8">
            <text:p>0.00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472" table:style-name="ce26">
            <text:p><text:s/>1,472<text:s/></text:p>
          </table:table-cell>
          <table:table-cell office:value-type="float" office:value="147960.25" table:style-name="ce26">
            <text:p><text:s/>147,960<text:s/></text:p>
          </table:table-cell>
          <table:table-cell office:value-type="float" office:value="164539.29999999999" table:style-name="ce26">
            <text:p><text:s/>164,539<text:s/></text:p>
          </table:table-cell>
          <table:table-cell office:value-type="float" office:value="1096" table:style-name="ce26">
            <text:p><text:s/>1,096<text:s/></text:p>
          </table:table-cell>
          <table:table-cell office:value-type="percentage" office:value="0.74456521739130432" table:formula="of:=[.E9]/[.B9]" table:style-name="ce27">
            <text:p>74.46%</text:p>
          </table:table-cell>
          <table:table-cell office:value-type="float" office:value="109728.5" table:style-name="ce26">
            <text:p><text:s/>109,729<text:s/></text:p>
          </table:table-cell>
          <table:table-cell office:value-type="percentage" office:value="0.74160796565293718" table:formula="of:=[.G9]/[.C9]" table:style-name="ce27">
            <text:p>74.16%</text:p>
          </table:table-cell>
          <table:table-cell office:value-type="float" office:value="122065.3" table:style-name="ce26">
            <text:p><text:s/>122,065<text:s/></text:p>
          </table:table-cell>
          <table:table-cell office:value-type="percentage" office:value="0.74186106298009058" table:formula="of:=[.I9]/[.D9]" table:style-name="ce28">
            <text:p>74.19%</text:p>
          </table:table-cell>
          <table:table-cell office:value-type="float" office:value="376" table:style-name="ce26">
            <text:p><text:s/>376<text:s/></text:p>
          </table:table-cell>
          <table:table-cell office:value-type="percentage" office:value="0.25543478260869568" table:formula="of:=[.K9]/[.B9]" table:style-name="ce27">
            <text:p>25.54%</text:p>
          </table:table-cell>
          <table:table-cell office:value-type="float" office:value="38231" table:style-name="ce26">
            <text:p><text:s/>38,231<text:s/></text:p>
          </table:table-cell>
          <table:table-cell office:value-type="percentage" office:value="0.25838696541807682" table:formula="of:=[.M9]/[.C9]" table:style-name="ce28">
            <text:p>25.84%</text:p>
          </table:table-cell>
          <table:table-cell office:value-type="float" office:value="42474" table:style-name="ce26">
            <text:p><text:s/>42,474<text:s/></text:p>
          </table:table-cell>
          <table:table-cell office:value-type="percentage" office:value="0.25813893701990953" table:formula="of:=[.O9]/[.D9]" table:style-name="ce28">
            <text:p>25.81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8</text:span>年<text:span text:style-name="T5">5</text:span>月<text:span text:style-name="T5">20</text:span>日</text:p>
            <text:p><text:span text:style-name="T10">Report Date: May 20, 2019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6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6<text:s/><text:span text:style-name="T3">年</text:span><text:s text:c="2"/><text:span text:style-name="T3">度</text:span></text:p>
            <text:p><text:s text:c="175"/><text:span text:style-name="T10"><text:s/>Year 2017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23517" table:style-name="ce26">
            <text:p><text:s/>23,517<text:s/></text:p>
          </table:table-cell>
          <table:table-cell office:value-type="float" office:value="24755" table:style-name="ce26">
            <text:p><text:s/>24,755<text:s/></text:p>
          </table:table-cell>
          <table:table-cell office:value-type="float" office:value="98" table:style-name="ce26">
            <text:p><text:s/>98<text:s/></text:p>
          </table:table-cell>
          <table:table-cell office:value-type="percentage" office:value="0.22477064220183487" table:formula="of:=[.E6]/[.B6]" table:style-name="ce27">
            <text:p>22.48%</text:p>
          </table:table-cell>
          <table:table-cell office:value-type="float" office:value="5575" table:style-name="ce26">
            <text:p><text:s/>5,575<text:s/></text:p>
          </table:table-cell>
          <table:table-cell office:value-type="percentage" office:value="0.23706255049538633" table:formula="of:=[.G6]/[.C6]" table:style-name="ce27">
            <text:p>23.71%</text:p>
          </table:table-cell>
          <table:table-cell office:value-type="float" office:value="5869" table:style-name="ce26">
            <text:p><text:s/>5,869<text:s/></text:p>
          </table:table-cell>
          <table:table-cell office:value-type="percentage" office:value="0.23708341749141587" table:formula="of:=[.I6]/[.D6]" table:style-name="ce28">
            <text:p>23.71%</text:p>
          </table:table-cell>
          <table:table-cell office:value-type="float" office:value="338" table:style-name="ce26">
            <text:p><text:s/>338<text:s/></text:p>
          </table:table-cell>
          <table:table-cell office:value-type="percentage" office:value="0.77522935779816515" table:formula="of:=[.K6]/[.B6]" table:style-name="ce27">
            <text:p>77.52%</text:p>
          </table:table-cell>
          <table:table-cell office:value-type="float" office:value="17942" table:style-name="ce26">
            <text:p><text:s/>17,942<text:s/></text:p>
          </table:table-cell>
          <table:table-cell office:value-type="percentage" office:value="0.76293744950461373" table:formula="of:=[.M6]/[.C6]" table:style-name="ce28">
            <text:p>76.29%</text:p>
          </table:table-cell>
          <table:table-cell office:value-type="float" office:value="18886" table:style-name="ce26">
            <text:p><text:s/>18,886<text:s/></text:p>
          </table:table-cell>
          <table:table-cell office:value-type="percentage" office:value="0.76291658250858407" table:formula="of:=[.O6]/[.D6]" table:style-name="ce28">
            <text:p>76.29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640" table:style-name="ce26">
            <text:p><text:s/>1,640<text:s/></text:p>
          </table:table-cell>
          <table:table-cell office:value-type="float" office:value="163680" table:style-name="ce26">
            <text:p><text:s/>163,680<text:s/></text:p>
          </table:table-cell>
          <table:table-cell office:value-type="float" office:value="181661" table:style-name="ce26">
            <text:p><text:s/>181,661<text:s/></text:p>
          </table:table-cell>
          <table:table-cell office:value-type="float" office:value="1207" table:style-name="ce26">
            <text:p><text:s/>1,207<text:s/></text:p>
          </table:table-cell>
          <table:table-cell office:value-type="percentage" office:value="0.73597560975609755" table:formula="of:=[.E7]/[.B7]" table:style-name="ce27">
            <text:p>73.60%</text:p>
          </table:table-cell>
          <table:table-cell office:value-type="float" office:value="119678" table:style-name="ce26">
            <text:p><text:s/>119,678<text:s/></text:p>
          </table:table-cell>
          <table:table-cell office:value-type="percentage" office:value="0.73117057673509289" table:formula="of:=[.G7]/[.C7]" table:style-name="ce27">
            <text:p>73.12%</text:p>
          </table:table-cell>
          <table:table-cell office:value-type="float" office:value="132787" table:style-name="ce26">
            <text:p><text:s/>132,787<text:s/></text:p>
          </table:table-cell>
          <table:table-cell office:value-type="percentage" office:value="0.73096041527900868" table:formula="of:=[.I7]/[.D7]" table:style-name="ce28">
            <text:p>73.10%</text:p>
          </table:table-cell>
          <table:table-cell office:value-type="float" office:value="433" table:style-name="ce26">
            <text:p><text:s/>433<text:s/></text:p>
          </table:table-cell>
          <table:table-cell office:value-type="percentage" office:value="0.26402439024390245" table:formula="of:=[.K7]/[.B7]" table:style-name="ce27">
            <text:p>26.40%</text:p>
          </table:table-cell>
          <table:table-cell office:value-type="float" office:value="44002" table:style-name="ce26">
            <text:p><text:s/>44,002<text:s/></text:p>
          </table:table-cell>
          <table:table-cell office:value-type="percentage" office:value="0.26882942326490716" table:formula="of:=[.M7]/[.C7]" table:style-name="ce28">
            <text:p>26.88%</text:p>
          </table:table-cell>
          <table:table-cell office:value-type="float" office:value="48874" table:style-name="ce26">
            <text:p><text:s/>48,874<text:s/></text:p>
          </table:table-cell>
          <table:table-cell office:value-type="percentage" office:value="0.26903958472099132" table:formula="of:=[.O7]/[.D7]" table:style-name="ce28">
            <text:p>26.90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5" table:style-name="ce26">
            <text:p><text:s/>5<text:s/></text:p>
          </table:table-cell>
          <table:table-cell office:value-type="percentage" office:value="0.38461538461538464" table:formula="of:=[.E8]/[.B8]" table:style-name="ce27">
            <text:p>38.46%</text:p>
          </table:table-cell>
          <table:table-cell table:style-name="ce26"/>
          <table:table-cell office:value-type="percentage" office:value="0" table:formula="of:=[.G8]/[.C8]" table:style-name="ce27">
            <text:p>0.00%</text:p>
          </table:table-cell>
          <table:table-cell office:value-type="float" office:value="420" table:style-name="ce26">
            <text:p><text:s/>420<text:s/></text:p>
          </table:table-cell>
          <table:table-cell office:value-type="percentage" office:value="0.41832669322709165" table:formula="of:=[.I8]/[.D8]" table:style-name="ce28">
            <text:p>41.83%</text:p>
          </table:table-cell>
          <table:table-cell office:value-type="float" office:value="8" table:style-name="ce66">
            <text:p><text:s/>8<text:s/></text:p>
          </table:table-cell>
          <table:table-cell office:value-type="percentage" office:value="0.61538461538461542" table:formula="of:=[.K8]/[.B8]" table:style-name="ce27">
            <text:p>61.54%</text:p>
          </table:table-cell>
          <table:table-cell table:style-name="ce26"/>
          <table:table-cell office:value-type="percentage" office:value="0" table:formula="of:=[.M8]/[.C8]" table:style-name="ce28">
            <text:p>0.00%</text:p>
          </table:table-cell>
          <table:table-cell office:value-type="float" office:value="584" table:style-name="ce26">
            <text:p><text:s/>584<text:s/></text:p>
          </table:table-cell>
          <table:table-cell office:value-type="percentage" office:value="0.58167330677290841" table:formula="of:=[.O8]/[.D8]" table:style-name="ce28">
            <text:p>58.17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653" table:formula="of:=[.B7]+[.B8]" table:style-name="ce26">
            <text:p><text:s/>1,653<text:s/></text:p>
          </table:table-cell>
          <table:table-cell office:value-type="float" office:value="164565" table:formula="of:=[.C7]+[.C8]" table:style-name="ce26">
            <text:p><text:s/>164,565<text:s/></text:p>
          </table:table-cell>
          <table:table-cell office:value-type="float" office:value="182665" table:formula="of:=[.D7]+[.D8]" table:style-name="ce26">
            <text:p><text:s/>182,665<text:s/></text:p>
          </table:table-cell>
          <table:table-cell office:value-type="float" office:value="1212" table:style-name="ce26">
            <text:p><text:s/>1,212<text:s/></text:p>
          </table:table-cell>
          <table:table-cell office:value-type="percentage" office:value="0.73321234119782219" table:formula="of:=[.E9]/[.B9]" table:style-name="ce27">
            <text:p>73.32%</text:p>
          </table:table-cell>
          <table:table-cell office:value-type="float" office:value="119678" table:formula="of:=[.G7]+[.G8]" table:style-name="ce26">
            <text:p><text:s/>119,678<text:s/></text:p>
          </table:table-cell>
          <table:table-cell office:value-type="percentage" office:value="0.72723847719745993" table:formula="of:=[.G9]/[.C9]" table:style-name="ce27">
            <text:p>72.72%</text:p>
          </table:table-cell>
          <table:table-cell office:value-type="float" office:value="133207" table:formula="of:=[.I7]+[.I8]" table:style-name="ce26">
            <text:p><text:s/>133,207<text:s/></text:p>
          </table:table-cell>
          <table:table-cell office:value-type="percentage" office:value="0.72924205512824025" table:formula="of:=[.I9]/[.D9]" table:style-name="ce28">
            <text:p>72.92%</text:p>
          </table:table-cell>
          <table:table-cell office:value-type="float" office:value="441" table:formula="of:=[.K7]+[.K8]" table:style-name="ce26">
            <text:p><text:s/>441<text:s/></text:p>
          </table:table-cell>
          <table:table-cell office:value-type="percentage" office:value="0.26678765880217786" table:formula="of:=[.K9]/[.B9]" table:style-name="ce27">
            <text:p>26.68%</text:p>
          </table:table-cell>
          <table:table-cell office:value-type="float" office:value="44002" table:formula="of:=[.M7]+[.M8]" table:style-name="ce26">
            <text:p><text:s/>44,002<text:s/></text:p>
          </table:table-cell>
          <table:table-cell office:value-type="percentage" office:value="0.26738370856500471" table:formula="of:=[.M9]/[.C9]" table:style-name="ce28">
            <text:p>26.74%</text:p>
          </table:table-cell>
          <table:table-cell office:value-type="float" office:value="49458" table:formula="of:=[.O7]+[.O8]" table:style-name="ce26">
            <text:p><text:s/>49,458<text:s/></text:p>
          </table:table-cell>
          <table:table-cell office:value-type="percentage" office:value="0.2707579448717598" table:formula="of:=[.O9]/[.D9]" table:style-name="ce28">
            <text:p>27.08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7</text:span>年<text:span text:style-name="T5">5</text:span>月<text:span text:style-name="T5">4</text:span>日</text:p>
            <text:p><text:span text:style-name="T10">Report Date: May 4, 2018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5" table:style-name="ta6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5<text:s/><text:span text:style-name="T3">年</text:span><text:s text:c="2"/><text:span text:style-name="T3">度</text:span></text:p>
            <text:p><text:s text:c="175"/><text:span text:style-name="T10"><text:s/>Year 2016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23969" table:style-name="ce26">
            <text:p><text:s/>23,969<text:s/></text:p>
          </table:table-cell>
          <table:table-cell office:value-type="float" office:value="25230" table:style-name="ce26">
            <text:p><text:s/>25,230<text:s/></text:p>
          </table:table-cell>
          <table:table-cell office:value-type="float" office:value="98" table:style-name="ce26">
            <text:p><text:s/>98<text:s/></text:p>
          </table:table-cell>
          <table:table-cell office:value-type="percentage" office:value="0.2379" table:style-name="ce27">
            <text:p>23.79%</text:p>
          </table:table-cell>
          <table:table-cell office:value-type="float" office:value="6149" table:style-name="ce26">
            <text:p><text:s/>6,149<text:s/></text:p>
          </table:table-cell>
          <table:table-cell office:value-type="percentage" office:value="0.25650000000000001" table:style-name="ce27">
            <text:p>25.65%</text:p>
          </table:table-cell>
          <table:table-cell office:value-type="float" office:value="6472" table:style-name="ce26">
            <text:p><text:s/>6,472<text:s/></text:p>
          </table:table-cell>
          <table:table-cell office:value-type="percentage" office:value="0.25650000000000001" table:style-name="ce28">
            <text:p>25.65%</text:p>
          </table:table-cell>
          <table:table-cell office:value-type="float" office:value="314" table:style-name="ce26">
            <text:p><text:s/>314<text:s/></text:p>
          </table:table-cell>
          <table:table-cell office:value-type="percentage" office:value="0.7621" table:style-name="ce27">
            <text:p>76.21%</text:p>
          </table:table-cell>
          <table:table-cell office:value-type="float" office:value="17820" table:style-name="ce26">
            <text:p><text:s/>17,820<text:s/></text:p>
          </table:table-cell>
          <table:table-cell office:value-type="percentage" office:value="0.74350000000000005" table:style-name="ce28">
            <text:p>74.35%</text:p>
          </table:table-cell>
          <table:table-cell office:value-type="float" office:value="18758" table:style-name="ce26">
            <text:p><text:s/>18,758<text:s/></text:p>
          </table:table-cell>
          <table:table-cell office:value-type="percentage" office:value="0.74350000000000005" table:style-name="ce28">
            <text:p>74.35%</text:p>
          </table:table-cell>
          <table:table-cell table:style-name="ce30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310" table:style-name="ce26">
            <text:p><text:s/>2,310<text:s/></text:p>
          </table:table-cell>
          <table:table-cell office:value-type="float" office:value="213543" table:style-name="ce26">
            <text:p><text:s/>213,543<text:s/></text:p>
          </table:table-cell>
          <table:table-cell office:value-type="float" office:value="236900" table:style-name="ce26">
            <text:p><text:s/>236,900<text:s/></text:p>
          </table:table-cell>
          <table:table-cell office:value-type="float" office:value="1685" table:style-name="ce26">
            <text:p><text:s/>1,685<text:s/></text:p>
          </table:table-cell>
          <table:table-cell office:value-type="percentage" office:value="0.72940000000000005" table:style-name="ce27">
            <text:p>72.94%</text:p>
          </table:table-cell>
          <table:table-cell office:value-type="float" office:value="155160" table:style-name="ce26">
            <text:p><text:s/>155,160<text:s/></text:p>
          </table:table-cell>
          <table:table-cell office:value-type="percentage" office:value="0.72660000000000002" table:style-name="ce27">
            <text:p>72.66%</text:p>
          </table:table-cell>
          <table:table-cell office:value-type="float" office:value="172529" table:style-name="ce26">
            <text:p><text:s/>172,529<text:s/></text:p>
          </table:table-cell>
          <table:table-cell office:value-type="percentage" office:value="0.72829999999999995" table:style-name="ce28">
            <text:p>72.83%</text:p>
          </table:table-cell>
          <table:table-cell office:value-type="float" office:value="625" table:style-name="ce26">
            <text:p><text:s/>625<text:s/></text:p>
          </table:table-cell>
          <table:table-cell office:value-type="percentage" office:value="0.27060000000000001" table:style-name="ce27">
            <text:p>27.06%</text:p>
          </table:table-cell>
          <table:table-cell office:value-type="float" office:value="58383" table:style-name="ce26">
            <text:p><text:s/>58,383<text:s/></text:p>
          </table:table-cell>
          <table:table-cell office:value-type="percentage" office:value="0.27339999999999998" table:style-name="ce28">
            <text:p>27.34%</text:p>
          </table:table-cell>
          <table:table-cell office:value-type="float" office:value="64371" table:style-name="ce26">
            <text:p><text:s/>64,371<text:s/></text:p>
          </table:table-cell>
          <table:table-cell office:value-type="percentage" office:value="0.2717" table:style-name="ce28">
            <text:p>27.17%</text:p>
          </table:table-cell>
          <table:table-cell table:style-name="ce30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1990" table:style-name="ce26">
            <text:p><text:s/>1,99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0.57689999999999997" table:style-name="ce27">
            <text:p>57.69%</text:p>
          </table:table-cell>
          <table:table-cell office:value-type="float" office:value="1130" table:style-name="ce26">
            <text:p><text:s/>1,130<text:s/></text:p>
          </table:table-cell>
          <table:table-cell office:value-type="percentage" office:value="0.64280000000000004" table:style-name="ce27">
            <text:p>64.28%</text:p>
          </table:table-cell>
          <table:table-cell office:value-type="float" office:value="1290" table:style-name="ce26">
            <text:p><text:s/>1,290<text:s/></text:p>
          </table:table-cell>
          <table:table-cell office:value-type="percentage" office:value="0.6482" table:style-name="ce27">
            <text:p>64.82%</text:p>
          </table:table-cell>
          <table:table-cell office:value-type="float" office:value="11" table:style-name="ce26">
            <text:p><text:s/>11<text:s/></text:p>
          </table:table-cell>
          <table:table-cell office:value-type="percentage" office:value="0.42309999999999998" table:style-name="ce27">
            <text:p>42.31%</text:p>
          </table:table-cell>
          <table:table-cell office:value-type="float" office:value="628" table:style-name="ce26">
            <text:p><text:s/>628<text:s/></text:p>
          </table:table-cell>
          <table:table-cell office:value-type="percentage" office:value="0.35720000000000002" table:style-name="ce27">
            <text:p>35.72%</text:p>
          </table:table-cell>
          <table:table-cell office:value-type="float" office:value="700" table:style-name="ce26">
            <text:p><text:s/>700<text:s/></text:p>
          </table:table-cell>
          <table:table-cell office:value-type="percentage" office:value="0.3518" table:style-name="ce27">
            <text:p>35.18%</text:p>
          </table:table-cell>
          <table:table-cell table:style-name="ce65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336" table:style-name="ce26">
            <text:p><text:s/>2,336<text:s/></text:p>
          </table:table-cell>
          <table:table-cell office:value-type="float" office:value="215301" table:style-name="ce26">
            <text:p><text:s/>215,301<text:s/></text:p>
          </table:table-cell>
          <table:table-cell office:value-type="float" office:value="238890" table:style-name="ce26">
            <text:p><text:s/>238,890<text:s/></text:p>
          </table:table-cell>
          <table:table-cell office:value-type="float" office:value="1700" table:style-name="ce26">
            <text:p><text:s/>1,700<text:s/></text:p>
          </table:table-cell>
          <table:table-cell office:value-type="percentage" office:value="0.72770000000000001" table:style-name="ce27">
            <text:p>72.77%</text:p>
          </table:table-cell>
          <table:table-cell office:value-type="float" office:value="156290" table:style-name="ce26">
            <text:p><text:s/>156,290<text:s/></text:p>
          </table:table-cell>
          <table:table-cell office:value-type="percentage" office:value="0.72589999999999999" table:style-name="ce27">
            <text:p>72.59%</text:p>
          </table:table-cell>
          <table:table-cell office:value-type="float" office:value="173819" table:style-name="ce26">
            <text:p><text:s/>173,819<text:s/></text:p>
          </table:table-cell>
          <table:table-cell office:value-type="percentage" office:value="0.72760000000000002" table:style-name="ce27">
            <text:p>72.76%</text:p>
          </table:table-cell>
          <table:table-cell office:value-type="float" office:value="636" table:style-name="ce26">
            <text:p><text:s/>636<text:s/></text:p>
          </table:table-cell>
          <table:table-cell office:value-type="percentage" office:value="0.27229999999999999" table:style-name="ce27">
            <text:p>27.23%</text:p>
          </table:table-cell>
          <table:table-cell office:value-type="float" office:value="59011" table:style-name="ce26">
            <text:p><text:s/>59,011<text:s/></text:p>
          </table:table-cell>
          <table:table-cell office:value-type="percentage" office:value="0.27410000000000001" table:style-name="ce27">
            <text:p>27.41%</text:p>
          </table:table-cell>
          <table:table-cell office:value-type="float" office:value="65071" table:style-name="ce26">
            <text:p><text:s/>65,071<text:s/></text:p>
          </table:table-cell>
          <table:table-cell office:value-type="percentage" office:value="0.27239999999999998" table:style-name="ce27">
            <text:p>27.24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6</text:span>年<text:span text:style-name="T5">4</text:span>月<text:span text:style-name="T5">14</text:span>日</text:p>
            <text:p><text:span text:style-name="T10">Report Date: May 5, 2016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4" table:style-name="ta4"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14" table:number-columns-repeated="16369" table:default-cell-style-name="ce1"/>
        <table:table-row table:style-name="ro24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4<text:s/><text:span text:style-name="T3">年</text:span><text:s text:c="2"/><text:span text:style-name="T3">度</text:span></text:p>
            <text:p><text:s text:c="175"/><text:span text:style-name="T10"><text:s/>Year 2015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2501.7" table:style-name="ce26">
            <text:p><text:s/>22,502<text:s/></text:p>
          </table:table-cell>
          <table:table-cell office:value-type="float" office:value="23686" table:style-name="ce26">
            <text:p><text:s/>23,686<text:s/></text:p>
          </table:table-cell>
          <table:table-cell office:value-type="float" office:value="98" table:style-name="ce26">
            <text:p><text:s/>98<text:s/></text:p>
          </table:table-cell>
          <table:table-cell office:value-type="percentage" office:value="0.2506393861892583" table:style-name="ce27">
            <text:p>25.06%</text:p>
          </table:table-cell>
          <table:table-cell office:value-type="float" office:value="6194.95" table:style-name="ce26">
            <text:p><text:s/>6,195<text:s/></text:p>
          </table:table-cell>
          <table:table-cell office:value-type="percentage" office:value="0.27531030988769734" table:style-name="ce27">
            <text:p>27.53%</text:p>
          </table:table-cell>
          <table:table-cell office:value-type="float" office:value="6521" table:style-name="ce26">
            <text:p><text:s/>6,521<text:s/></text:p>
          </table:table-cell>
          <table:table-cell office:value-type="percentage" office:value="0.27531030988769739" table:style-name="ce28">
            <text:p>27.53%</text:p>
          </table:table-cell>
          <table:table-cell office:value-type="float" office:value="293" table:style-name="ce26">
            <text:p><text:s/>293<text:s/></text:p>
          </table:table-cell>
          <table:table-cell office:value-type="percentage" office:value="0.7493606138107417" table:style-name="ce27">
            <text:p>74.94%</text:p>
          </table:table-cell>
          <table:table-cell office:value-type="float" office:value="16306.75" table:style-name="ce26">
            <text:p><text:s/>16,307<text:s/></text:p>
          </table:table-cell>
          <table:table-cell office:value-type="percentage" office:value="0.72468969011230255" table:style-name="ce28">
            <text:p>72.47%</text:p>
          </table:table-cell>
          <table:table-cell office:value-type="float" office:value="17165" table:style-name="ce26">
            <text:p><text:s/>17,165<text:s/></text:p>
          </table:table-cell>
          <table:table-cell office:value-type="percentage" office:value="0.72468969011230266" table:style-name="ce28">
            <text:p>72.47%</text:p>
          </table:table-cell>
          <table:table-cell table:style-name="ce30"/>
          <table:table-cell table:number-columns-repeated="16367"/>
        </table:table-row>
        <table:table-row table:style-name="ro2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786" table:style-name="ce26">
            <text:p><text:s/>2,786<text:s/></text:p>
          </table:table-cell>
          <table:table-cell office:value-type="float" office:value="254479.40810000006" table:style-name="ce26">
            <text:p><text:s/>254,479<text:s/></text:p>
          </table:table-cell>
          <table:table-cell office:value-type="float" office:value="282595.4669" table:style-name="ce26">
            <text:p><text:s/>282,595<text:s/></text:p>
          </table:table-cell>
          <table:table-cell office:value-type="float" office:value="2029" table:style-name="ce26">
            <text:p><text:s/>2,029<text:s/></text:p>
          </table:table-cell>
          <table:table-cell office:value-type="percentage" office:value="0.72828427853553479" table:style-name="ce27">
            <text:p>72.83%</text:p>
          </table:table-cell>
          <table:table-cell office:value-type="float" office:value="187537.28310000006" table:style-name="ce26">
            <text:p><text:s/>187,537<text:s/></text:p>
          </table:table-cell>
          <table:table-cell office:value-type="percentage" office:value="0.73694482591025812" table:style-name="ce27">
            <text:p>73.69%</text:p>
          </table:table-cell>
          <table:table-cell office:value-type="float" office:value="208210.4669" table:style-name="ce26">
            <text:p><text:s/>208,210<text:s/></text:p>
          </table:table-cell>
          <table:table-cell office:value-type="percentage" office:value="0.73677921724653117" table:style-name="ce28">
            <text:p>73.68%</text:p>
          </table:table-cell>
          <table:table-cell office:value-type="float" office:value="757" table:style-name="ce26">
            <text:p><text:s/>757<text:s/></text:p>
          </table:table-cell>
          <table:table-cell office:value-type="percentage" office:value="0.27171572146446521" table:style-name="ce27">
            <text:p>27.17%</text:p>
          </table:table-cell>
          <table:table-cell office:value-type="float" office:value="66942.125000000015" table:style-name="ce26">
            <text:p><text:s/>66,942<text:s/></text:p>
          </table:table-cell>
          <table:table-cell office:value-type="percentage" office:value="0.26305517408974199" table:style-name="ce28">
            <text:p>26.31%</text:p>
          </table:table-cell>
          <table:table-cell office:value-type="float" office:value="74385" table:style-name="ce26">
            <text:p><text:s/>74,385<text:s/></text:p>
          </table:table-cell>
          <table:table-cell office:value-type="percentage" office:value="0.26322078275346888" table:style-name="ce28">
            <text:p>26.32%</text:p>
          </table:table-cell>
          <table:table-cell table:style-name="ce30"/>
          <table:table-cell table:number-columns-repeated="16367"/>
        </table:table-row>
        <table:table-row table:style-name="ro29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60" table:formula="of:=[.E8]+[.K8]" table:style-name="ce26">
            <text:p><text:s/>60<text:s/></text:p>
          </table:table-cell>
          <table:table-cell office:value-type="float" office:value="4260" table:formula="of:=[.G8]+[.M8]" table:style-name="ce26">
            <text:p><text:s/>4,260<text:s/></text:p>
          </table:table-cell>
          <table:table-cell office:value-type="float" office:value="4872" table:formula="of:=[.I8]+[.O8]" table:style-name="ce26">
            <text:p><text:s/>4,872<text:s/></text:p>
          </table:table-cell>
          <table:table-cell office:value-type="float" office:value="44" table:style-name="ce26">
            <text:p><text:s/>44<text:s/></text:p>
          </table:table-cell>
          <table:table-cell office:value-type="percentage" office:value="0.73333333333333328" table:formula="of:=[.E8]/([.E8]+[.K8])" table:style-name="ce27">
            <text:p>73.33%</text:p>
          </table:table-cell>
          <table:table-cell office:value-type="float" office:value="3215" table:style-name="ce26">
            <text:p><text:s/>3,215<text:s/></text:p>
          </table:table-cell>
          <table:table-cell office:value-type="percentage" office:value="0.75469483568075113" table:formula="of:=[.G8]/([.G8]+[.M8])" table:style-name="ce27">
            <text:p>75.47%</text:p>
          </table:table-cell>
          <table:table-cell office:value-type="float" office:value="3678" table:style-name="ce26">
            <text:p><text:s/>3,678<text:s/></text:p>
          </table:table-cell>
          <table:table-cell office:value-type="percentage" office:value="0.75492610837438423" table:formula="of:=[.I8]/([.I8]+[.O8])" table:style-name="ce27">
            <text:p>75.49%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0.26666666666666666" table:formula="of:=[.K8]/([.E8]+[.K8])" table:style-name="ce27">
            <text:p>26.67%</text:p>
          </table:table-cell>
          <table:table-cell office:value-type="float" office:value="1045" table:style-name="ce26">
            <text:p><text:s/>1,045<text:s/></text:p>
          </table:table-cell>
          <table:table-cell office:value-type="percentage" office:value="0.24530516431924881" table:formula="of:=[.M8]/([.M8]+[.G8])" table:style-name="ce27">
            <text:p>24.53%</text:p>
          </table:table-cell>
          <table:table-cell office:value-type="float" office:value="1194" table:style-name="ce26">
            <text:p><text:s/>1,194<text:s/></text:p>
          </table:table-cell>
          <table:table-cell office:value-type="percentage" office:value="0.24507389162561577" table:formula="of:=[.O8]/([.O8]+[.I8])" table:style-name="ce27">
            <text:p>24.51%</text:p>
          </table:table-cell>
          <table:table-cell table:style-name="ce65"/>
          <table:table-cell table:number-columns-repeated="16367"/>
        </table:table-row>
        <table:table-row table:style-name="ro29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846" table:style-name="ce26">
            <text:p><text:s/>2,846<text:s/></text:p>
          </table:table-cell>
          <table:table-cell office:value-type="float" office:value="258739.40810000006" table:style-name="ce26">
            <text:p><text:s/>258,739<text:s/></text:p>
          </table:table-cell>
          <table:table-cell office:value-type="float" office:value="287467.4669" table:style-name="ce26">
            <text:p><text:s/>287,467<text:s/></text:p>
          </table:table-cell>
          <table:table-cell office:value-type="float" office:value="2073" table:style-name="ce26">
            <text:p><text:s/>2,073<text:s/></text:p>
          </table:table-cell>
          <table:table-cell office:value-type="percentage" office:value="0.72839072382290937" table:style-name="ce27">
            <text:p>72.84%</text:p>
          </table:table-cell>
          <table:table-cell office:value-type="float" office:value="190752.28310000006" table:style-name="ce26">
            <text:p><text:s/>190,752<text:s/></text:p>
          </table:table-cell>
          <table:table-cell office:value-type="percentage" office:value="0.7372370699181483" table:style-name="ce27">
            <text:p>73.72%</text:p>
          </table:table-cell>
          <table:table-cell office:value-type="float" office:value="211888.4669" table:style-name="ce26">
            <text:p><text:s/>211,888<text:s/></text:p>
          </table:table-cell>
          <table:table-cell office:value-type="percentage" office:value="0.7370867708439115" table:style-name="ce27">
            <text:p>73.71%</text:p>
          </table:table-cell>
          <table:table-cell office:value-type="float" office:value="773" table:style-name="ce26">
            <text:p><text:s/>773<text:s/></text:p>
          </table:table-cell>
          <table:table-cell office:value-type="percentage" office:value="0.27160927617709063" table:style-name="ce27">
            <text:p>27.16%</text:p>
          </table:table-cell>
          <table:table-cell office:value-type="float" office:value="67987.125000000015" table:style-name="ce26">
            <text:p><text:s/>67,987<text:s/></text:p>
          </table:table-cell>
          <table:table-cell office:value-type="percentage" office:value="0.2627629300818517" table:style-name="ce27">
            <text:p>26.28%</text:p>
          </table:table-cell>
          <table:table-cell office:value-type="float" office:value="75579" table:style-name="ce26">
            <text:p><text:s/>75,579<text:s/></text:p>
          </table:table-cell>
          <table:table-cell office:value-type="percentage" office:value="0.26291322915608856" table:style-name="ce27">
            <text:p>26.29%</text:p>
          </table:table-cell>
          <table:table-cell table:style-name="ce65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130">
            <text:p>填報日期：<text:span text:style-name="T5">105</text:span>年5月5日</text:p>
            <text:p><text:span text:style-name="T10">Report Date: May 5, 2016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3" table:style-name="ta4"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4" table:number-columns-repeated="2" table:default-cell-style-name="ce1"/>
        <table:table-column table:style-name="co30" table:default-cell-style-name="ce1"/>
        <table:table-column table:style-name="co14" table:default-cell-style-name="ce1"/>
        <table:table-column table:style-name="co31" table:number-columns-repeated="2" table:default-cell-style-name="ce1"/>
        <table:table-column table:style-name="co14" table:number-columns-repeated="16374" table:default-cell-style-name="ce1"/>
        <table:table-row table:style-name="ro31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3<text:s/><text:span text:style-name="T3">年</text:span><text:s text:c="2"/><text:span text:style-name="T3">度</text:span></text:p>
            <text:p><text:s text:c="175"/><text:span text:style-name="T10"><text:s/>Year 2014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22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25342.074999999997" table:style-name="ce26">
            <text:p><text:s/>25,342<text:s/></text:p>
          </table:table-cell>
          <table:table-cell office:value-type="float" office:value="26678.5" table:style-name="ce26">
            <text:p><text:s/>26,679<text:s/></text:p>
          </table:table-cell>
          <table:table-cell office:value-type="float" office:value="115" table:style-name="ce26">
            <text:p><text:s/>115<text:s/></text:p>
          </table:table-cell>
          <table:table-cell office:value-type="percentage" office:value="0.24210526315789474" table:style-name="ce27">
            <text:p>24.21%</text:p>
          </table:table-cell>
          <table:table-cell office:value-type="float" office:value="6917.9" table:style-name="ce26">
            <text:p><text:s/>6,918<text:s/></text:p>
          </table:table-cell>
          <table:table-cell office:value-type="percentage" office:value="0.27298080366347272" table:style-name="ce27">
            <text:p>27.30%</text:p>
          </table:table-cell>
          <table:table-cell office:value-type="float" office:value="7282" table:style-name="ce26">
            <text:p><text:s/>7,282<text:s/></text:p>
          </table:table-cell>
          <table:table-cell office:value-type="percentage" office:value="0.27295387671720672" table:style-name="ce28">
            <text:p>27.30%</text:p>
          </table:table-cell>
          <table:table-cell office:value-type="float" office:value="360" table:style-name="ce26">
            <text:p><text:s/>360<text:s/></text:p>
          </table:table-cell>
          <table:table-cell office:value-type="percentage" office:value="0.75789473684210529" table:style-name="ce27">
            <text:p>75.79%</text:p>
          </table:table-cell>
          <table:table-cell office:value-type="float" office:value="18424.174999999999" table:style-name="ce26">
            <text:p><text:s/>18,424<text:s/></text:p>
          </table:table-cell>
          <table:table-cell office:value-type="percentage" office:value="0.72701919633652734" table:style-name="ce28">
            <text:p>72.70%</text:p>
          </table:table-cell>
          <table:table-cell office:value-type="float" office:value="19396.5" table:style-name="ce26">
            <text:p><text:s/>19,397<text:s/></text:p>
          </table:table-cell>
          <table:table-cell office:value-type="percentage" office:value="0.72704612328279328" table:style-name="ce28">
            <text:p>72.70%</text:p>
          </table:table-cell>
          <table:table-cell table:style-name="ce30"/>
          <table:table-cell table:number-columns-repeated="16367"/>
        </table:table-row>
        <table:table-row table:style-name="ro34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814" table:style-name="ce26">
            <text:p><text:s/>2,814<text:s/></text:p>
          </table:table-cell>
          <table:table-cell office:value-type="float" office:value="243532.80439999999" table:style-name="ce26">
            <text:p><text:s/>243,533<text:s/></text:p>
          </table:table-cell>
          <table:table-cell office:value-type="float" office:value="271099.23379999999" table:style-name="ce26">
            <text:p><text:s/>271,099<text:s/></text:p>
          </table:table-cell>
          <table:table-cell office:value-type="float" office:value="2021" table:style-name="ce26">
            <text:p><text:s/>2,021<text:s/></text:p>
          </table:table-cell>
          <table:table-cell office:value-type="percentage" office:value="0.71819474058280031" table:style-name="ce27">
            <text:p>71.82%</text:p>
          </table:table-cell>
          <table:table-cell office:value-type="float" office:value="175189.8744" table:style-name="ce26">
            <text:p><text:s/>175,190<text:s/></text:p>
          </table:table-cell>
          <table:table-cell office:value-type="percentage" office:value="0.71936868969920176" table:style-name="ce27">
            <text:p>71.94%</text:p>
          </table:table-cell>
          <table:table-cell office:value-type="float" office:value="195054.33379999999" table:style-name="ce26">
            <text:p><text:s/>195,054<text:s/></text:p>
          </table:table-cell>
          <table:table-cell office:value-type="percentage" office:value="0.71949422750452641" table:style-name="ce28">
            <text:p>71.95%</text:p>
          </table:table-cell>
          <table:table-cell office:value-type="float" office:value="793" table:style-name="ce26">
            <text:p><text:s/>793<text:s/></text:p>
          </table:table-cell>
          <table:table-cell office:value-type="percentage" office:value="0.28180525941719969" table:style-name="ce27">
            <text:p>28.18%</text:p>
          </table:table-cell>
          <table:table-cell office:value-type="float" office:value="68342.929999999993" table:style-name="ce26">
            <text:p><text:s/>68,343<text:s/></text:p>
          </table:table-cell>
          <table:table-cell office:value-type="percentage" office:value="0.28063131030079819" table:style-name="ce28">
            <text:p>28.06%</text:p>
          </table:table-cell>
          <table:table-cell office:value-type="float" office:value="76044.899999999994" table:style-name="ce26">
            <text:p><text:s/>76,045<text:s/></text:p>
          </table:table-cell>
          <table:table-cell office:value-type="percentage" office:value="0.28050577249547359" table:style-name="ce28">
            <text:p>28.05%</text:p>
          </table:table-cell>
          <table:table-cell table:style-name="ce30"/>
          <table:table-cell table:number-columns-repeated="16367"/>
        </table:table-row>
        <table:table-row table:style-name="ro35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339" table:formula="of:=[.E8]+[.K8]" table:style-name="ce26">
            <text:p><text:s/>339<text:s/></text:p>
          </table:table-cell>
          <table:table-cell office:value-type="float" office:value="23548" table:formula="of:=[.G8]+[.M8]" table:style-name="ce26">
            <text:p><text:s/>23,548<text:s/></text:p>
          </table:table-cell>
          <table:table-cell office:value-type="float" office:value="26340" table:formula="of:=[.I8]+[.O8]" table:style-name="ce26">
            <text:p><text:s/>26,340<text:s/></text:p>
          </table:table-cell>
          <table:table-cell office:value-type="float" office:value="243" table:style-name="ce26">
            <text:p><text:s/>243<text:s/></text:p>
          </table:table-cell>
          <table:table-cell office:value-type="percentage" office:value="0.7168141592920354" table:formula="of:=[.E8]/([.E8]+[.K8])" table:style-name="ce27">
            <text:p>71.68%</text:p>
          </table:table-cell>
          <table:table-cell office:value-type="float" office:value="16575" table:style-name="ce26">
            <text:p><text:s/>16,575<text:s/></text:p>
          </table:table-cell>
          <table:table-cell office:value-type="percentage" office:value="0.70388143366740274" table:formula="of:=[.G8]/([.G8]+[.M8])" table:style-name="ce27">
            <text:p>70.39%</text:p>
          </table:table-cell>
          <table:table-cell office:value-type="float" office:value="18565" table:style-name="ce26">
            <text:p><text:s/>18,565<text:s/></text:p>
          </table:table-cell>
          <table:table-cell office:value-type="percentage" office:value="0.70482156416097186" table:formula="of:=[.I8]/([.I8]+[.O8])" table:style-name="ce27">
            <text:p>70.48%</text:p>
          </table:table-cell>
          <table:table-cell office:value-type="float" office:value="96" table:style-name="ce26">
            <text:p><text:s/>96<text:s/></text:p>
          </table:table-cell>
          <table:table-cell office:value-type="percentage" office:value="0.2831858407079646" table:formula="of:=[.K8]/([.K8]+[.E8])" table:style-name="ce27">
            <text:p>28.32%</text:p>
          </table:table-cell>
          <table:table-cell office:value-type="float" office:value="6973" table:style-name="ce26">
            <text:p><text:s/>6,973<text:s/></text:p>
          </table:table-cell>
          <table:table-cell office:value-type="percentage" office:value="0.29611856633259726" table:formula="of:=[.M8]/([.G8]+[.M8])" table:style-name="ce27">
            <text:p>29.61%</text:p>
          </table:table-cell>
          <table:table-cell office:value-type="float" office:value="7775" table:style-name="ce26">
            <text:p><text:s/>7,775<text:s/></text:p>
          </table:table-cell>
          <table:table-cell office:value-type="percentage" office:value="0.29517843583902809" table:formula="of:=[.O8]/([.I8]+[.O8])" table:style-name="ce27">
            <text:p>29.52%</text:p>
          </table:table-cell>
          <table:table-cell table:style-name="ce65"/>
          <table:table-cell table:number-columns-repeated="16367"/>
        </table:table-row>
        <table:table-row table:style-name="ro35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3153" table:formula="of:=[.B7]+[.B8]" table:style-name="ce26">
            <text:p><text:s/>3,153<text:s/></text:p>
          </table:table-cell>
          <table:table-cell office:value-type="float" office:value="267080.80440000002" table:formula="of:=[.C7]+[.C8]" table:style-name="ce26">
            <text:p><text:s/>267,081<text:s/></text:p>
          </table:table-cell>
          <table:table-cell office:value-type="float" office:value="297439.23379999999" table:formula="of:=[.D7]+[.D8]" table:style-name="ce26">
            <text:p><text:s/>297,439<text:s/></text:p>
          </table:table-cell>
          <table:table-cell office:value-type="float" office:value="2264" table:formula="of:=[.E7]+[.E8]" table:style-name="ce26">
            <text:p><text:s/>2,264<text:s/></text:p>
          </table:table-cell>
          <table:table-cell office:value-type="percentage" office:value="0.71804630510624801" table:formula="of:=[.E9]/[.B9]" table:style-name="ce27">
            <text:p>71.80%</text:p>
          </table:table-cell>
          <table:table-cell office:value-type="float" office:value="191764.8744" table:formula="of:=[.G7]+[.G8]" table:style-name="ce26">
            <text:p><text:s/>191,765<text:s/></text:p>
          </table:table-cell>
          <table:table-cell office:value-type="percentage" office:value="0.71800320817065799" table:formula="of:=[.G9]/[.C9]" table:style-name="ce27">
            <text:p>71.80%</text:p>
          </table:table-cell>
          <table:table-cell office:value-type="float" office:value="213619.33379999999" table:formula="of:=[.I7]+[.I8]" table:style-name="ce26">
            <text:p><text:s/>213,619<text:s/></text:p>
          </table:table-cell>
          <table:table-cell office:value-type="percentage" office:value="0.71819487654960468" table:formula="of:=[.I9]/[.D9]" table:style-name="ce27">
            <text:p>71.82%</text:p>
          </table:table-cell>
          <table:table-cell office:value-type="float" office:value="889" table:formula="of:=[.K7]+[.K8]" table:style-name="ce26">
            <text:p><text:s/>889<text:s/></text:p>
          </table:table-cell>
          <table:table-cell office:value-type="percentage" office:value="0.28195369489375199" table:formula="of:=[.K9]/[.B9]" table:style-name="ce27">
            <text:p>28.20%</text:p>
          </table:table-cell>
          <table:table-cell office:value-type="float" office:value="75315.929999999993" table:formula="of:=[.M7]+[.M8]" table:style-name="ce26">
            <text:p><text:s/>75,316<text:s/></text:p>
          </table:table-cell>
          <table:table-cell office:value-type="percentage" office:value="0.2819967918293419" table:formula="of:=[.M9]/[.C9]" table:style-name="ce27">
            <text:p>28.20%</text:p>
          </table:table-cell>
          <table:table-cell office:value-type="float" office:value="83819.899999999994" table:formula="of:=[.O7]+[.O8]" table:style-name="ce26">
            <text:p><text:s/>83,820<text:s/></text:p>
          </table:table-cell>
          <table:table-cell office:value-type="percentage" office:value="0.28180512345039532" table:formula="of:=[.O9]/[.D9]" table:style-name="ce27">
            <text:p>28.18%</text:p>
          </table:table-cell>
          <table:table-cell table:style-name="ce65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4</text:span>年5月<text:span text:style-name="T5">11</text:span>日</text:p>
            <text:p><text:span text:style-name="T10">Report Date: May 11, 2015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2" table:style-name="ta6"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14" table:default-cell-style-name="ce24"/>
        <table:table-column table:style-name="co33" table:default-cell-style-name="ce24"/>
        <table:table-column table:style-name="co8" table:default-cell-style-name="ce24"/>
        <table:table-column table:style-name="co35" table:default-cell-style-name="ce24"/>
        <table:table-column table:style-name="co8" table:default-cell-style-name="ce24"/>
        <table:table-column table:style-name="co25" table:default-cell-style-name="ce24"/>
        <table:table-column table:style-name="co8" table:default-cell-style-name="ce24"/>
        <table:table-column table:style-name="co36" table:default-cell-style-name="ce24"/>
        <table:table-column table:style-name="co14" table:default-cell-style-name="ce24"/>
        <table:table-column table:style-name="co37" table:default-cell-style-name="ce24"/>
        <table:table-column table:style-name="co7" table:default-cell-style-name="ce24"/>
        <table:table-column table:style-name="co38" table:default-cell-style-name="ce24"/>
        <table:table-column table:style-name="co14" table:number-columns-repeated="16367" table:default-cell-style-name="ce24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22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2<text:s/><text:span text:style-name="T3">年</text:span><text:s text:c="2"/><text:span text:style-name="T3">度</text:span></text:p>
            <text:p><text:s text:c="175"/><text:span text:style-name="T10"><text:s/>Year 2013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0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22600" table:style-name="ce26">
            <text:p><text:s/>22,600<text:s/></text:p>
          </table:table-cell>
          <table:table-cell office:value-type="float" office:value="23800" table:style-name="ce26">
            <text:p><text:s/>23,800<text:s/></text:p>
          </table:table-cell>
          <table:table-cell office:value-type="float" office:value="116" table:style-name="ce26">
            <text:p><text:s/>116<text:s/></text:p>
          </table:table-cell>
          <table:table-cell office:value-type="percentage" office:value="0.25659999999999999" table:style-name="ce27">
            <text:p>25.66%</text:p>
          </table:table-cell>
          <table:table-cell office:value-type="float" office:value="6100" table:style-name="ce26">
            <text:p><text:s/>6,100<text:s/></text:p>
          </table:table-cell>
          <table:table-cell office:value-type="percentage" office:value="0.26989999999999997" table:style-name="ce27">
            <text:p>26.99%</text:p>
          </table:table-cell>
          <table:table-cell office:value-type="float" office:value="6400" table:style-name="ce26">
            <text:p><text:s/>6,400<text:s/></text:p>
          </table:table-cell>
          <table:table-cell office:value-type="percentage" office:value="0.26889999999999997" table:style-name="ce28">
            <text:p>26.89%</text:p>
          </table:table-cell>
          <table:table-cell office:value-type="float" office:value="336" table:style-name="ce26">
            <text:p><text:s/>336<text:s/></text:p>
          </table:table-cell>
          <table:table-cell office:value-type="percentage" office:value="0.74339999999999995" table:style-name="ce27">
            <text:p>74.34%</text:p>
          </table:table-cell>
          <table:table-cell office:value-type="float" office:value="16500" table:style-name="ce26">
            <text:p><text:s/>16,500<text:s/></text:p>
          </table:table-cell>
          <table:table-cell office:value-type="percentage" office:value="0.73009999999999997" table:style-name="ce28">
            <text:p>73.01%</text:p>
          </table:table-cell>
          <table:table-cell office:value-type="float" office:value="17400" table:style-name="ce29">
            <text:p><text:s/>17,400<text:s/></text:p>
          </table:table-cell>
          <table:table-cell office:value-type="percentage" office:value="0.73109999999999997" table:style-name="ce28">
            <text:p>73.11%</text:p>
          </table:table-cell>
          <table:table-cell table:style-name="ce30"/>
          <table:table-cell table:number-columns-repeated="16367"/>
        </table:table-row>
        <table:table-row table:style-name="ro41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612" table:style-name="ce26">
            <text:p><text:s/>2,612<text:s/></text:p>
          </table:table-cell>
          <table:table-cell office:value-type="float" office:value="179909" table:style-name="ce26">
            <text:p><text:s/>179,909<text:s/></text:p>
          </table:table-cell>
          <table:table-cell office:value-type="float" office:value="200158" table:style-name="ce26">
            <text:p><text:s/>200,158<text:s/></text:p>
          </table:table-cell>
          <table:table-cell office:value-type="float" office:value="1920" table:style-name="ce26">
            <text:p><text:s/>1,920<text:s/></text:p>
          </table:table-cell>
          <table:table-cell office:value-type="percentage" office:value="0.73509999999999998" table:style-name="ce27">
            <text:p>73.51%</text:p>
          </table:table-cell>
          <table:table-cell office:value-type="float" office:value="133623" table:style-name="ce26">
            <text:p><text:s/>133,623<text:s/></text:p>
          </table:table-cell>
          <table:table-cell office:value-type="percentage" office:value="0.74270000000000003" table:style-name="ce27">
            <text:p>74.27%</text:p>
          </table:table-cell>
          <table:table-cell office:value-type="float" office:value="148663" table:style-name="ce26">
            <text:p><text:s/>148,663<text:s/></text:p>
          </table:table-cell>
          <table:table-cell office:value-type="percentage" office:value="0.74270000000000003" table:style-name="ce28">
            <text:p>74.27%</text:p>
          </table:table-cell>
          <table:table-cell office:value-type="float" office:value="692" table:style-name="ce26">
            <text:p><text:s/>692<text:s/></text:p>
          </table:table-cell>
          <table:table-cell office:value-type="percentage" office:value="0.26490000000000002" table:style-name="ce27">
            <text:p>26.49%</text:p>
          </table:table-cell>
          <table:table-cell office:value-type="float" office:value="46286" table:style-name="ce26">
            <text:p><text:s/>46,286<text:s/></text:p>
          </table:table-cell>
          <table:table-cell office:value-type="percentage" office:value="0.25729999999999997" table:style-name="ce28">
            <text:p>25.73%</text:p>
          </table:table-cell>
          <table:table-cell office:value-type="float" office:value="51495" table:style-name="ce29">
            <text:p><text:s/>51,495<text:s/></text:p>
          </table:table-cell>
          <table:table-cell office:value-type="percentage" office:value="0.25729999999999997" table:style-name="ce28">
            <text:p>25.73%</text:p>
          </table:table-cell>
          <table:table-cell table:style-name="ce30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25">
          <table:table-cell office:value-type="string" table:number-columns-spanned="17" table:number-rows-spanned="1" table:style-name="ce130">
            <text:p>填報日期：<text:span text:style-name="T5">103</text:span>年<text:span text:style-name="T5">6</text:span>月<text:span text:style-name="T5">13</text:span>日</text:p>
            <text:p><text:span text:style-name="T10">Report Date: June 13, 2014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number-columns-repeated="16384" table:style-name="ce24"/>
        </table:table-row>
        <table:table-row table:number-rows-repeated="1048566" table:style-name="ro13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創業-101" table:style-name="ta7">
        <table:table-column table:style-name="co39" table:default-cell-style-name="ce24"/>
        <table:table-column table:style-name="co16" table:default-cell-style-name="ce24"/>
        <table:table-column table:style-name="co40" table:number-columns-repeated="2" table:default-cell-style-name="ce24"/>
        <table:table-column table:style-name="co41" table:default-cell-style-name="ce24"/>
        <table:table-column table:style-name="co42" table:default-cell-style-name="ce24"/>
        <table:table-column table:style-name="co40" table:default-cell-style-name="ce24"/>
        <table:table-column table:style-name="co42" table:default-cell-style-name="ce24"/>
        <table:table-column table:style-name="co40" table:default-cell-style-name="ce24"/>
        <table:table-column table:style-name="co42" table:default-cell-style-name="ce24"/>
        <table:table-column table:style-name="co19" table:default-cell-style-name="ce24"/>
        <table:table-column table:style-name="co42" table:default-cell-style-name="ce24"/>
        <table:table-column table:style-name="co43" table:default-cell-style-name="ce24"/>
        <table:table-column table:style-name="co42" table:default-cell-style-name="ce24"/>
        <table:table-column table:style-name="co44" table:default-cell-style-name="ce24"/>
        <table:table-column table:style-name="co42" table:default-cell-style-name="ce24"/>
        <table:table-column table:style-name="co45" table:default-cell-style-name="ce24"/>
        <table:table-column table:style-name="co14" table:number-columns-repeated="16367" table:default-cell-style-name="ce24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22">
            <text:p><text:s text:c="171"/><text:span text:style-name="T3">中</text:span><text:s text:c="2"/><text:span text:style-name="T3">華</text:span><text:s text:c="2"/><text:span text:style-name="T3">民</text:span><text:s text:c="2"/><text:span text:style-name="T3">國</text:span><text:s/>101<text:s/><text:span text:style-name="T3">年</text:span><text:s text:c="2"/><text:span text:style-name="T3">度</text:span></text:p>
            <text:p><text:s text:c="183"/><text:span text:style-name="T10">Year 2012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text:span text:style-name="T9"/>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590" table:formula="of:=[.E6]+[.K6]" table:style-name="ce26">
            <text:p><text:s/>590<text:s/></text:p>
          </table:table-cell>
          <table:table-cell office:value-type="float" office:value="28567" table:style-name="ce31">
            <text:p><text:s/>28,567<text:s/></text:p>
          </table:table-cell>
          <table:table-cell office:value-type="float" office:value="30070" table:style-name="ce31">
            <text:p><text:s/>30,070<text:s/></text:p>
          </table:table-cell>
          <table:table-cell office:value-type="float" office:value="136" table:style-name="ce26">
            <text:p><text:s/>136<text:s/></text:p>
          </table:table-cell>
          <table:table-cell office:value-type="percentage" office:value="0.23050847457627119" table:formula="of:=[.E6]/[.B6]" table:style-name="ce27">
            <text:p>23.05%</text:p>
          </table:table-cell>
          <table:table-cell office:value-type="float" office:value="6857" table:style-name="ce31">
            <text:p><text:s/>6,857<text:s/></text:p>
          </table:table-cell>
          <table:table-cell office:value-type="percentage" office:value="0.24003220499177372" table:formula="of:=[.G6]/[.C6]" table:style-name="ce27">
            <text:p>24.00%</text:p>
          </table:table-cell>
          <table:table-cell office:value-type="float" office:value="7218" table:style-name="ce31">
            <text:p><text:s/>7,218<text:s/></text:p>
          </table:table-cell>
          <table:table-cell office:value-type="percentage" office:value="0.24003990688393748" table:formula="of:=[.I6]/[.D6]" table:style-name="ce28">
            <text:p>24.00%</text:p>
          </table:table-cell>
          <table:table-cell office:value-type="float" office:value="454" table:style-name="ce26">
            <text:p><text:s/>454<text:s/></text:p>
          </table:table-cell>
          <table:table-cell office:value-type="percentage" office:value="0.76949152542372878" table:formula="of:=[.K6]/[.B6]" table:style-name="ce27">
            <text:p>76.95%</text:p>
          </table:table-cell>
          <table:table-cell office:value-type="float" office:value="21710" table:style-name="ce31">
            <text:p><text:s/>21,710<text:s/></text:p>
          </table:table-cell>
          <table:table-cell office:value-type="percentage" office:value="0.75996779500822631" table:formula="of:=[.M6]/[.C6]" table:style-name="ce28">
            <text:p>76.00%</text:p>
          </table:table-cell>
          <table:table-cell office:value-type="float" office:value="22852" table:style-name="ce32">
            <text:p><text:s/>22,852<text:s/></text:p>
          </table:table-cell>
          <table:table-cell office:value-type="percentage" office:value="0.7599600931160625" table:formula="of:=[.O6]/[.D6]" table:style-name="ce28">
            <text:p>76.00%</text:p>
          </table:table-cell>
          <table:table-cell table:style-name="ce30"/>
          <table:table-cell table:number-columns-repeated="16367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712" table:formula="of:=[.E7]+[.K7]" table:style-name="ce26">
            <text:p><text:s/>2,712<text:s/></text:p>
          </table:table-cell>
          <table:table-cell office:value-type="float" office:value="194245" table:style-name="ce31">
            <text:p><text:s/>194,245<text:s/></text:p>
          </table:table-cell>
          <table:table-cell office:value-type="float" office:value="216423.99999999997" table:style-name="ce31">
            <text:p><text:s/>216,424<text:s/></text:p>
          </table:table-cell>
          <table:table-cell office:value-type="float" office:value="1957" table:style-name="ce26">
            <text:p><text:s/>1,957<text:s/></text:p>
          </table:table-cell>
          <table:table-cell office:value-type="percentage" office:value="0.72160766961651912" table:formula="of:=[.E7]/[.B7]" table:style-name="ce27">
            <text:p>72.16%</text:p>
          </table:table-cell>
          <table:table-cell office:value-type="float" office:value="140077" table:style-name="ce31">
            <text:p><text:s/>140,077<text:s/></text:p>
          </table:table-cell>
          <table:table-cell office:value-type="percentage" office:value="0.72113567916806098" table:formula="of:=[.G7]/[.C7]" table:style-name="ce27">
            <text:p>72.11%</text:p>
          </table:table-cell>
          <table:table-cell office:value-type="float" office:value="156069" table:style-name="ce31">
            <text:p><text:s/>156,069<text:s/></text:p>
          </table:table-cell>
          <table:table-cell office:value-type="percentage" office:value="0.7211261227959932" table:formula="of:=[.I7]/[.D7]" table:style-name="ce28">
            <text:p>72.11%</text:p>
          </table:table-cell>
          <table:table-cell office:value-type="float" office:value="755" table:style-name="ce26">
            <text:p><text:s/>755<text:s/></text:p>
          </table:table-cell>
          <table:table-cell office:value-type="percentage" office:value="0.27839233038348082" table:formula="of:=[.K7]/[.B7]" table:style-name="ce27">
            <text:p>27.84%</text:p>
          </table:table-cell>
          <table:table-cell office:value-type="float" office:value="54168" table:style-name="ce31">
            <text:p><text:s/>54,168<text:s/></text:p>
          </table:table-cell>
          <table:table-cell office:value-type="percentage" office:value="0.27886432083193907" table:formula="of:=[.M7]/[.C7]" table:style-name="ce28">
            <text:p>27.89%</text:p>
          </table:table-cell>
          <table:table-cell office:value-type="float" office:value="60355" table:style-name="ce32">
            <text:p><text:s/>60,355<text:s/></text:p>
          </table:table-cell>
          <table:table-cell office:value-type="percentage" office:value="0.27887387720400697" table:formula="of:=[.O7]/[.D7]" table:style-name="ce28">
            <text:p>27.89%</text:p>
          </table:table-cell>
          <table:table-cell table:style-name="ce30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3">
          <table:table-cell office:value-type="string" table:number-columns-spanned="17" table:number-rows-spanned="1" table:style-name="ce130">
            <text:p>填報日期：<text:span text:style-name="T5">102</text:span>年<text:span text:style-name="T5">6</text:span>月<text:span text:style-name="T5">13</text:span>日</text:p>
            <text:p><text:span text:style-name="T10">Report Date: June 13, 2013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number-columns-repeated="16384" table:style-name="ce24"/>
        </table:table-row>
        <table:table-row table:number-rows-repeated="1048566" table:style-name="ro13">
          <table:table-cell table:number-columns-repeated="16384"/>
        </table:table-row>
      </table:table>
      <table:table table:name="創業-100" table:style-name="ta8">
        <table:table-column table:style-name="co46" table:default-cell-style-name="ce38"/>
        <table:table-column table:style-name="co25" table:default-cell-style-name="ce38"/>
        <table:table-column table:style-name="co17" table:default-cell-style-name="ce38"/>
        <table:table-column table:style-name="co34" table:default-cell-style-name="ce38"/>
        <table:table-column table:style-name="co25" table:default-cell-style-name="ce38"/>
        <table:table-column table:style-name="co14" table:default-cell-style-name="ce38"/>
        <table:table-column table:style-name="co28" table:default-cell-style-name="ce38"/>
        <table:table-column table:style-name="co47" table:default-cell-style-name="ce38"/>
        <table:table-column table:style-name="co48" table:default-cell-style-name="ce38"/>
        <table:table-column table:style-name="co47" table:default-cell-style-name="ce38"/>
        <table:table-column table:style-name="co49" table:default-cell-style-name="ce38"/>
        <table:table-column table:style-name="co47" table:default-cell-style-name="ce38"/>
        <table:table-column table:style-name="co28" table:default-cell-style-name="ce38"/>
        <table:table-column table:style-name="co50" table:default-cell-style-name="ce38"/>
        <table:table-column table:style-name="co51" table:default-cell-style-name="ce38"/>
        <table:table-column table:style-name="co50" table:default-cell-style-name="ce38"/>
        <table:table-column table:style-name="co8" table:default-cell-style-name="ce38"/>
        <table:table-column table:style-name="co14" table:number-columns-repeated="16367" table:default-cell-style-name="ce38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 table:style-name="ce24"/>
        </table:table-row>
        <table:table-row table:style-name="ro37">
          <table:table-cell office:value-type="string" table:number-columns-spanned="14" table:number-rows-spanned="1" table:style-name="ce122">
            <text:p><text:s text:c="153"/><text:span text:style-name="T3">中</text:span><text:s text:c="2"/><text:span text:style-name="T3">華</text:span><text:s text:c="2"/><text:span text:style-name="T3">民</text:span><text:s text:c="2"/><text:span text:style-name="T3">國</text:span><text:s/>100<text:s/><text:span text:style-name="T3">年</text:span><text:s text:c="2"/><text:span text:style-name="T3">度</text:span></text:p>
            <text:p><text:s text:c="161"/><text:span text:style-name="T10"><text:s text:c="4"/>Year 2011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 table:style-name="ce24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 table:style-name="ce2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4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718" table:formula="of:=[.E6]+[.K6]" table:style-name="ce33">
            <text:p><text:s/>718<text:s/></text:p>
          </table:table-cell>
          <table:table-cell office:value-type="float" office:value="39606.83" table:formula="of:=[.G6]+[.M6]" table:style-name="ce33">
            <text:p><text:s/>39,607<text:s/></text:p>
          </table:table-cell>
          <table:table-cell office:value-type="float" office:value="41691.4" table:formula="of:=[.I6]+[.O6]" table:style-name="ce33">
            <text:p><text:s/>41,691<text:s/></text:p>
          </table:table-cell>
          <table:table-cell office:value-type="float" office:value="174" table:style-name="ce33">
            <text:p><text:s/>174<text:s/></text:p>
          </table:table-cell>
          <table:table-cell office:value-type="percentage" office:value="0.24233983286908078" table:formula="of:=[.E6]/[.B6]" table:style-name="ce34">
            <text:p>24.23%</text:p>
          </table:table-cell>
          <table:table-cell office:value-type="float" office:value="10279.855" table:formula="of:=102798550/10000" table:style-name="ce33">
            <text:p><text:s/>10,280<text:s/></text:p>
          </table:table-cell>
          <table:table-cell office:value-type="percentage" office:value="0.25954753258465774" table:formula="of:=[.G6]/[.C6]" table:style-name="ce34">
            <text:p>25.95%</text:p>
          </table:table-cell>
          <table:table-cell office:value-type="float" office:value="10820.9" table:formula="of:=108209000/10000" table:style-name="ce33">
            <text:p><text:s/>10,821<text:s/></text:p>
          </table:table-cell>
          <table:table-cell office:value-type="percentage" office:value="0.25954753258465774" table:formula="of:=[.I6]/[.D6]" table:style-name="ce35">
            <text:p>25.95%</text:p>
          </table:table-cell>
          <table:table-cell office:value-type="float" office:value="544" table:style-name="ce33">
            <text:p><text:s/>544<text:s/></text:p>
          </table:table-cell>
          <table:table-cell office:value-type="percentage" office:value="0.75766016713091922" table:formula="of:=[.K6]/[.B6]" table:style-name="ce34">
            <text:p>75.77%</text:p>
          </table:table-cell>
          <table:table-cell office:value-type="float" office:value="29326.974999999999" table:formula="of:=293269750/10000" table:style-name="ce33">
            <text:p><text:s/>29,327<text:s/></text:p>
          </table:table-cell>
          <table:table-cell office:value-type="percentage" office:value="0.74045246741534221" table:formula="of:=[.M6]/[.C6]" table:style-name="ce35">
            <text:p>74.05%</text:p>
          </table:table-cell>
          <table:table-cell office:value-type="float" office:value="30870.5" table:formula="of:=308705000/10000" table:style-name="ce36">
            <text:p><text:s/>30,871<text:s/></text:p>
          </table:table-cell>
          <table:table-cell office:value-type="percentage" office:value="0.74045246741534221" table:formula="of:=[.O6]/[.D6]" table:style-name="ce35">
            <text:p>74.05%</text:p>
          </table:table-cell>
          <table:table-cell table:style-name="ce37"/>
          <table:table-cell table:number-columns-repeated="16367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576" table:formula="of:=[.E7]+[.K7]" table:style-name="ce33">
            <text:p><text:s/>2,576<text:s/></text:p>
          </table:table-cell>
          <table:table-cell office:value-type="float" office:value="181484.215" table:formula="of:=[.G7]+[.M7]" table:style-name="ce33">
            <text:p><text:s/>181,484<text:s/></text:p>
          </table:table-cell>
          <table:table-cell office:value-type="float" office:value="202540.35" table:formula="of:=[.I7]+[.O7]" table:style-name="ce33">
            <text:p><text:s/>202,540<text:s/></text:p>
          </table:table-cell>
          <table:table-cell office:value-type="float" office:value="1809" table:style-name="ce33">
            <text:p><text:s/>1,809<text:s/></text:p>
          </table:table-cell>
          <table:table-cell office:value-type="percentage" office:value="0.70225155279503104" table:formula="of:=[.E7]/[.B7]" table:style-name="ce34">
            <text:p>70.23%</text:p>
          </table:table-cell>
          <table:table-cell office:value-type="float" office:value="127441.66499999999" table:formula="of:=1274416650/10000" table:style-name="ce33">
            <text:p><text:s/>127,442<text:s/></text:p>
          </table:table-cell>
          <table:table-cell office:value-type="percentage" office:value="0.70221900565842599" table:formula="of:=[.G7]/[.C7]" table:style-name="ce34">
            <text:p>70.22%</text:p>
          </table:table-cell>
          <table:table-cell office:value-type="float" office:value="142214.85" table:formula="of:=1422148500/10000" table:style-name="ce33">
            <text:p><text:s/>142,215<text:s/></text:p>
          </table:table-cell>
          <table:table-cell office:value-type="percentage" office:value="0.70215564454193946" table:formula="of:=[.I7]/[.D7]" table:style-name="ce35">
            <text:p>70.22%</text:p>
          </table:table-cell>
          <table:table-cell office:value-type="float" office:value="767" table:style-name="ce33">
            <text:p><text:s/>767<text:s/></text:p>
          </table:table-cell>
          <table:table-cell office:value-type="percentage" office:value="0.29774844720496896" table:formula="of:=[.K7]/[.B7]" table:style-name="ce34">
            <text:p>29.77%</text:p>
          </table:table-cell>
          <table:table-cell office:value-type="float" office:value="54042.55" table:formula="of:=540425500/10000" table:style-name="ce33">
            <text:p><text:s/>54,043<text:s/></text:p>
          </table:table-cell>
          <table:table-cell office:value-type="percentage" office:value="0.29778099434157401" table:formula="of:=[.M7]/[.C7]" table:style-name="ce35">
            <text:p>29.78%</text:p>
          </table:table-cell>
          <table:table-cell office:value-type="float" office:value="60325.5" table:formula="of:=603255000/10000" table:style-name="ce36">
            <text:p><text:s/>60,326<text:s/></text:p>
          </table:table-cell>
          <table:table-cell office:value-type="percentage" office:value="0.29784435545806059" table:formula="of:=[.O7]/[.D7]" table:style-name="ce35">
            <text:p>29.78%</text:p>
          </table:table-cell>
          <table:table-cell table:style-name="ce37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3">
          <table:table-cell office:value-type="string" table:number-columns-spanned="17" table:number-rows-spanned="1" table:style-name="ce130">
            <text:p>填報日期：<text:span text:style-name="T5">101</text:span>年<text:span text:style-name="T5">5</text:span>月<text:span text:style-name="T5">9</text:span>日</text:p>
            <text:p><text:span text:style-name="T10">Report Date: May 9, 2012</text:span></text:p>
          </table:table-cell>
          <table:covered-table-cell table:number-columns-repeated="16"/>
          <table:table-cell table:number-columns-repeated="16367" table:style-name="ce24"/>
        </table:table-row>
        <table:table-row table:style-name="ro43">
          <table:table-cell table:number-columns-repeated="16384" table:style-name="ce38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創業-100.$A$1:創業-100.$Q$9" table:base-cell-address="創業-100.$A$1"/>
        </table:named-expressions>
      </table:table>
      <table:table table:name="創業-99" table:style-name="ta9"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55" table:default-cell-style-name="ce24"/>
        <table:table-column table:style-name="co25" table:default-cell-style-name="ce24"/>
        <table:table-column table:style-name="co14" table:default-cell-style-name="ce24"/>
        <table:table-column table:style-name="co56" table:default-cell-style-name="ce24"/>
        <table:table-column table:style-name="co47" table:default-cell-style-name="ce24"/>
        <table:table-column table:style-name="co57" table:default-cell-style-name="ce24"/>
        <table:table-column table:style-name="co47" table:default-cell-style-name="ce24"/>
        <table:table-column table:style-name="co49" table:default-cell-style-name="ce24"/>
        <table:table-column table:style-name="co47" table:default-cell-style-name="ce24"/>
        <table:table-column table:style-name="co30" table:default-cell-style-name="ce24"/>
        <table:table-column table:style-name="co50" table:default-cell-style-name="ce24"/>
        <table:table-column table:style-name="co57" table:default-cell-style-name="ce24"/>
        <table:table-column table:style-name="co50" table:default-cell-style-name="ce24"/>
        <table:table-column table:style-name="co8" table:default-cell-style-name="ce24"/>
        <table:table-column table:style-name="co14" table:number-columns-repeated="16367" table:default-cell-style-name="ce24"/>
        <table:table-row table:style-name="ro45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office:value-type="string" table:number-columns-spanned="14" table:number-rows-spanned="1" table:style-name="ce122">
            <text:p><text:s text:c="161"/><text:span text:style-name="T3">中</text:span><text:s text:c="2"/><text:span text:style-name="T3">華</text:span><text:s text:c="2"/><text:span text:style-name="T3">民</text:span><text:s text:c="2"/><text:span text:style-name="T3">國</text:span><text:s text:c="2"/>99<text:s/><text:span text:style-name="T3">年</text:span><text:s text:c="2"/><text:span text:style-name="T3">度</text:span></text:p>
            <text:p><text:s text:c="172"/><text:span text:style-name="T10">Year 2010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47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9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984" table:formula="of:=[.E6]+[.K6]" table:style-name="ce33">
            <text:p><text:s/>984<text:s/></text:p>
          </table:table-cell>
          <table:table-cell office:value-type="float" office:value="50315" table:formula="of:=[.G6]+[.M6]" table:style-name="ce33">
            <text:p><text:s/>50,315<text:s/></text:p>
          </table:table-cell>
          <table:table-cell office:value-type="float" office:value="52964" table:formula="of:=[.I6]+[.O6]" table:style-name="ce33">
            <text:p><text:s/>52,964<text:s/></text:p>
          </table:table-cell>
          <table:table-cell office:value-type="float" office:value="215" table:style-name="ce33">
            <text:p><text:s/>215<text:s/></text:p>
          </table:table-cell>
          <table:table-cell office:value-type="percentage" office:value="0.2184959349593496" table:formula="of:=[.E6]/[.B6]" table:style-name="ce34">
            <text:p>21.85%</text:p>
          </table:table-cell>
          <table:table-cell office:value-type="float" office:value="11592" table:style-name="ce33">
            <text:p><text:s/>11,592<text:s/></text:p>
          </table:table-cell>
          <table:table-cell office:value-type="percentage" office:value="0.2303885521216337" table:formula="of:=[.G6]/[.C6]" table:style-name="ce34">
            <text:p>23.04%</text:p>
          </table:table-cell>
          <table:table-cell office:value-type="float" office:value="12202" table:style-name="ce33">
            <text:p><text:s/>12,202<text:s/></text:p>
          </table:table-cell>
          <table:table-cell office:value-type="percentage" office:value="0.23038290159353522" table:formula="of:=[.I6]/[.D6]" table:style-name="ce35">
            <text:p>23.04%</text:p>
          </table:table-cell>
          <table:table-cell office:value-type="float" office:value="769" table:style-name="ce33">
            <text:p><text:s/>769<text:s/></text:p>
          </table:table-cell>
          <table:table-cell office:value-type="percentage" office:value="0.7815040650406504" table:formula="of:=[.K6]/[.B6]" table:style-name="ce34">
            <text:p>78.15%</text:p>
          </table:table-cell>
          <table:table-cell office:value-type="float" office:value="38723" table:style-name="ce33">
            <text:p><text:s/>38,723<text:s/></text:p>
          </table:table-cell>
          <table:table-cell office:value-type="percentage" office:value="0.76961144787836633" table:formula="of:=[.M6]/[.C6]" table:style-name="ce35">
            <text:p>76.96%</text:p>
          </table:table-cell>
          <table:table-cell office:value-type="float" office:value="40762" table:style-name="ce36">
            <text:p><text:s/>40,762<text:s/></text:p>
          </table:table-cell>
          <table:table-cell office:value-type="percentage" office:value="0.76961709840646475" table:formula="of:=[.O6]/[.D6]" table:style-name="ce35">
            <text:p>76.96%</text:p>
          </table:table-cell>
          <table:table-cell table:style-name="ce37"/>
          <table:table-cell table:number-columns-repeated="16367" table:style-name="ce25"/>
        </table:table-row>
        <table:table-row table:style-name="ro33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508" table:formula="of:=[.E7]+[.K7]" table:style-name="ce33">
            <text:p><text:s/>2,508<text:s/></text:p>
          </table:table-cell>
          <table:table-cell office:value-type="float" office:value="172808" table:formula="of:=[.G7]+[.M7]" table:style-name="ce33">
            <text:p><text:s/>172,808<text:s/></text:p>
          </table:table-cell>
          <table:table-cell office:value-type="float" office:value="193291" table:formula="of:=[.I7]+[.O7]" table:style-name="ce33">
            <text:p><text:s/>193,291<text:s/></text:p>
          </table:table-cell>
          <table:table-cell office:value-type="float" office:value="1777" table:style-name="ce33">
            <text:p><text:s/>1,777<text:s/></text:p>
          </table:table-cell>
          <table:table-cell office:value-type="percentage" office:value="0.70853269537480068" table:formula="of:=[.E7]/[.B7]" table:style-name="ce34">
            <text:p>70.85%</text:p>
          </table:table-cell>
          <table:table-cell office:value-type="float" office:value="122187" table:style-name="ce33">
            <text:p><text:s/>122,187<text:s/></text:p>
          </table:table-cell>
          <table:table-cell office:value-type="percentage" office:value="0.70706795981667514" table:formula="of:=[.G7]/[.C7]" table:style-name="ce34">
            <text:p>70.71%</text:p>
          </table:table-cell>
          <table:table-cell office:value-type="float" office:value="136629" table:style-name="ce33">
            <text:p><text:s/>136,629<text:s/></text:p>
          </table:table-cell>
          <table:table-cell office:value-type="percentage" office:value="0.70685650133736178" table:formula="of:=[.I7]/[.D7]" table:style-name="ce35">
            <text:p>70.69%</text:p>
          </table:table-cell>
          <table:table-cell office:value-type="float" office:value="731" table:style-name="ce33">
            <text:p><text:s/>731<text:s/></text:p>
          </table:table-cell>
          <table:table-cell office:value-type="percentage" office:value="0.29146730462519937" table:formula="of:=[.K7]/[.B7]" table:style-name="ce34">
            <text:p>29.15%</text:p>
          </table:table-cell>
          <table:table-cell office:value-type="float" office:value="50621" table:style-name="ce33">
            <text:p><text:s/>50,621<text:s/></text:p>
          </table:table-cell>
          <table:table-cell office:value-type="percentage" office:value="0.29293204018332486" table:formula="of:=[.M7]/[.C7]" table:style-name="ce35">
            <text:p>29.29%</text:p>
          </table:table-cell>
          <table:table-cell office:value-type="float" office:value="56662" table:style-name="ce36">
            <text:p><text:s/>56,662<text:s/></text:p>
          </table:table-cell>
          <table:table-cell office:value-type="percentage" office:value="0.29314349866263822" table:formula="of:=[.O7]/[.D7]" table:style-name="ce35">
            <text:p>29.31%</text:p>
          </table:table-cell>
          <table:table-cell table:style-name="ce37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100</text:span>年<text:span text:style-name="T5">5</text:span>月<text:span text:style-name="T5">30</text:span>日<text:span text:style-name="T9"/></text:p>
            <text:p><text:span text:style-name="T10">Report Date: May 30, 2011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3" table:style-name="ce39"/>
          <table:table-cell table:number-columns-repeated="2" table:style-name="ce40"/>
          <table:table-cell table:number-columns-repeated="16379" table:style-name="ce24"/>
        </table:table-row>
        <table:table-row table:style-name="ro13" table:visibility="collapse">
          <table:table-cell table:style-name="ce24"/>
          <table:table-cell office:value-type="string" table:style-name="ce24">
            <text:p>typ38</text:p>
          </table:table-cell>
          <table:table-cell table:number-columns-repeated="16382" table:style-name="ce24"/>
        </table:table-row>
        <table:table-row table:style-name="ro13" table:visibility="collapse">
          <table:table-cell office:value-type="string" table:style-name="ce3">
            <text:p>件數</text:p>
          </table:table-cell>
          <table:table-cell office:value-type="string" table:style-name="ce41">
            <text:p>Grnt<text:span text:style-name="T7">之總計</text:span></text:p>
          </table:table-cell>
          <table:table-cell office:value-type="string" table:style-name="ce41">
            <text:p>Loan<text:span text:style-name="T7">之總計</text:span></text:p>
          </table:table-cell>
          <table:table-cell office:value-type="string" table:style-name="ce3">
            <text:p>性別</text:p>
          </table:table-cell>
          <table:table-cell table:number-columns-repeated="16380" table:style-name="ce24"/>
        </table:table-row>
        <table:table-row table:style-name="ro13" table:visibility="collapse">
          <table:table-cell office:value-type="float" office:value="215" table:style-name="ce42">
            <text:p><text:s/>215<text:s/></text:p>
          </table:table-cell>
          <table:table-cell office:value-type="float" office:value="115919000" table:style-name="ce42">
            <text:p><text:s/>115,919,000<text:s/></text:p>
          </table:table-cell>
          <table:table-cell office:value-type="float" office:value="122020000" table:style-name="ce42">
            <text:p><text:s/>122,020,000<text:s/></text:p>
          </table:table-cell>
          <table:table-cell office:value-type="string" table:style-name="ce43">
            <text:p>1</text:p>
          </table:table-cell>
          <table:table-cell table:number-columns-repeated="16380" table:style-name="ce24"/>
        </table:table-row>
        <table:table-row table:style-name="ro13" table:visibility="collapse">
          <table:table-cell office:value-type="float" office:value="769" table:style-name="ce42">
            <text:p><text:s/>769<text:s/></text:p>
          </table:table-cell>
          <table:table-cell office:value-type="float" office:value="387225200" table:style-name="ce42">
            <text:p><text:s/>387,225,200<text:s/></text:p>
          </table:table-cell>
          <table:table-cell office:value-type="float" office:value="407616000" table:style-name="ce42">
            <text:p><text:s/>407,616,000<text:s/></text:p>
          </table:table-cell>
          <table:table-cell office:value-type="string" table:style-name="ce43">
            <text:p>2</text:p>
          </table:table-cell>
          <table:table-cell table:number-columns-repeated="16380" table:style-name="ce24"/>
        </table:table-row>
        <table:table-row table:style-name="ro13" table:visibility="collapse">
          <table:table-cell office:value-type="float" office:value="984" table:formula="of:=SUM([.A13:.A14])" table:style-name="ce42">
            <text:p><text:s/>984<text:s/></text:p>
          </table:table-cell>
          <table:table-cell office:value-type="float" office:value="503144200" table:formula="of:=SUM([.B13:.B14])" table:style-name="ce42">
            <text:p><text:s/>503,144,200<text:s/></text:p>
          </table:table-cell>
          <table:table-cell office:value-type="float" office:value="529636000" table:formula="of:=SUM([.C13:.C14])" table:style-name="ce42">
            <text:p><text:s/>529,636,000<text:s/></text:p>
          </table:table-cell>
          <table:table-cell table:number-columns-repeated="16381" table:style-name="ce24"/>
        </table:table-row>
        <table:table-row table:style-name="ro13" table:visibility="collapse">
          <table:table-cell table:number-columns-repeated="16384" table:style-name="ce24"/>
        </table:table-row>
        <table:table-row table:style-name="ro13" table:visibility="collapse">
          <table:table-cell office:value-type="string" table:style-name="ce3">
            <text:p>件數</text:p>
          </table:table-cell>
          <table:table-cell office:value-type="string" table:style-name="ce41">
            <text:p>Grnt<text:span text:style-name="T7">之總計</text:span></text:p>
          </table:table-cell>
          <table:table-cell office:value-type="string" table:style-name="ce41">
            <text:p>Loan<text:span text:style-name="T7">之總計</text:span></text:p>
          </table:table-cell>
          <table:table-cell office:value-type="string" table:style-name="ce3">
            <text:p>性別</text:p>
          </table:table-cell>
          <table:table-cell office:value-type="string" table:style-name="ce41">
            <text:p>Scal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1777" table:style-name="ce42">
            <text:p><text:s/>1,777<text:s/></text:p>
          </table:table-cell>
          <table:table-cell office:value-type="float" office:value="1221867000" table:style-name="ce42">
            <text:p><text:s/>1,221,867,000<text:s/></text:p>
          </table:table-cell>
          <table:table-cell office:value-type="float" office:value="1366290000" table:style-name="ce42">
            <text:p><text:s/>1,366,290,000<text:s/></text:p>
          </table:table-cell>
          <table:table-cell office:value-type="string" table:style-name="ce43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731" table:style-name="ce42">
            <text:p><text:s/>731<text:s/></text:p>
          </table:table-cell>
          <table:table-cell office:value-type="float" office:value="506206600" table:style-name="ce42">
            <text:p><text:s/>506,206,600<text:s/></text:p>
          </table:table-cell>
          <table:table-cell office:value-type="float" office:value="566624000" table:style-name="ce42">
            <text:p><text:s/>566,624,000<text:s/></text:p>
          </table:table-cell>
          <table:table-cell office:value-type="string" table:style-name="ce43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2508" table:formula="of:=SUM([.A18:.A19])" table:style-name="ce42">
            <text:p><text:s/>2,508<text:s/></text:p>
          </table:table-cell>
          <table:table-cell office:value-type="float" office:value="1728073600" table:formula="of:=SUM([.B18:.B19])" table:style-name="ce42">
            <text:p><text:s/>1,728,073,600<text:s/></text:p>
          </table:table-cell>
          <table:table-cell office:value-type="float" office:value="1932914000" table:formula="of:=SUM([.C18:.C19])" table:style-name="ce42">
            <text:p><text:s/>1,932,914,000<text:s/></text:p>
          </table:table-cell>
          <table:table-cell table:number-columns-repeated="16381" table:style-name="ce2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24"/>
          <table:table-cell table:style-name="ce45"/>
          <table:table-cell table:number-columns-repeated="16379"/>
        </table:table-row>
        <table:table-row table:number-rows-repeated="1048554" table:style-name="ro13">
          <table:table-cell table:number-columns-repeated="16384"/>
        </table:table-row>
      </table:table>
      <table:table table:name="創業-98" table:style-name="ta10">
        <table:table-column table:style-name="co39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58" table:number-columns-repeated="2" table:default-cell-style-name="ce24"/>
        <table:table-column table:style-name="co33" table:default-cell-style-name="ce24"/>
        <table:table-column table:style-name="co58" table:default-cell-style-name="ce24"/>
        <table:table-column table:style-name="co61" table:default-cell-style-name="ce24"/>
        <table:table-column table:style-name="co58" table:number-columns-repeated="3" table:default-cell-style-name="ce24"/>
        <table:table-column table:style-name="co28" table:default-cell-style-name="ce24"/>
        <table:table-column table:style-name="co58" table:default-cell-style-name="ce24"/>
        <table:table-column table:style-name="co5" table:default-cell-style-name="ce24"/>
        <table:table-column table:style-name="co58" table:number-columns-repeated="2" table:default-cell-style-name="ce24"/>
        <table:table-column table:style-name="co14" table:number-columns-repeated="16367" table:default-cell-style-name="ce24"/>
        <table:table-row table:style-name="ro36">
          <table:table-cell office:value-type="string" table:number-columns-spanned="17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22">
            <text:p><text:s text:c="172"/><text:span text:style-name="T3">中</text:span><text:s text:c="2"/><text:span text:style-name="T3">華</text:span><text:s text:c="2"/><text:span text:style-name="T3">民</text:span><text:s text:c="2"/><text:span text:style-name="T3">國</text:span><text:s text:c="2"/>98<text:s/><text:span text:style-name="T3">年</text:span><text:s text:c="2"/><text:span text:style-name="T3">度</text:span></text:p>
            <text:p><text:s text:c="178"/><text:span text:style-name="T10"><text:s text:c="3"/>Year 2009</text:span></text:p>
          </table:table-cell>
          <table:covered-table-cell table:number-columns-repeated="13"/>
          <table:table-cell office:value-type="string" table:number-columns-spanned="3" table:number-rows-spanned="1" table:style-name="ce124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5"/>
        </table:table-row>
        <table:table-row table:style-name="ro38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17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17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17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17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17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1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859" table:formula="of:=[.E6]+[.K6]" table:style-name="ce33">
            <text:p><text:s/>859<text:s/></text:p>
          </table:table-cell>
          <table:table-cell office:value-type="float" office:value="41604" table:formula="of:=[.G6]+[.M6]" table:style-name="ce33">
            <text:p><text:s/>41,604<text:s/></text:p>
          </table:table-cell>
          <table:table-cell office:value-type="float" office:value="43794" table:formula="of:=[.I6]+[.O6]" table:style-name="ce33">
            <text:p><text:s/>43,794<text:s/></text:p>
          </table:table-cell>
          <table:table-cell office:value-type="float" office:value="118" table:style-name="ce33">
            <text:p><text:s/>118<text:s/></text:p>
          </table:table-cell>
          <table:table-cell office:value-type="percentage" office:value="0.13736903376018628" table:formula="of:=[.E6]/[.B6]" table:style-name="ce34">
            <text:p>13.74%</text:p>
          </table:table-cell>
          <table:table-cell office:value-type="float" office:value="6381" table:style-name="ce33">
            <text:p><text:s/>6,381<text:s/></text:p>
          </table:table-cell>
          <table:table-cell office:value-type="percentage" office:value="0.15337467551197001" table:formula="of:=[.G6]/[.C6]" table:style-name="ce34">
            <text:p>15.34%</text:p>
          </table:table-cell>
          <table:table-cell office:value-type="float" office:value="6717" table:style-name="ce33">
            <text:p><text:s/>6,717<text:s/></text:p>
          </table:table-cell>
          <table:table-cell office:value-type="percentage" office:value="0.15337717495547334" table:formula="of:=[.I6]/[.D6]" table:style-name="ce35">
            <text:p>15.34%</text:p>
          </table:table-cell>
          <table:table-cell office:value-type="float" office:value="741" table:style-name="ce33">
            <text:p><text:s/>741<text:s/></text:p>
          </table:table-cell>
          <table:table-cell office:value-type="percentage" office:value="0.86263096623981372" table:formula="of:=[.K6]/[.B6]" table:style-name="ce34">
            <text:p>86.26%</text:p>
          </table:table-cell>
          <table:table-cell office:value-type="float" office:value="35223" table:style-name="ce33">
            <text:p><text:s/>35,223<text:s/></text:p>
          </table:table-cell>
          <table:table-cell office:value-type="percentage" office:value="0.84662532448802996" table:formula="of:=[.M6]/[.C6]" table:style-name="ce35">
            <text:p>84.66%</text:p>
          </table:table-cell>
          <table:table-cell office:value-type="float" office:value="37077" table:style-name="ce36">
            <text:p><text:s/>37,077<text:s/></text:p>
          </table:table-cell>
          <table:table-cell office:value-type="percentage" office:value="0.84662282504452668" table:formula="of:=[.O6]/[.D6]" table:style-name="ce35">
            <text:p>84.66%</text:p>
          </table:table-cell>
          <table:table-cell table:style-name="ce37"/>
          <table:table-cell table:number-columns-repeated="16367" table:style-name="ce25"/>
        </table:table-row>
        <table:table-row table:style-name="ro41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956" table:formula="of:=[.E7]+[.K7]" table:style-name="ce33">
            <text:p><text:s/>956<text:s/></text:p>
          </table:table-cell>
          <table:table-cell office:value-type="float" office:value="62712" table:formula="of:=[.G7]+[.M7]" table:style-name="ce33">
            <text:p><text:s/>62,712<text:s/></text:p>
          </table:table-cell>
          <table:table-cell office:value-type="float" office:value="72539" table:formula="of:=[.I7]+[.O7]" table:style-name="ce33">
            <text:p><text:s/>72,539<text:s/></text:p>
          </table:table-cell>
          <table:table-cell office:value-type="float" office:value="749" table:style-name="ce33">
            <text:p><text:s/>749<text:s/></text:p>
          </table:table-cell>
          <table:table-cell office:value-type="percentage" office:value="0.78347280334728031" table:formula="of:=[.E7]/[.B7]" table:style-name="ce34">
            <text:p>78.35%</text:p>
          </table:table-cell>
          <table:table-cell office:value-type="float" office:value="49779" table:style-name="ce33">
            <text:p><text:s/>49,779<text:s/></text:p>
          </table:table-cell>
          <table:table-cell office:value-type="percentage" office:value="0.79377152698048226" table:formula="of:=[.G7]/[.C7]" table:style-name="ce34">
            <text:p>79.38%</text:p>
          </table:table-cell>
          <table:table-cell office:value-type="float" office:value="57591" table:style-name="ce33">
            <text:p><text:s/>57,591<text:s/></text:p>
          </table:table-cell>
          <table:table-cell office:value-type="percentage" office:value="0.79393154027488666" table:formula="of:=[.I7]/[.D7]" table:style-name="ce35">
            <text:p>79.39%</text:p>
          </table:table-cell>
          <table:table-cell office:value-type="float" office:value="207" table:style-name="ce33">
            <text:p><text:s/>207<text:s/></text:p>
          </table:table-cell>
          <table:table-cell office:value-type="percentage" office:value="0.21652719665271966" table:formula="of:=[.K7]/[.B7]" table:style-name="ce34">
            <text:p>21.65%</text:p>
          </table:table-cell>
          <table:table-cell office:value-type="float" office:value="12933" table:style-name="ce33">
            <text:p><text:s/>12,933<text:s/></text:p>
          </table:table-cell>
          <table:table-cell office:value-type="percentage" office:value="0.2062284730195178" table:formula="of:=[.M7]/[.C7]" table:style-name="ce35">
            <text:p>20.62%</text:p>
          </table:table-cell>
          <table:table-cell office:value-type="float" office:value="14948" table:style-name="ce36">
            <text:p><text:s/>14,948<text:s/></text:p>
          </table:table-cell>
          <table:table-cell office:value-type="percentage" office:value="0.2060684597251134" table:formula="of:=[.O7]/[.D7]" table:style-name="ce35">
            <text:p>20.61%</text:p>
          </table:table-cell>
          <table:table-cell table:style-name="ce37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26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5"/>
        </table:table-row>
        <table:table-row table:style-name="ro15">
          <table:table-cell office:value-type="string" table:number-columns-spanned="17" table:number-rows-spanned="1" table:style-name="ce130">
            <text:p>填報日期：<text:span text:style-name="T5">99</text:span>年<text:span text:style-name="T5">5</text:span>月<text:span text:style-name="T5">20</text:span>日</text:p>
            <text:p><text:span text:style-name="T10">Report Date: May 20, 2010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7" table:style-name="ce24"/>
          <table:table-cell table:number-columns-repeated="16367" table:style-name="ce46"/>
        </table:table-row>
        <table:table-row table:style-name="ro13">
          <table:table-cell table:number-columns-repeated="3" table:style-name="ce47"/>
          <table:table-cell table:number-columns-repeated="16381" table:style-name="ce46"/>
        </table:table-row>
        <table:table-row table:style-name="ro13">
          <table:table-cell table:number-columns-repeated="3" table:style-name="ce48"/>
          <table:table-cell table:number-columns-repeated="16381" table:style-name="ce46"/>
        </table:table-row>
        <table:table-row table:style-name="ro13">
          <table:table-cell table:number-columns-repeated="3" table:style-name="ce49"/>
          <table:table-cell table:number-columns-repeated="16381" table:style-name="ce46"/>
        </table:table-row>
        <table:table-row table:style-name="ro13">
          <table:table-cell table:number-columns-repeated="3" table:style-name="ce49"/>
          <table:table-cell table:number-columns-repeated="14" table:style-name="ce46"/>
          <table:table-cell table:number-columns-repeated="16367"/>
        </table:table-row>
        <table:table-row table:number-rows-repeated="2" table:style-name="ro13">
          <table:table-cell table:number-columns-repeated="3" table:style-name="ce47"/>
          <table:table-cell table:number-columns-repeated="14" table:style-name="ce46"/>
          <table:table-cell table:number-columns-repeated="16367"/>
        </table:table-row>
        <table:table-row table:style-name="ro13">
          <table:table-cell table:number-columns-repeated="4" table:style-name="ce50"/>
          <table:table-cell table:number-columns-repeated="13" table:style-name="ce46"/>
          <table:table-cell table:number-columns-repeated="16367"/>
        </table:table-row>
        <table:table-row table:number-rows-repeated="2" table:style-name="ro13">
          <table:table-cell table:number-columns-repeated="3" table:style-name="ce49"/>
          <table:table-cell table:style-name="ce51"/>
          <table:table-cell table:number-columns-repeated="13" table:style-name="ce46"/>
          <table:table-cell table:number-columns-repeated="16367"/>
        </table:table-row>
        <table:table-row table:style-name="ro13">
          <table:table-cell table:number-columns-repeated="3" table:style-name="ce47"/>
          <table:table-cell table:number-columns-repeated="14" table:style-name="ce46"/>
          <table:table-cell table:number-columns-repeated="16367"/>
        </table:table-row>
        <table:table-row table:style-name="ro13">
          <table:table-cell table:number-columns-repeated="3" table:style-name="ce39"/>
          <table:table-cell table:number-columns-repeated="2" table:style-name="ce40"/>
          <table:table-cell table:number-columns-repeated="16379" table:style-name="ce24"/>
        </table:table-row>
        <table:table-row table:number-rows-repeated="1048555" table:style-name="ro13">
          <table:table-cell table:number-columns-repeated="16384"/>
        </table:table-row>
      </table:table>
      <table:table table:name="創業-97" table:style-name="ta11">
        <table:table-column table:style-name="co39" table:default-cell-style-name="ce24"/>
        <table:table-column table:style-name="co33" table:number-columns-repeated="5" table:default-cell-style-name="ce24"/>
        <table:table-column table:style-name="co62" table:default-cell-style-name="ce24"/>
        <table:table-column table:style-name="co63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69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6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7<text:s text:c="2"/><text:span text:style-name="T3">年</text:span><text:s text:c="2"/><text:span text:style-name="T3">度</text:span></text:p>
            <text:p><text:s text:c="43"/><text:span text:style-name="T10"><text:s text:c="3"/>Year 2008</text:span></text:p>
          </table:table-cell>
          <table:covered-table-cell table:number-columns-repeated="5"/>
          <table:table-cell office:value-type="string" table:number-columns-spanned="2" table:number-rows-spanned="1" table:style-name="ce168">
            <text:p>金額單位：新台幣萬元<text:span text:style-name="T9"/>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70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02" table:style-name="ce52">
            <text:p><text:s/>202<text:s/></text:p>
          </table:table-cell>
          <table:table-cell office:value-type="float" office:value="15785" table:style-name="ce62">
            <text:p><text:s/>15,785<text:s/></text:p>
          </table:table-cell>
          <table:table-cell office:value-type="float" office:value="124" table:style-name="ce62">
            <text:p><text:s/>124<text:s/></text:p>
          </table:table-cell>
          <table:table-cell office:value-type="float" office:value="9485" table:style-name="ce62">
            <text:p><text:s/>9,485<text:s/></text:p>
          </table:table-cell>
          <table:table-cell office:value-type="float" office:value="78" table:style-name="ce62">
            <text:p><text:s/>78<text:s/></text:p>
          </table:table-cell>
          <table:table-cell office:value-type="float" office:value="6300" table:style-name="ce62">
            <text:p><text:s/>6,300<text:s/></text:p>
          </table:table-cell>
          <table:table-cell office:value-type="string" table:style-name="ce63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732" table:style-name="ce53">
            <text:p><text:s/>732<text:s/></text:p>
          </table:table-cell>
          <table:table-cell office:value-type="float" office:value="56141" table:style-name="ce54">
            <text:p><text:s/>56,141<text:s/></text:p>
          </table:table-cell>
          <table:table-cell office:value-type="float" office:value="495" table:style-name="ce54">
            <text:p><text:s/>495<text:s/></text:p>
          </table:table-cell>
          <table:table-cell office:value-type="float" office:value="37992" table:style-name="ce54">
            <text:p><text:s/>37,992<text:s/></text:p>
          </table:table-cell>
          <table:table-cell office:value-type="float" office:value="237" table:style-name="ce54">
            <text:p><text:s/>237<text:s/></text:p>
          </table:table-cell>
          <table:table-cell office:value-type="float" office:value="18149" table:style-name="ce54">
            <text:p><text:s/>18,149<text:s/></text:p>
          </table:table-cell>
          <table:table-cell office:value-type="string" table:style-name="ce64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46">
          <table:table-cell office:value-type="string" table:number-columns-spanned="8" table:number-rows-spanned="1" table:style-name="ce171">
            <text:p>資料來源：<text:span text:style-name="T13">勞動部及教育部青年發展署</text:span><text:span text:style-name="T5"/></text:p>
            <text:p><text:span text:style-name="T10">Data Source:</text:span><text:span text:style-name="T5"><text:s/></text:span><text:span text:style-name="T14">Ministry of Labor; Youth Development Administration, Ministry of Education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72">
            <text:p>填報日期：<text:span text:style-name="T5">98</text:span>年<text:span text:style-name="T5">4</text:span>月<text:span text:style-name="T5">8</text:span>日<text:span text:style-name="T9"/></text:p>
            <text:p><text:span text:style-name="T10">Report Date: Arpil 8, 2009</text:span>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number-columns-repeated="16384" table:style-name="ce24"/>
        </table:table-row>
        <table:table-row table:style-name="ro13">
          <table:table-cell table:style-name="ce55"/>
          <table:table-cell table:number-columns-repeated="16383" table:style-name="ce24"/>
        </table:table-row>
        <table:table-row table:number-rows-repeated="1048565" table:style-name="ro13">
          <table:table-cell table:number-columns-repeated="16384"/>
        </table:table-row>
      </table:table>
      <table:table table:name="創業-96" table:style-name="ta12">
        <table:table-column table:style-name="co64" table:default-cell-style-name="ce24"/>
        <table:table-column table:style-name="co54" table:default-cell-style-name="ce24"/>
        <table:table-column table:style-name="co33" table:default-cell-style-name="ce24"/>
        <table:table-column table:style-name="co48" table:default-cell-style-name="ce24"/>
        <table:table-column table:style-name="co65" table:default-cell-style-name="ce24"/>
        <table:table-column table:style-name="co36" table:default-cell-style-name="ce24"/>
        <table:table-column table:style-name="co54" table:default-cell-style-name="ce24"/>
        <table:table-column table:style-name="co5" table:default-cell-style-name="ce24"/>
        <table:table-column table:style-name="co14" table:number-columns-repeated="16376" table:default-cell-style-name="ce24"/>
        <table:table-row table:style-name="ro54">
          <table:table-cell office:value-type="string" table:number-columns-spanned="8" table:number-rows-spanned="1" table:style-name="ce169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number-columns-spanned="6" table:number-rows-spanned="1" table:style-name="ce167">
            <text:p><text:s text:c="49"/><text:span text:style-name="T3">中</text:span><text:s text:c="2"/><text:span text:style-name="T3">華</text:span><text:s text:c="2"/><text:span text:style-name="T3">民</text:span><text:s text:c="2"/><text:span text:style-name="T3">國</text:span><text:s text:c="2"/>96<text:s text:c="2"/><text:span text:style-name="T3">年</text:span><text:s text:c="2"/><text:span text:style-name="T3">度</text:span></text:p>
            <text:p><text:s text:c="48"/><text:span text:style-name="T10"><text:s text:c="2"/>Year 2007</text:span></text:p>
          </table:table-cell>
          <table:covered-table-cell table:number-columns-repeated="5"/>
          <table:table-cell office:value-type="string" table:number-columns-spanned="2" table:number-rows-spanned="1" table:style-name="ce168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70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5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97" table:style-name="ce52">
            <text:p><text:s/>497<text:s/></text:p>
          </table:table-cell>
          <table:table-cell office:value-type="float" office:value="36997" table:style-name="ce62">
            <text:p><text:s/>36,997<text:s/></text:p>
          </table:table-cell>
          <table:table-cell office:value-type="float" office:value="264" table:style-name="ce62">
            <text:p><text:s/>264<text:s/></text:p>
          </table:table-cell>
          <table:table-cell office:value-type="float" office:value="19436" table:style-name="ce62">
            <text:p><text:s/>19,436<text:s/></text:p>
          </table:table-cell>
          <table:table-cell office:value-type="float" office:value="233" table:style-name="ce62">
            <text:p><text:s/>233<text:s/></text:p>
          </table:table-cell>
          <table:table-cell office:value-type="float" office:value="17561" table:style-name="ce62">
            <text:p><text:s/>17,561<text:s/></text:p>
          </table:table-cell>
          <table:table-cell office:value-type="string" table:style-name="ce63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1220" table:style-name="ce53">
            <text:p><text:s/>1,220<text:s/></text:p>
          </table:table-cell>
          <table:table-cell office:value-type="float" office:value="99246" table:style-name="ce54">
            <text:p><text:s/>99,246<text:s/></text:p>
          </table:table-cell>
          <table:table-cell office:value-type="float" office:value="830" table:style-name="ce54">
            <text:p><text:s/>830<text:s/></text:p>
          </table:table-cell>
          <table:table-cell office:value-type="float" office:value="67916" table:style-name="ce54">
            <text:p><text:s/>67,916<text:s/></text:p>
          </table:table-cell>
          <table:table-cell office:value-type="float" office:value="390" table:style-name="ce54">
            <text:p><text:s/>390<text:s/></text:p>
          </table:table-cell>
          <table:table-cell office:value-type="float" office:value="31330" table:style-name="ce54">
            <text:p><text:s/>31,330<text:s/></text:p>
          </table:table-cell>
          <table:table-cell office:value-type="string" table:style-name="ce64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49">
          <table:table-cell office:value-type="string" table:number-columns-spanned="8" table:number-rows-spanned="1" table:style-name="ce171">
            <text:p>資料來源：<text:span text:style-name="T13">教育部青年發展署</text:span><text:span text:style-name="T9">、</text:span>經濟部中小企業處<text:span text:style-name="T13">及勞動部</text:span><text:span text:style-name="T5"/></text:p>
            <text:p><text:span text:style-name="T10">Data Source:<text:s/></text:span><text:span text:style-name="T14">Youth Development Administration, Ministry of Education;</text:span><text:span text:style-name="T5"><text:s/></text:span><text:span text:style-name="T10">Small and Medium Enterprise Administration, Ministry of Economic</text:span></text:p>
            <text:p><text:span text:style-name="T10"><text:s text:c="19"/>Affairs;</text:span><text:span text:style-name="T5"><text:s/></text:span><text:span text:style-name="T14">Ministry of Labor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37">
          <table:table-cell office:value-type="string" table:number-columns-spanned="8" table:number-rows-spanned="1" table:style-name="ce171">
            <text:p>填報日期：<text:span text:style-name="T5">97</text:span>年<text:span text:style-name="T5">5</text:span>月<text:span text:style-name="T5">6</text:span>日</text:p>
            <text:p><text:span text:style-name="T10">Report Date: May 6, 2008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73">
            <text:p>註：<text:span text:style-name="T6">「</text:span>微型企業創業貸款<text:span text:style-name="T6">」業奉行政院核定</text:span>自<text:span text:style-name="T1">96</text:span>年<text:span text:style-name="T1">3</text:span>月<text:span text:style-name="T1">1</text:span>日起由<text:span text:style-name="T6">勞動部</text:span>接辦<text:span text:style-name="T6">，該項貸款嗣後併入「微型創業鳳凰貸款」</text:span>；</text:p>
            <text:p><text:span text:style-name="T1"><text:s text:c="8"/></text:span><text:span text:style-name="T6">「微型企業創業貸款」</text:span><text:span text:style-name="T1">96</text:span>年<text:span text:style-name="T1">3</text:span>月至<text:span text:style-name="T1">12</text:span>月資料係由<text:span text:style-name="T6">勞動部</text:span>提供</text:p>
            <text:p><text:span text:style-name="T1">Note: <text:s/>Since March 1, 2007, Ministry of Labor has conducted the "Micro-business Start-up Loan", which was incorporated into</text:span></text:p>
            <text:p><text:span text:style-name="T1"><text:s text:c="10"/>"Micro/Women Start-up Loan" afterwards. <text:s/>The data of "Micro-business Start-up Loan" for March-December 2007 was<text:s/></text:span></text:p>
            <text:p><text:span text:style-name="T1"><text:s text:c="10"/>provided by Ministry of Labor.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創業-96.$A$1:創業-96.$H$10" table:base-cell-address="創業-96.$A$1"/>
        </table:named-expressions>
      </table:table>
      <table:table table:name="創業-95" table:style-name="ta13">
        <table:table-column table:style-name="co66" table:default-cell-style-name="ce24"/>
        <table:table-column table:style-name="co33" table:number-columns-repeated="5" table:default-cell-style-name="ce24"/>
        <table:table-column table:style-name="co59" table:default-cell-style-name="ce24"/>
        <table:table-column table:style-name="co67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76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4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5<text:s text:c="2"/><text:span text:style-name="T3">年</text:span><text:s text:c="2"/><text:span text:style-name="T3">度</text:span></text:p>
            <text:p><text:s text:c="43"/><text:span text:style-name="T10"><text:s text:c="8"/>Year 2006</text:span></text:p>
          </table:table-cell>
          <table:covered-table-cell table:number-columns-repeated="5"/>
          <table:table-cell office:value-type="string" table:number-columns-spanned="2" table:number-rows-spanned="1" table:style-name="ce175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70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111096" table:style-name="ce56">
            <text:p><text:s/>111,096<text:s/></text:p>
          </table:table-cell>
          <table:table-cell office:value-type="float" office:value="792" table:style-name="ce56">
            <text:p><text:s/>792<text:s/></text:p>
          </table:table-cell>
          <table:table-cell office:value-type="float" office:value="64443" table:style-name="ce56">
            <text:p><text:s/>64,443<text:s/></text:p>
          </table:table-cell>
          <table:table-cell office:value-type="float" office:value="562" table:style-name="ce56">
            <text:p><text:s/>562<text:s/></text:p>
          </table:table-cell>
          <table:table-cell office:value-type="float" office:value="46653" table:style-name="ce56">
            <text:p><text:s/>46,653<text:s/></text:p>
          </table:table-cell>
          <table:table-cell office:value-type="string" table:style-name="ce63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078" table:style-name="ce57">
            <text:p><text:s/>2,078<text:s/></text:p>
          </table:table-cell>
          <table:table-cell office:value-type="float" office:value="172581" table:style-name="ce57">
            <text:p><text:s/>172,581<text:s/></text:p>
          </table:table-cell>
          <table:table-cell office:value-type="float" office:value="1349" table:style-name="ce57">
            <text:p><text:s/>1,349<text:s/></text:p>
          </table:table-cell>
          <table:table-cell office:value-type="float" office:value="113177" table:style-name="ce57">
            <text:p><text:s/>113,177<text:s/></text:p>
          </table:table-cell>
          <table:table-cell office:value-type="float" office:value="729" table:style-name="ce57">
            <text:p><text:s/>729<text:s/></text:p>
          </table:table-cell>
          <table:table-cell office:value-type="float" office:value="59404" table:style-name="ce57">
            <text:p><text:s/>59,404<text:s/></text:p>
          </table:table-cell>
          <table:table-cell office:value-type="string" table:style-name="ce64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6">
          <table:table-cell office:value-type="string" table:number-columns-spanned="8" table:number-rows-spanned="1" table:style-name="ce171">
            <text:p>資料來源：<text:span text:style-name="T13">教育部青年發展署</text:span>及經濟部中小企業處</text:p>
            <text:p><text:span text:style-name="T10">Data Source:<text:s/></text:span><text:span text:style-name="T14">Youth Development Administration, Ministry of Education;</text:span><text:span text:style-name="T5"><text:s/></text:span><text:span text:style-name="T10">Small and Medium Enterprise Administration,<text:s/></text:span></text:p>
            <text:p><text:span text:style-name="T10"><text:s text:c="22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72">
            <text:p>填報日期：<text:span text:style-name="T5">96</text:span>年<text:span text:style-name="T5">3</text:span>月<text:span text:style-name="T5">30</text:span>日</text:p>
            <text:p><text:span text:style-name="T10">Report Date: March 30, 2007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4" table:style-name="ta14">
        <table:table-column table:style-name="co68" table:default-cell-style-name="ce24"/>
        <table:table-column table:style-name="co33" table:number-columns-repeated="6" table:default-cell-style-name="ce24"/>
        <table:table-column table:style-name="co60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20">
            <text:p>創業貸款<text:span text:style-name="T16">申請人</text:span>性別統計</text:p>
            <text:p><text:span text:style-name="T15">Statistics of Applicant's Gender by Start-up Loans<text:s/>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4<text:s text:c="2"/><text:span text:style-name="T3">年</text:span><text:s text:c="2"/><text:span text:style-name="T3">度</text:span></text:p>
            <text:p><text:s text:c="30"/><text:span text:style-name="T10"><text:s text:c="23"/>Year 2005</text:span></text:p>
          </table:table-cell>
          <table:covered-table-cell table:number-columns-repeated="5"/>
          <table:table-cell office:value-type="string" table:number-columns-spanned="2" table:number-rows-spanned="1" table:style-name="ce14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4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1933" table:style-name="ce56">
            <text:p><text:s/>1,933<text:s/></text:p>
          </table:table-cell>
          <table:table-cell office:value-type="float" office:value="166699" table:style-name="ce56">
            <text:p><text:s/>166,699<text:s/></text:p>
          </table:table-cell>
          <table:table-cell office:value-type="float" office:value="1107" table:style-name="ce56">
            <text:p><text:s/>1,107<text:s/></text:p>
          </table:table-cell>
          <table:table-cell office:value-type="float" office:value="95574" table:style-name="ce56">
            <text:p><text:s/>95,574<text:s/></text:p>
          </table:table-cell>
          <table:table-cell office:value-type="float" office:value="826" table:style-name="ce56">
            <text:p><text:s/>826<text:s/></text:p>
          </table:table-cell>
          <table:table-cell office:value-type="float" office:value="71125" table:style-name="ce56">
            <text:p><text:s/>71,125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384" table:style-name="ce57">
            <text:p><text:s/>2,384<text:s/></text:p>
          </table:table-cell>
          <table:table-cell office:value-type="float" office:value="205347" table:style-name="ce57">
            <text:p><text:s/>205,347<text:s/></text:p>
          </table:table-cell>
          <table:table-cell office:value-type="float" office:value="1586" table:style-name="ce57">
            <text:p><text:s/>1,586<text:s/></text:p>
          </table:table-cell>
          <table:table-cell office:value-type="float" office:value="137953" table:style-name="ce57">
            <text:p><text:s/>137,953<text:s/></text:p>
          </table:table-cell>
          <table:table-cell office:value-type="float" office:value="798" table:style-name="ce57">
            <text:p><text:s/>798<text:s/></text:p>
          </table:table-cell>
          <table:table-cell office:value-type="float" office:value="67394" table:style-name="ce57">
            <text:p><text:s/>67,394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7">
          <table:table-cell office:value-type="string" table:number-columns-spanned="8" table:number-rows-spanned="1" table:style-name="ce130">
            <text:p>資料來源：<text:span text:style-name="T13">教育部青年發展署</text:span>及經濟部中小企業處</text:p>
            <text:p><text:span text:style-name="T10">Data Source:</text:span><text:span text:style-name="T14"><text:s/>Youth Development Administration, Ministry of Education;</text:span><text:span text:style-name="T10"><text:s/>Small and Medium Enterprise Administration,<text:s/></text:span></text:p>
            <text:p><text:span text:style-name="T10"><text:s text:c="22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30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3" table:style-name="ta15">
        <table:table-column table:style-name="co69" table:default-cell-style-name="ce24"/>
        <table:table-column table:style-name="co33" table:number-columns-repeated="6" table:default-cell-style-name="ce24"/>
        <table:table-column table:style-name="co70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3<text:s text:c="2"/><text:span text:style-name="T3">年</text:span><text:s text:c="2"/><text:span text:style-name="T3">度</text:span></text:p>
            <text:p><text:s text:c="43"/><text:span text:style-name="T10"><text:s text:c="11"/>Year 2004</text:span></text:p>
          </table:table-cell>
          <table:covered-table-cell table:number-columns-repeated="5"/>
          <table:table-cell office:value-type="string" table:number-columns-spanned="2" table:number-rows-spanned="1" table:style-name="ce14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4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137" table:style-name="ce58">
            <text:p><text:s/>2,137<text:s/></text:p>
          </table:table-cell>
          <table:table-cell office:value-type="float" office:value="180558" table:style-name="ce58">
            <text:p><text:s/>180,558<text:s/></text:p>
          </table:table-cell>
          <table:table-cell office:value-type="float" office:value="1247" table:style-name="ce58">
            <text:p><text:s/>1,247<text:s/></text:p>
          </table:table-cell>
          <table:table-cell office:value-type="float" office:value="104107" table:style-name="ce58">
            <text:p><text:s/>104,107<text:s/></text:p>
          </table:table-cell>
          <table:table-cell office:value-type="float" office:value="890" table:style-name="ce58">
            <text:p><text:s/>890<text:s/></text:p>
          </table:table-cell>
          <table:table-cell office:value-type="float" office:value="76451" table:style-name="ce58">
            <text:p><text:s/>76,451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1470" table:style-name="ce59">
            <text:p><text:s/>1,470<text:s/></text:p>
          </table:table-cell>
          <table:table-cell office:value-type="float" office:value="130064" table:style-name="ce59">
            <text:p><text:s/>130,064<text:s/></text:p>
          </table:table-cell>
          <table:table-cell office:value-type="float" office:value="1009" table:style-name="ce59">
            <text:p><text:s/>1,009<text:s/></text:p>
          </table:table-cell>
          <table:table-cell office:value-type="float" office:value="90331" table:style-name="ce59">
            <text:p><text:s/>90,331<text:s/></text:p>
          </table:table-cell>
          <table:table-cell office:value-type="float" office:value="461" table:style-name="ce59">
            <text:p><text:s/>461<text:s/></text:p>
          </table:table-cell>
          <table:table-cell office:value-type="float" office:value="39733" table:style-name="ce59">
            <text:p><text:s/>39,733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30">
            <text:p>資料來源：<text:span text:style-name="T13">教育部青年發展署</text:span>及經濟部中小企業處</text:p>
            <text:p><text:span text:style-name="T10">Data Source:</text:span><text:span text:style-name="T5"><text:s/></text:span><text:span text:style-name="T14">Youth Development Administration, Ministry of Education;</text:span><text:span text:style-name="T10"><text:s/>Small and Medium Enterprise Administration,<text:s/></text:span></text:p>
            <text:p><text:span text:style-name="T10"><text:s text:c="21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30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2" table:style-name="ta16">
        <table:table-column table:style-name="co46" table:default-cell-style-name="ce24"/>
        <table:table-column table:style-name="co33" table:number-columns-repeated="6" table:default-cell-style-name="ce24"/>
        <table:table-column table:style-name="co35" table:default-cell-style-name="ce24"/>
        <table:table-column table:style-name="co14" table:number-columns-repeated="16376" table:default-cell-style-name="ce24"/>
        <table:table-row table:style-name="ro52">
          <table:table-cell office:value-type="string" table:number-columns-spanned="8" table:number-rows-spanned="1" table:style-name="ce120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7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2<text:s text:c="2"/><text:span text:style-name="T3">年</text:span><text:s text:c="2"/><text:span text:style-name="T3">度</text:span></text:p>
            <text:p><text:s text:c="37"/><text:span text:style-name="T10"><text:s text:c="17"/>Year 2003</text:span></text:p>
          </table:table-cell>
          <table:covered-table-cell table:number-columns-repeated="5"/>
          <table:table-cell office:value-type="string" table:number-columns-spanned="2" table:number-rows-spanned="1" table:style-name="ce14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5"/>
        </table:table-row>
        <table:table-row table:style-name="ro15">
          <table:table-cell office:value-type="string" table:number-columns-spanned="1" table:number-rows-spanned="3" table:style-name="ce117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70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70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70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4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17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38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494" table:style-name="ce56">
            <text:p><text:s/>2,494<text:s/></text:p>
          </table:table-cell>
          <table:table-cell office:value-type="float" office:value="203191" table:style-name="ce56">
            <text:p><text:s/>203,191<text:s/></text:p>
          </table:table-cell>
          <table:table-cell office:value-type="float" office:value="1536" table:style-name="ce56">
            <text:p><text:s/>1,536<text:s/></text:p>
          </table:table-cell>
          <table:table-cell office:value-type="float" office:value="124638" table:style-name="ce60">
            <text:p><text:s/>124,638<text:s/></text:p>
          </table:table-cell>
          <table:table-cell office:value-type="string" table:style-name="ce58">
            <text:p>958</text:p>
            <text:p/>
          </table:table-cell>
          <table:table-cell office:value-type="float" office:value="78553" table:style-name="ce60">
            <text:p><text:s/>78,553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983" table:style-name="ce57">
            <text:p><text:s/>983<text:s/></text:p>
          </table:table-cell>
          <table:table-cell office:value-type="float" office:value="84756" table:style-name="ce61">
            <text:p><text:s/>84,756<text:s/></text:p>
          </table:table-cell>
          <table:table-cell office:value-type="float" office:value="673" table:style-name="ce57">
            <text:p><text:s/>673<text:s/></text:p>
          </table:table-cell>
          <table:table-cell office:value-type="float" office:value="58164" table:style-name="ce61">
            <text:p><text:s/>58,164<text:s/></text:p>
          </table:table-cell>
          <table:table-cell office:value-type="string" table:style-name="ce59">
            <text:p>310</text:p>
            <text:p/>
          </table:table-cell>
          <table:table-cell office:value-type="float" office:value="26592" table:style-name="ce61">
            <text:p><text:s/>26,592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30">
            <text:p>資料來源：<text:span text:style-name="T13">教育部青年發展署</text:span>及經濟部中小企業處</text:p>
            <text:p><text:span text:style-name="T10">Data Source:</text:span><text:span text:style-name="T5"><text:s/></text:span><text:span text:style-name="T14">Youth Development Administration, Ministry of Education;</text:span><text:span text:style-name="T10"><text:s/>Small and Medium Enterprise Administration,<text:s/></text:span></text:p>
            <text:p><text:span text:style-name="T10"><text:s text:c="21"/>Ministry of Economic Affairs.</text:span></text:p>
          </table:table-cell>
          <table:covered-table-cell table:number-columns-repeated="7"/>
          <table:table-cell table:number-columns-repeated="16376" table:style-name="ce25"/>
        </table:table-row>
        <table:table-row table:style-name="ro25">
          <table:table-cell office:value-type="string" table:number-columns-spanned="8" table:number-rows-spanned="1" table:style-name="ce130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21" table:style-name="ro13">
          <table:table-cell table:number-columns-repeated="16384"/>
        </table:table-row>
        <table:table-row table:style-name="ro60">
          <table:table-cell office:value-type="float" office:value="16" table:number-columns-spanned="8" table:number-rows-spanned="1" table:style-name="ce163">
            <text:p>16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創業-92.$A$1:創業-92.$H$9" table:base-cell-address="創業-92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1109__26989_-99" style:display-name="一般_創業-99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" style:display-name="千分位[0]" style:family="table-cell" style:data-style-name="N3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196850393700787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in" fo:margin-bottom="0in" fo:margin-left="0.984251968503937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3T07:36:33Z</dc:date>
    <meta:print-date>2023-05-17T01:47:02Z</meta:print-date>
  </office:meta>
</office:document-meta>
</file>