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3/Nov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Nov.</text:p>
          </table:table-cell>
          <table:table-cell office:value-type="string" table:style-name="ce8">
            <text:p>Jan - Nov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162.610894179999" table:style-name="ce44">
            <text:p>16,163<text:s/></text:p>
          </table:table-cell>
          <table:table-cell office:value-type="float" office:value="17077.314554529999" table:style-name="ce44">
            <text:p>17,077<text:s/></text:p>
          </table:table-cell>
          <table:table-cell office:value-type="float" office:value="-5.3562399999999997" table:style-name="ce55">
            <text:p>-5.4<text:s/></text:p>
          </table:table-cell>
          <table:table-cell office:value-type="float" office:value="15775.88262178" table:style-name="ce44">
            <text:p>15,776<text:s/></text:p>
          </table:table-cell>
          <table:table-cell office:value-type="float" office:value="2.4513799999999999" table:style-name="ce55">
            <text:p>2.5<text:s/></text:p>
          </table:table-cell>
          <table:table-cell office:value-type="float" office:value="161313.23543284999" table:style-name="ce44">
            <text:p>161,313<text:s/></text:p>
          </table:table-cell>
          <table:table-cell office:value-type="float" office:value="182620.53453986999" table:style-name="ce44">
            <text:p>182,621<text:s/></text:p>
          </table:table-cell>
          <table:table-cell office:value-type="float" office:value="-11.66752" table:style-name="ce55">
            <text:p>-11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52.15791493" table:style-name="ce44">
            <text:p>452<text:s/></text:p>
          </table:table-cell>
          <table:table-cell office:value-type="float" office:value="430.86532040999998" table:style-name="ce44">
            <text:p>431<text:s/></text:p>
          </table:table-cell>
          <table:table-cell office:value-type="float" office:value="4.9418199999999999" table:style-name="ce55">
            <text:p>4.9<text:s/></text:p>
          </table:table-cell>
          <table:table-cell office:value-type="float" office:value="484.01640842" table:style-name="ce44">
            <text:p>484<text:s/></text:p>
          </table:table-cell>
          <table:table-cell office:value-type="float" office:value="-6.5821100000000001" table:style-name="ce55">
            <text:p>-6.6<text:s/></text:p>
          </table:table-cell>
          <table:table-cell office:value-type="float" office:value="4964.8292201100003" table:style-name="ce44">
            <text:p>4,965<text:s/></text:p>
          </table:table-cell>
          <table:table-cell office:value-type="float" office:value="6441.8340851299999" table:style-name="ce44">
            <text:p>6,442<text:s/></text:p>
          </table:table-cell>
          <table:table-cell office:value-type="float" office:value="-22.928319999999999" table:style-name="ce55">
            <text:p>-22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74.42452480999998" table:style-name="ce44">
            <text:p>474<text:s/></text:p>
          </table:table-cell>
          <table:table-cell office:value-type="float" office:value="488.41279123999999" table:style-name="ce44">
            <text:p>488<text:s/></text:p>
          </table:table-cell>
          <table:table-cell office:value-type="float" office:value="-2.86402" table:style-name="ce55">
            <text:p>-2.9<text:s/></text:p>
          </table:table-cell>
          <table:table-cell office:value-type="float" office:value="520.93614664999996" table:style-name="ce44">
            <text:p>521<text:s/></text:p>
          </table:table-cell>
          <table:table-cell office:value-type="float" office:value="-8.9284599999999994" table:style-name="ce55">
            <text:p>-8.9<text:s/></text:p>
          </table:table-cell>
          <table:table-cell office:value-type="float" office:value="5370.8910507099999" table:style-name="ce44">
            <text:p>5,371<text:s/></text:p>
          </table:table-cell>
          <table:table-cell office:value-type="float" office:value="6945.05407397" table:style-name="ce44">
            <text:p>6,945<text:s/></text:p>
          </table:table-cell>
          <table:table-cell office:value-type="float" office:value="-22.665949999999999" table:style-name="ce55">
            <text:p>-22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62.92605895000003" table:style-name="ce44">
            <text:p>263<text:s/></text:p>
          </table:table-cell>
          <table:table-cell office:value-type="float" office:value="249.64270553" table:style-name="ce44">
            <text:p>250<text:s/></text:p>
          </table:table-cell>
          <table:table-cell office:value-type="float" office:value="5.3209400000000002" table:style-name="ce55">
            <text:p>5.3<text:s/></text:p>
          </table:table-cell>
          <table:table-cell office:value-type="float" office:value="277.65914436999998" table:style-name="ce44">
            <text:p>278<text:s/></text:p>
          </table:table-cell>
          <table:table-cell office:value-type="float" office:value="-5.3061699999999998" table:style-name="ce55">
            <text:p>-5.3<text:s/></text:p>
          </table:table-cell>
          <table:table-cell office:value-type="float" office:value="2867.6995377100002" table:style-name="ce44">
            <text:p>2,868<text:s/></text:p>
          </table:table-cell>
          <table:table-cell office:value-type="float" office:value="3441.1206693200002" table:style-name="ce44">
            <text:p>3,441<text:s/></text:p>
          </table:table-cell>
          <table:table-cell office:value-type="float" office:value="-16.663789999999999" table:style-name="ce55">
            <text:p>-16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62.59047175000001" table:style-name="ce44">
            <text:p>663<text:s/></text:p>
          </table:table-cell>
          <table:table-cell office:value-type="float" office:value="641.37107406999996" table:style-name="ce44">
            <text:p>641<text:s/></text:p>
          </table:table-cell>
          <table:table-cell office:value-type="float" office:value="3.30844" table:style-name="ce55">
            <text:p>3.3<text:s/></text:p>
          </table:table-cell>
          <table:table-cell office:value-type="float" office:value="654.93947915000001" table:style-name="ce44">
            <text:p>655<text:s/></text:p>
          </table:table-cell>
          <table:table-cell office:value-type="float" office:value="1.1681900000000001" table:style-name="ce55">
            <text:p>1.2<text:s/></text:p>
          </table:table-cell>
          <table:table-cell office:value-type="float" office:value="7143.9726620600004" table:style-name="ce44">
            <text:p>7,144<text:s/></text:p>
          </table:table-cell>
          <table:table-cell office:value-type="float" office:value="8722.4595238799993" table:style-name="ce44">
            <text:p>8,722<text:s/></text:p>
          </table:table-cell>
          <table:table-cell office:value-type="float" office:value="-18.096800000000002" table:style-name="ce55">
            <text:p>-18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682.6404660799999" table:style-name="ce44">
            <text:p>5,683<text:s/></text:p>
          </table:table-cell>
          <table:table-cell office:value-type="float" office:value="6075.1101999599996" table:style-name="ce44">
            <text:p>6,075<text:s/></text:p>
          </table:table-cell>
          <table:table-cell office:value-type="float" office:value="-6.46028" table:style-name="ce55">
            <text:p>-6.5<text:s/></text:p>
          </table:table-cell>
          <table:table-cell office:value-type="float" office:value="5410.8361142699996" table:style-name="ce44">
            <text:p>5,411<text:s/></text:p>
          </table:table-cell>
          <table:table-cell office:value-type="float" office:value="5.0233299999999996" table:style-name="ce55">
            <text:p>5.0<text:s/></text:p>
          </table:table-cell>
          <table:table-cell office:value-type="float" office:value="54580.399799350002" table:style-name="ce44">
            <text:p>54,580<text:s/></text:p>
          </table:table-cell>
          <table:table-cell office:value-type="float" office:value="61364.678813480001" table:style-name="ce44">
            <text:p>61,365<text:s/></text:p>
          </table:table-cell>
          <table:table-cell office:value-type="float" office:value="-11.055669999999999" table:style-name="ce55">
            <text:p>-11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07.26870740999999" table:style-name="ce44">
            <text:p>507<text:s/></text:p>
          </table:table-cell>
          <table:table-cell office:value-type="float" office:value="475.16848935000002" table:style-name="ce44">
            <text:p>475<text:s/></text:p>
          </table:table-cell>
          <table:table-cell office:value-type="float" office:value="6.7555399999999999" table:style-name="ce55">
            <text:p>6.8<text:s/></text:p>
          </table:table-cell>
          <table:table-cell office:value-type="float" office:value="571.60515714999997" table:style-name="ce44">
            <text:p>572<text:s/></text:p>
          </table:table-cell>
          <table:table-cell office:value-type="float" office:value="-11.2554" table:style-name="ce55">
            <text:p>-11.3<text:s/></text:p>
          </table:table-cell>
          <table:table-cell office:value-type="float" office:value="5471.3585777999997" table:style-name="ce44">
            <text:p>5,471<text:s/></text:p>
          </table:table-cell>
          <table:table-cell office:value-type="float" office:value="6576.1858558699996" table:style-name="ce44">
            <text:p>6,576<text:s/></text:p>
          </table:table-cell>
          <table:table-cell office:value-type="float" office:value="-16.800419999999999" table:style-name="ce55">
            <text:p>-16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498.75329589" table:style-name="ce44">
            <text:p>499<text:s/></text:p>
          </table:table-cell>
          <table:table-cell office:value-type="float" office:value="506.00508435" table:style-name="ce44">
            <text:p>506<text:s/></text:p>
          </table:table-cell>
          <table:table-cell office:value-type="float" office:value="-1.4331400000000001" table:style-name="ce55">
            <text:p>-1.4<text:s/></text:p>
          </table:table-cell>
          <table:table-cell office:value-type="float" office:value="543.02361554000004" table:style-name="ce44">
            <text:p>543<text:s/></text:p>
          </table:table-cell>
          <table:table-cell office:value-type="float" office:value="-8.1525499999999997" table:style-name="ce55">
            <text:p>-8.2<text:s/></text:p>
          </table:table-cell>
          <table:table-cell office:value-type="float" office:value="5297.6464077999999" table:style-name="ce44">
            <text:p>5,298<text:s/></text:p>
          </table:table-cell>
          <table:table-cell office:value-type="float" office:value="5984.7452644699997" table:style-name="ce44">
            <text:p>5,985<text:s/></text:p>
          </table:table-cell>
          <table:table-cell office:value-type="float" office:value="-11.480829999999999" table:style-name="ce55">
            <text:p>-11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170.8072688000002" table:style-name="ce44">
            <text:p>5,171<text:s/></text:p>
          </table:table-cell>
          <table:table-cell office:value-type="float" office:value="5651.5887618400002" table:style-name="ce44">
            <text:p>5,652<text:s/></text:p>
          </table:table-cell>
          <table:table-cell office:value-type="float" office:value="-8.5070099999999993" table:style-name="ce55">
            <text:p>-8.5<text:s/></text:p>
          </table:table-cell>
          <table:table-cell office:value-type="float" office:value="4633.5452263500001" table:style-name="ce44">
            <text:p>4,634<text:s/></text:p>
          </table:table-cell>
          <table:table-cell office:value-type="float" office:value="11.595050000000001" table:style-name="ce55">
            <text:p>11.6<text:s/></text:p>
          </table:table-cell>
          <table:table-cell office:value-type="float" office:value="47982.636348610002" table:style-name="ce44">
            <text:p>47,983<text:s/></text:p>
          </table:table-cell>
          <table:table-cell office:value-type="float" office:value="51717.454820929997" table:style-name="ce44">
            <text:p>51,717<text:s/></text:p>
          </table:table-cell>
          <table:table-cell office:value-type="float" office:value="-7.2215800000000003" table:style-name="ce55">
            <text:p>-7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94.82533855000003" table:style-name="ce44">
            <text:p>295<text:s/></text:p>
          </table:table-cell>
          <table:table-cell office:value-type="float" office:value="271.76331661" table:style-name="ce44">
            <text:p>272<text:s/></text:p>
          </table:table-cell>
          <table:table-cell office:value-type="float" office:value="8.4860600000000002" table:style-name="ce55">
            <text:p>8.5<text:s/></text:p>
          </table:table-cell>
          <table:table-cell office:value-type="float" office:value="387.13553216999998" table:style-name="ce44">
            <text:p>387<text:s/></text:p>
          </table:table-cell>
          <table:table-cell office:value-type="float" office:value="-23.84441" table:style-name="ce55">
            <text:p>-23.8<text:s/></text:p>
          </table:table-cell>
          <table:table-cell office:value-type="float" office:value="3473.1662660900001" table:style-name="ce44">
            <text:p>3,473<text:s/></text:p>
          </table:table-cell>
          <table:table-cell office:value-type="float" office:value="4355.0106405200004" table:style-name="ce44">
            <text:p>4,355<text:s/></text:p>
          </table:table-cell>
          <table:table-cell office:value-type="float" office:value="-20.24896" table:style-name="ce55">
            <text:p>-20.2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32.52164587000004" table:style-name="ce44">
            <text:p>533<text:s/></text:p>
          </table:table-cell>
          <table:table-cell office:value-type="float" office:value="539.90417477999995" table:style-name="ce44">
            <text:p>540<text:s/></text:p>
          </table:table-cell>
          <table:table-cell office:value-type="float" office:value="-1.36737" table:style-name="ce55">
            <text:p>-1.4<text:s/></text:p>
          </table:table-cell>
          <table:table-cell office:value-type="float" office:value="477.84185765000001" table:style-name="ce44">
            <text:p>478<text:s/></text:p>
          </table:table-cell>
          <table:table-cell office:value-type="float" office:value="11.443070000000001" table:style-name="ce55">
            <text:p>11.4<text:s/></text:p>
          </table:table-cell>
          <table:table-cell office:value-type="float" office:value="5472.0995717799997" table:style-name="ce44">
            <text:p>5,472<text:s/></text:p>
          </table:table-cell>
          <table:table-cell office:value-type="float" office:value="6114.74875548" table:style-name="ce44">
            <text:p>6,115<text:s/></text:p>
          </table:table-cell>
          <table:table-cell office:value-type="float" office:value="-10.509819999999999" table:style-name="ce55">
            <text:p>-10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20.36694877999997" table:style-name="ce53">
            <text:p>320<text:s/></text:p>
          </table:table-cell>
          <table:table-cell office:value-type="float" office:value="426.20066208999998" table:style-name="ce53">
            <text:p>426<text:s/></text:p>
          </table:table-cell>
          <table:table-cell office:value-type="float" office:value="-24.831890000000001" table:style-name="ce56">
            <text:p>-24.8<text:s/></text:p>
          </table:table-cell>
          <table:table-cell office:value-type="float" office:value="353.73667863999998" table:style-name="ce53">
            <text:p>354<text:s/></text:p>
          </table:table-cell>
          <table:table-cell office:value-type="float" office:value="-9.4334900000000008" table:style-name="ce56">
            <text:p>-9.4<text:s/></text:p>
          </table:table-cell>
          <table:table-cell office:value-type="float" office:value="4324.7715928500002" table:style-name="ce53">
            <text:p>4,325<text:s/></text:p>
          </table:table-cell>
          <table:table-cell office:value-type="float" office:value="5305.09664058" table:style-name="ce53">
            <text:p>5,305<text:s/></text:p>
          </table:table-cell>
          <table:table-cell office:value-type="float" office:value="-18.478919999999999" table:style-name="ce56">
            <text:p>-18.5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303.3282523600001" table:style-name="ce45">
            <text:p>1,303<text:s/></text:p>
          </table:table-cell>
          <table:table-cell office:value-type="float" office:value="1321.2819743" table:style-name="ce45">
            <text:p>1,321<text:s/></text:p>
          </table:table-cell>
          <table:table-cell office:value-type="float" office:value="-1.3588100000000001" table:style-name="ce57">
            <text:p>-1.4<text:s/></text:p>
          </table:table-cell>
          <table:table-cell office:value-type="float" office:value="1460.60726142" table:style-name="ce45">
            <text:p>1,461<text:s/></text:p>
          </table:table-cell>
          <table:table-cell office:value-type="float" office:value="-10.768050000000001" table:style-name="ce57">
            <text:p>-10.8<text:s/></text:p>
          </table:table-cell>
          <table:table-cell office:value-type="float" office:value="14363.76439798" table:style-name="ce45">
            <text:p>14,364<text:s/></text:p>
          </table:table-cell>
          <table:table-cell office:value-type="float" office:value="15652.145396239999" table:style-name="ce45">
            <text:p>15,652<text:s/></text:p>
          </table:table-cell>
          <table:table-cell office:value-type="float" office:value="-8.2313299999999998" table:style-name="ce57">
            <text:p>-8.2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3/Nov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Nov.</text:p>
          </table:table-cell>
          <table:table-cell office:value-type="string" table:style-name="ce8">
            <text:p>Jan - Nov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162.61089419" table:style-name="ce44">
            <text:p>16,163<text:s/></text:p>
          </table:table-cell>
          <table:table-cell office:value-type="float" office:value="17077.314554529999" table:style-name="ce44">
            <text:p>17,077<text:s/></text:p>
          </table:table-cell>
          <table:table-cell office:value-type="float" office:value="-5.356249" table:style-name="ce55">
            <text:p>-5.4<text:s/></text:p>
          </table:table-cell>
          <table:table-cell office:value-type="float" office:value="15775.88262178" table:style-name="ce44">
            <text:p>15,776<text:s/></text:p>
          </table:table-cell>
          <table:table-cell office:value-type="float" office:value="2.4513889999999998" table:style-name="ce55">
            <text:p>2.5<text:s/></text:p>
          </table:table-cell>
          <table:table-cell office:value-type="float" office:value="161313.23543284999" table:style-name="ce44">
            <text:p>161,313<text:s/></text:p>
          </table:table-cell>
          <table:table-cell office:value-type="float" office:value="182620.53453988" table:style-name="ce44">
            <text:p>182,621<text:s/></text:p>
          </table:table-cell>
          <table:table-cell office:value-type="float" office:value="-11.667526000000001" table:style-name="ce55">
            <text:p>-11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210.6512149999999" table:style-name="ce44">
            <text:p>5,211<text:s/></text:p>
          </table:table-cell>
          <table:table-cell office:value-type="float" office:value="5491.9585969999998" table:style-name="ce44">
            <text:p>5,492<text:s/></text:p>
          </table:table-cell>
          <table:table-cell office:value-type="float" office:value="-5.1221680000000003" table:style-name="ce55">
            <text:p>-5.1<text:s/></text:p>
          </table:table-cell>
          <table:table-cell office:value-type="float" office:value="5263.5626199999997" table:style-name="ce44">
            <text:p>5,264<text:s/></text:p>
          </table:table-cell>
          <table:table-cell office:value-type="float" office:value="-1.005239" table:style-name="ce55">
            <text:p>-1.0<text:s/></text:p>
          </table:table-cell>
          <table:table-cell office:value-type="float" office:value="51260.524885999999" table:style-name="ce44">
            <text:p>51,261<text:s/></text:p>
          </table:table-cell>
          <table:table-cell office:value-type="float" office:value="56943.210751999999" table:style-name="ce44">
            <text:p>56,943<text:s/></text:p>
          </table:table-cell>
          <table:table-cell office:value-type="float" office:value="-9.9795660000000002" table:style-name="ce55">
            <text:p>-10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618.6118609999999" table:style-name="ce44">
            <text:p>2,619<text:s/></text:p>
          </table:table-cell>
          <table:table-cell office:value-type="float" office:value="2470.7460769999998" table:style-name="ce44">
            <text:p>2,471<text:s/></text:p>
          </table:table-cell>
          <table:table-cell office:value-type="float" office:value="5.984661" table:style-name="ce55">
            <text:p>6.0<text:s/></text:p>
          </table:table-cell>
          <table:table-cell office:value-type="float" office:value="3268.764803" table:style-name="ce44">
            <text:p>3,269<text:s/></text:p>
          </table:table-cell>
          <table:table-cell office:value-type="float" office:value="-19.889866000000001" table:style-name="ce55">
            <text:p>-19.9<text:s/></text:p>
          </table:table-cell>
          <table:table-cell office:value-type="float" office:value="27102.266646" table:style-name="ce44">
            <text:p>27,102<text:s/></text:p>
          </table:table-cell>
          <table:table-cell office:value-type="float" office:value="36800.869577999998" table:style-name="ce44">
            <text:p>36,801<text:s/></text:p>
          </table:table-cell>
          <table:table-cell office:value-type="float" office:value="-26.354275999999999" table:style-name="ce55">
            <text:p>-26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499.3517440000001" table:style-name="ce44">
            <text:p>3,499<text:s/></text:p>
          </table:table-cell>
          <table:table-cell office:value-type="float" office:value="3434.8573820000001" table:style-name="ce44">
            <text:p>3,435<text:s/></text:p>
          </table:table-cell>
          <table:table-cell office:value-type="float" office:value="1.877643" table:style-name="ce55">
            <text:p>1.9<text:s/></text:p>
          </table:table-cell>
          <table:table-cell office:value-type="float" office:value="3170.2261250000001" table:style-name="ce44">
            <text:p>3,170<text:s/></text:p>
          </table:table-cell>
          <table:table-cell office:value-type="float" office:value="10.381771000000001" table:style-name="ce55">
            <text:p>10.4<text:s/></text:p>
          </table:table-cell>
          <table:table-cell office:value-type="float" office:value="34411.058810000002" table:style-name="ce44">
            <text:p>34,411<text:s/></text:p>
          </table:table-cell>
          <table:table-cell office:value-type="float" office:value="39899.903047" table:style-name="ce44">
            <text:p>39,900<text:s/></text:p>
          </table:table-cell>
          <table:table-cell office:value-type="float" office:value="-13.756535" table:style-name="ce55">
            <text:p>-13.8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727.0803169999999" table:style-name="ce44">
            <text:p>2,727<text:s/></text:p>
          </table:table-cell>
          <table:table-cell office:value-type="float" office:value="3493.770368" table:style-name="ce44">
            <text:p>3,494<text:s/></text:p>
          </table:table-cell>
          <table:table-cell office:value-type="float" office:value="-21.944488" table:style-name="ce55">
            <text:p>-21.9<text:s/></text:p>
          </table:table-cell>
          <table:table-cell office:value-type="float" office:value="1586.384198" table:style-name="ce44">
            <text:p>1,586<text:s/></text:p>
          </table:table-cell>
          <table:table-cell office:value-type="float" office:value="71.905412999999996" table:style-name="ce55">
            <text:p>71.9<text:s/></text:p>
          </table:table-cell>
          <table:table-cell office:value-type="float" office:value="24473.204723999999" table:style-name="ce44">
            <text:p>24,473<text:s/></text:p>
          </table:table-cell>
          <table:table-cell office:value-type="float" office:value="20470.591102999999" table:style-name="ce44">
            <text:p>20,471<text:s/></text:p>
          </table:table-cell>
          <table:table-cell office:value-type="float" office:value="19.552994000000002" table:style-name="ce55">
            <text:p>19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703.259863" table:style-name="ce44">
            <text:p>703<text:s/></text:p>
          </table:table-cell>
          <table:table-cell office:value-type="float" office:value="824.79318699999999" table:style-name="ce44">
            <text:p>825<text:s/></text:p>
          </table:table-cell>
          <table:table-cell office:value-type="float" office:value="-14.735004999999999" table:style-name="ce55">
            <text:p>-14.7<text:s/></text:p>
          </table:table-cell>
          <table:table-cell office:value-type="float" office:value="975.96553300000005" table:style-name="ce44">
            <text:p>976<text:s/></text:p>
          </table:table-cell>
          <table:table-cell office:value-type="float" office:value="-27.942140999999999" table:style-name="ce55">
            <text:p>-27.9<text:s/></text:p>
          </table:table-cell>
          <table:table-cell office:value-type="float" office:value="8834.0829460000004" table:style-name="ce44">
            <text:p>8,834<text:s/></text:p>
          </table:table-cell>
          <table:table-cell office:value-type="float" office:value="9525.1331979999995" table:style-name="ce44">
            <text:p>9,525<text:s/></text:p>
          </table:table-cell>
          <table:table-cell office:value-type="float" office:value="-7.2550189999999999" table:style-name="ce55">
            <text:p>-7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403.65589419" table:style-name="ce44">
            <text:p>1,404<text:s/></text:p>
          </table:table-cell>
          <table:table-cell office:value-type="float" office:value="1361.18894353" table:style-name="ce44">
            <text:p>1,361<text:s/></text:p>
          </table:table-cell>
          <table:table-cell office:value-type="float" office:value="3.1198419999999998" table:style-name="ce55">
            <text:p>3.1<text:s/></text:p>
          </table:table-cell>
          <table:table-cell office:value-type="float" office:value="1510.97934278" table:style-name="ce44">
            <text:p>1,511<text:s/></text:p>
          </table:table-cell>
          <table:table-cell office:value-type="float" office:value="-7.1029059999999999" table:style-name="ce55">
            <text:p>-7.1<text:s/></text:p>
          </table:table-cell>
          <table:table-cell office:value-type="float" office:value="15232.097420849999" table:style-name="ce44">
            <text:p>15,232<text:s/></text:p>
          </table:table-cell>
          <table:table-cell office:value-type="float" office:value="18980.826861879999" table:style-name="ce44">
            <text:p>18,981<text:s/></text:p>
          </table:table-cell>
          <table:table-cell office:value-type="float" office:value="-19.750084999999999" table:style-name="ce55">
            <text:p>-19.8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3/Nov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Nov.</text:p>
          </table:table-cell>
          <table:table-cell office:value-type="string" table:style-name="ce8">
            <text:p>Jan - Nov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0626.784770999999" table:style-name="ce25">
            <text:p>50,627<text:s/></text:p>
          </table:table-cell>
          <table:table-cell office:value-type="float" office:value="52868.271720999997" table:style-name="ce25">
            <text:p>52,868<text:s/></text:p>
          </table:table-cell>
          <table:table-cell office:value-type="float" office:value="-4.2397499999999999" table:style-name="ce58">
            <text:p>-4.2<text:s/></text:p>
          </table:table-cell>
          <table:table-cell office:value-type="float" office:value="50142.925911999999" table:style-name="ce25">
            <text:p>50,143<text:s/></text:p>
          </table:table-cell>
          <table:table-cell office:value-type="float" office:value="0.96494999999999997" table:style-name="ce58">
            <text:p>1.0<text:s/></text:p>
          </table:table-cell>
          <table:table-cell office:value-type="float" office:value="517228.13705899997" table:style-name="ce25">
            <text:p>517,228<text:s/></text:p>
          </table:table-cell>
          <table:table-cell office:value-type="float" office:value="614611.16206700006" table:style-name="ce4">
            <text:p>614,611<text:s/></text:p>
          </table:table-cell>
          <table:table-cell office:value-type="float" office:value="-15.84465" table:style-name="ce59">
            <text:p>-15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16.3121040000001" table:style-name="ce25">
            <text:p>1,416<text:s/></text:p>
          </table:table-cell>
          <table:table-cell office:value-type="float" office:value="1333.8809659999999" table:style-name="ce25">
            <text:p>1,334<text:s/></text:p>
          </table:table-cell>
          <table:table-cell office:value-type="float" office:value="6.1797899999999997" table:style-name="ce58">
            <text:p>6.2<text:s/></text:p>
          </table:table-cell>
          <table:table-cell office:value-type="float" office:value="1538.424156" table:style-name="ce25">
            <text:p>1,538<text:s/></text:p>
          </table:table-cell>
          <table:table-cell office:value-type="float" office:value="-7.9374700000000002" table:style-name="ce58">
            <text:p>-7.9<text:s/></text:p>
          </table:table-cell>
          <table:table-cell office:value-type="float" office:value="15944.873544" table:style-name="ce25">
            <text:p>15,945<text:s/></text:p>
          </table:table-cell>
          <table:table-cell office:value-type="float" office:value="21795.444769999998" table:style-name="ce4">
            <text:p>21,795<text:s/></text:p>
          </table:table-cell>
          <table:table-cell office:value-type="float" office:value="-26.84309" table:style-name="ce59">
            <text:p>-26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486.0586860000001" table:style-name="ce4">
            <text:p>1,486<text:s/></text:p>
          </table:table-cell>
          <table:table-cell office:value-type="float" office:value="1512.037509" table:style-name="ce4">
            <text:p>1,512<text:s/></text:p>
          </table:table-cell>
          <table:table-cell office:value-type="float" office:value="-1.7181299999999999" table:style-name="ce59">
            <text:p>-1.7<text:s/></text:p>
          </table:table-cell>
          <table:table-cell office:value-type="float" office:value="1655.771866" table:style-name="ce4">
            <text:p>1,656<text:s/></text:p>
          </table:table-cell>
          <table:table-cell office:value-type="float" office:value="-10.249790000000001" table:style-name="ce59">
            <text:p>-10.2<text:s/></text:p>
          </table:table-cell>
          <table:table-cell office:value-type="float" office:value="17245.510976000001" table:style-name="ce4">
            <text:p>17,246<text:s/></text:p>
          </table:table-cell>
          <table:table-cell office:value-type="float" office:value="23513.160096" table:style-name="ce4">
            <text:p>23,513<text:s/></text:p>
          </table:table-cell>
          <table:table-cell office:value-type="float" office:value="-26.655909999999999" table:style-name="ce59">
            <text:p>-26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23.57368399999996" table:style-name="ce4">
            <text:p>824<text:s/></text:p>
          </table:table-cell>
          <table:table-cell office:value-type="float" office:value="772.84858499999996" table:style-name="ce4">
            <text:p>773<text:s/></text:p>
          </table:table-cell>
          <table:table-cell office:value-type="float" office:value="6.5633900000000001" table:style-name="ce59">
            <text:p>6.6<text:s/></text:p>
          </table:table-cell>
          <table:table-cell office:value-type="float" office:value="882.526971" table:style-name="ce4">
            <text:p>883<text:s/></text:p>
          </table:table-cell>
          <table:table-cell office:value-type="float" office:value="-6.6800499999999996" table:style-name="ce59">
            <text:p>-6.7<text:s/></text:p>
          </table:table-cell>
          <table:table-cell office:value-type="float" office:value="9207.0600589999995" table:style-name="ce4">
            <text:p>9,207<text:s/></text:p>
          </table:table-cell>
          <table:table-cell office:value-type="float" office:value="11597.479825" table:style-name="ce4">
            <text:p>11,597<text:s/></text:p>
          </table:table-cell>
          <table:table-cell office:value-type="float" office:value="-20.611540000000002" table:style-name="ce59">
            <text:p>-20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2075.4583170000001" table:style-name="ce4">
            <text:p>2,075<text:s/></text:p>
          </table:table-cell>
          <table:table-cell office:value-type="float" office:value="1985.5686390000001" table:style-name="ce4">
            <text:p>1,986<text:s/></text:p>
          </table:table-cell>
          <table:table-cell office:value-type="float" office:value="4.5271499999999998" table:style-name="ce59">
            <text:p>4.5<text:s/></text:p>
          </table:table-cell>
          <table:table-cell office:value-type="float" office:value="2081.6953680000001" table:style-name="ce4">
            <text:p>2,082<text:s/></text:p>
          </table:table-cell>
          <table:table-cell office:value-type="float" office:value="-0.29960999999999999" table:style-name="ce59">
            <text:p>-0.3<text:s/></text:p>
          </table:table-cell>
          <table:table-cell office:value-type="float" office:value="22952.839924" table:style-name="ce4">
            <text:p>22,953<text:s/></text:p>
          </table:table-cell>
          <table:table-cell office:value-type="float" office:value="29531.601610999998" table:style-name="ce4">
            <text:p>29,532<text:s/></text:p>
          </table:table-cell>
          <table:table-cell office:value-type="float" office:value="-22.27702" table:style-name="ce59">
            <text:p>-22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799.959282" table:style-name="ce4">
            <text:p>17,800<text:s/></text:p>
          </table:table-cell>
          <table:table-cell office:value-type="float" office:value="18807.440465" table:style-name="ce4">
            <text:p>18,807<text:s/></text:p>
          </table:table-cell>
          <table:table-cell office:value-type="float" office:value="-5.3568199999999999" table:style-name="ce59">
            <text:p>-5.4<text:s/></text:p>
          </table:table-cell>
          <table:table-cell office:value-type="float" office:value="17198.096670999999" table:style-name="ce4">
            <text:p>17,198<text:s/></text:p>
          </table:table-cell>
          <table:table-cell office:value-type="float" office:value="3.4995799999999999" table:style-name="ce59">
            <text:p>3.5<text:s/></text:p>
          </table:table-cell>
          <table:table-cell office:value-type="float" office:value="174884.324926" table:style-name="ce4">
            <text:p>174,884<text:s/></text:p>
          </table:table-cell>
          <table:table-cell office:value-type="float" office:value="206447.934289" table:style-name="ce4">
            <text:p>206,448<text:s/></text:p>
          </table:table-cell>
          <table:table-cell office:value-type="float" office:value="-15.28889" table:style-name="ce59">
            <text:p>-15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588.937817" table:style-name="ce25">
            <text:p>1,589<text:s/></text:p>
          </table:table-cell>
          <table:table-cell office:value-type="float" office:value="1471.0355500000001" table:style-name="ce25">
            <text:p>1,471<text:s/></text:p>
          </table:table-cell>
          <table:table-cell office:value-type="float" office:value="8.0149100000000004" table:style-name="ce58">
            <text:p>8.0<text:s/></text:p>
          </table:table-cell>
          <table:table-cell office:value-type="float" office:value="1816.821013" table:style-name="ce25">
            <text:p>1,817<text:s/></text:p>
          </table:table-cell>
          <table:table-cell office:value-type="float" office:value="-12.542960000000001" table:style-name="ce58">
            <text:p>-12.5<text:s/></text:p>
          </table:table-cell>
          <table:table-cell office:value-type="float" office:value="17576.824195000001" table:style-name="ce25">
            <text:p>17,577<text:s/></text:p>
          </table:table-cell>
          <table:table-cell office:value-type="float" office:value="22200.335144000001" table:style-name="ce4">
            <text:p>22,200<text:s/></text:p>
          </table:table-cell>
          <table:table-cell office:value-type="float" office:value="-20.826309999999999" table:style-name="ce59">
            <text:p>-20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562.2646569999999" table:style-name="ce25">
            <text:p>1,562<text:s/></text:p>
          </table:table-cell>
          <table:table-cell office:value-type="float" office:value="1566.500061" table:style-name="ce25">
            <text:p>1,567<text:s/></text:p>
          </table:table-cell>
          <table:table-cell office:value-type="float" office:value="-0.27037" table:style-name="ce58">
            <text:p>-0.3<text:s/></text:p>
          </table:table-cell>
          <table:table-cell office:value-type="float" office:value="1725.975882" table:style-name="ce25">
            <text:p>1,726<text:s/></text:p>
          </table:table-cell>
          <table:table-cell office:value-type="float" office:value="-9.4851299999999998" table:style-name="ce58">
            <text:p>-9.5<text:s/></text:p>
          </table:table-cell>
          <table:table-cell office:value-type="float" office:value="16995.951266" table:style-name="ce25">
            <text:p>16,996<text:s/></text:p>
          </table:table-cell>
          <table:table-cell office:value-type="float" office:value="20135.399357999999" table:style-name="ce4">
            <text:p>20,135<text:s/></text:p>
          </table:table-cell>
          <table:table-cell office:value-type="float" office:value="-15.59168" table:style-name="ce59">
            <text:p>-15.6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6196.723932999999" table:style-name="ce25">
            <text:p>16,197<text:s/></text:p>
          </table:table-cell>
          <table:table-cell office:value-type="float" office:value="17496.294827999998" table:style-name="ce25">
            <text:p>17,496<text:s/></text:p>
          </table:table-cell>
          <table:table-cell office:value-type="float" office:value="-7.4276900000000001" table:style-name="ce58">
            <text:p>-7.4<text:s/></text:p>
          </table:table-cell>
          <table:table-cell office:value-type="float" office:value="14727.512911" table:style-name="ce25">
            <text:p>14,728<text:s/></text:p>
          </table:table-cell>
          <table:table-cell office:value-type="float" office:value="9.9759600000000006" table:style-name="ce58">
            <text:p>10.0<text:s/></text:p>
          </table:table-cell>
          <table:table-cell office:value-type="float" office:value="153749.59092300001" table:style-name="ce25">
            <text:p>153,750<text:s/></text:p>
          </table:table-cell>
          <table:table-cell office:value-type="float" office:value="173541.241783" table:style-name="ce4">
            <text:p>173,541<text:s/></text:p>
          </table:table-cell>
          <table:table-cell office:value-type="float" office:value="-11.404579999999999" table:style-name="ce59">
            <text:p>-11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23.49305800000002" table:style-name="ce25">
            <text:p>923<text:s/></text:p>
          </table:table-cell>
          <table:table-cell office:value-type="float" office:value="841.32998899999996" table:style-name="ce25">
            <text:p>841<text:s/></text:p>
          </table:table-cell>
          <table:table-cell office:value-type="float" office:value="9.7658500000000004" table:style-name="ce58">
            <text:p>9.8<text:s/></text:p>
          </table:table-cell>
          <table:table-cell office:value-type="float" office:value="1230.492694" table:style-name="ce25">
            <text:p>1,230<text:s/></text:p>
          </table:table-cell>
          <table:table-cell office:value-type="float" office:value="-24.94932" table:style-name="ce58">
            <text:p>-24.9<text:s/></text:p>
          </table:table-cell>
          <table:table-cell office:value-type="float" office:value="11167.134970999999" table:style-name="ce25">
            <text:p>11,167<text:s/></text:p>
          </table:table-cell>
          <table:table-cell office:value-type="float" office:value="14666.240196000001" table:style-name="ce4">
            <text:p>14,666<text:s/></text:p>
          </table:table-cell>
          <table:table-cell office:value-type="float" office:value="-23.858219999999999" table:style-name="ce59">
            <text:p>-23.9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668.0385940000001" table:style-name="ce25">
            <text:p>1,668<text:s/></text:p>
          </table:table-cell>
          <table:table-cell office:value-type="float" office:value="1671.4455029999999" table:style-name="ce25">
            <text:p>1,671<text:s/></text:p>
          </table:table-cell>
          <table:table-cell office:value-type="float" office:value="-0.20383000000000001" table:style-name="ce58">
            <text:p>-0.2<text:s/></text:p>
          </table:table-cell>
          <table:table-cell office:value-type="float" office:value="1518.7986269999999" table:style-name="ce25">
            <text:p>1,519<text:s/></text:p>
          </table:table-cell>
          <table:table-cell office:value-type="float" office:value="9.8261800000000008" table:style-name="ce58">
            <text:p>9.8<text:s/></text:p>
          </table:table-cell>
          <table:table-cell office:value-type="float" office:value="17535.893765000001" table:style-name="ce25">
            <text:p>17,536<text:s/></text:p>
          </table:table-cell>
          <table:table-cell office:value-type="float" office:value="20708.393969000001" table:style-name="ce4">
            <text:p>20,708<text:s/></text:p>
          </table:table-cell>
          <table:table-cell office:value-type="float" office:value="-15.31987" table:style-name="ce59">
            <text:p>-15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003.498053" table:style-name="ce52">
            <text:p>1,003<text:s/></text:p>
          </table:table-cell>
          <table:table-cell office:value-type="float" office:value="1319.4400290000001" table:style-name="ce52">
            <text:p>1,319<text:s/></text:p>
          </table:table-cell>
          <table:table-cell office:value-type="float" office:value="-23.945150000000002" table:style-name="ce60">
            <text:p>-23.9<text:s/></text:p>
          </table:table-cell>
          <table:table-cell office:value-type="float" office:value="1124.3359559999999" table:style-name="ce52">
            <text:p>1,124<text:s/></text:p>
          </table:table-cell>
          <table:table-cell office:value-type="float" office:value="-10.747490000000001" table:style-name="ce60">
            <text:p>-10.7<text:s/></text:p>
          </table:table-cell>
          <table:table-cell office:value-type="float" office:value="13876.056837" table:style-name="ce52">
            <text:p>13,876<text:s/></text:p>
          </table:table-cell>
          <table:table-cell office:value-type="float" office:value="17805.781999999999" table:style-name="ce54">
            <text:p>17,806<text:s/></text:p>
          </table:table-cell>
          <table:table-cell office:value-type="float" office:value="-22.069929999999999" table:style-name="ce61">
            <text:p>-22.1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082.466586" table:style-name="ce25">
            <text:p>4,082<text:s/></text:p>
          </table:table-cell>
          <table:table-cell office:value-type="float" office:value="4090.4495969999998" table:style-name="ce25">
            <text:p>4,090<text:s/></text:p>
          </table:table-cell>
          <table:table-cell office:value-type="float" office:value="-0.19516" table:style-name="ce58">
            <text:p>-0.2<text:s/></text:p>
          </table:table-cell>
          <table:table-cell office:value-type="float" office:value="4642.4737969999996" table:style-name="ce25">
            <text:p>4,642<text:s/></text:p>
          </table:table-cell>
          <table:table-cell office:value-type="float" office:value="-12.06268" table:style-name="ce58">
            <text:p>-12.1<text:s/></text:p>
          </table:table-cell>
          <table:table-cell office:value-type="float" office:value="46092.075672999999" table:style-name="ce25">
            <text:p>46,092<text:s/></text:p>
          </table:table-cell>
          <table:table-cell office:value-type="float" office:value="52668.149025999999" table:style-name="ce4">
            <text:p>52,668<text:s/></text:p>
          </table:table-cell>
          <table:table-cell office:value-type="float" office:value="-12.485860000000001" table:style-name="ce59">
            <text:p>-12.5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3/Nov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Nov.</text:p>
          </table:table-cell>
          <table:table-cell office:value-type="string" table:style-name="ce8">
            <text:p>Jan - Nov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0626.784770999999" table:style-name="ce4">
            <text:p>50,627<text:s/></text:p>
          </table:table-cell>
          <table:table-cell office:value-type="float" office:value="52868.271720999997" table:style-name="ce4">
            <text:p>52,868<text:s/></text:p>
          </table:table-cell>
          <table:table-cell office:value-type="float" office:value="-4.2397580000000001" table:style-name="ce59">
            <text:p>-4.2<text:s/></text:p>
          </table:table-cell>
          <table:table-cell office:value-type="float" office:value="50142.925911999999" table:style-name="ce4">
            <text:p>50,143<text:s/></text:p>
          </table:table-cell>
          <table:table-cell office:value-type="float" office:value="0.96495900000000001" table:style-name="ce59">
            <text:p>1.0<text:s/></text:p>
          </table:table-cell>
          <table:table-cell office:value-type="float" office:value="517228.13705899997" table:style-name="ce4">
            <text:p>517,228<text:s/></text:p>
          </table:table-cell>
          <table:table-cell office:value-type="float" office:value="614611.16206700006" table:style-name="ce4">
            <text:p>614,611<text:s/></text:p>
          </table:table-cell>
          <table:table-cell office:value-type="float" office:value="-15.844656000000001" table:style-name="ce59">
            <text:p>-15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6321.528702" table:style-name="ce4">
            <text:p>16,322<text:s/></text:p>
          </table:table-cell>
          <table:table-cell office:value-type="float" office:value="17002.108763" table:style-name="ce4">
            <text:p>17,002<text:s/></text:p>
          </table:table-cell>
          <table:table-cell office:value-type="float" office:value="-4.0029149999999998" table:style-name="ce59">
            <text:p>-4.0<text:s/></text:p>
          </table:table-cell>
          <table:table-cell office:value-type="float" office:value="16729.994563" table:style-name="ce4">
            <text:p>16,730<text:s/></text:p>
          </table:table-cell>
          <table:table-cell office:value-type="float" office:value="-2.4415179999999999" table:style-name="ce59">
            <text:p>-2.4<text:s/></text:p>
          </table:table-cell>
          <table:table-cell office:value-type="float" office:value="164319.80798700001" table:style-name="ce4">
            <text:p>164,320<text:s/></text:p>
          </table:table-cell>
          <table:table-cell office:value-type="float" office:value="191359.85420599999" table:style-name="ce4">
            <text:p>191,360<text:s/></text:p>
          </table:table-cell>
          <table:table-cell office:value-type="float" office:value="-14.130469" table:style-name="ce59">
            <text:p>-14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8202.3814070000008" table:style-name="ce4">
            <text:p>8,202<text:s/></text:p>
          </table:table-cell>
          <table:table-cell office:value-type="float" office:value="7648.9821970000003" table:style-name="ce4">
            <text:p>7,649<text:s/></text:p>
          </table:table-cell>
          <table:table-cell office:value-type="float" office:value="7.2349389999999998" table:style-name="ce59">
            <text:p>7.2<text:s/></text:p>
          </table:table-cell>
          <table:table-cell office:value-type="float" office:value="10389.620365000001" table:style-name="ce4">
            <text:p>10,390<text:s/></text:p>
          </table:table-cell>
          <table:table-cell office:value-type="float" office:value="-21.052154000000002" table:style-name="ce59">
            <text:p>-21.1<text:s/></text:p>
          </table:table-cell>
          <table:table-cell office:value-type="float" office:value="87164.383654000005" table:style-name="ce4">
            <text:p>87,164<text:s/></text:p>
          </table:table-cell>
          <table:table-cell office:value-type="float" office:value="123430.768677" table:style-name="ce4">
            <text:p>123,431<text:s/></text:p>
          </table:table-cell>
          <table:table-cell office:value-type="float" office:value="-29.381964" table:style-name="ce59">
            <text:p>-29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0961.157745" table:style-name="ce4">
            <text:p>10,961<text:s/></text:p>
          </table:table-cell>
          <table:table-cell office:value-type="float" office:value="10633.696113" table:style-name="ce4">
            <text:p>10,634<text:s/></text:p>
          </table:table-cell>
          <table:table-cell office:value-type="float" office:value="3.0794709999999998" table:style-name="ce59">
            <text:p>3.1<text:s/></text:p>
          </table:table-cell>
          <table:table-cell office:value-type="float" office:value="10076.419655" table:style-name="ce4">
            <text:p>10,076<text:s/></text:p>
          </table:table-cell>
          <table:table-cell office:value-type="float" office:value="8.7802819999999997" table:style-name="ce59">
            <text:p>8.8<text:s/></text:p>
          </table:table-cell>
          <table:table-cell office:value-type="float" office:value="110270.064489" table:style-name="ce4">
            <text:p>110,270<text:s/></text:p>
          </table:table-cell>
          <table:table-cell office:value-type="float" office:value="134923.45630399999" table:style-name="ce4">
            <text:p>134,923<text:s/></text:p>
          </table:table-cell>
          <table:table-cell office:value-type="float" office:value="-18.272131000000002" table:style-name="ce59">
            <text:p>-18.3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8542.1414399999994" table:style-name="ce4">
            <text:p>8,542<text:s/></text:p>
          </table:table-cell>
          <table:table-cell office:value-type="float" office:value="10816.080045999999" table:style-name="ce4">
            <text:p>10,816<text:s/></text:p>
          </table:table-cell>
          <table:table-cell office:value-type="float" office:value="-21.023685" table:style-name="ce59">
            <text:p>-21.0<text:s/></text:p>
          </table:table-cell>
          <table:table-cell office:value-type="float" office:value="5042.2500739999996" table:style-name="ce4">
            <text:p>5,042<text:s/></text:p>
          </table:table-cell>
          <table:table-cell office:value-type="float" office:value="69.411299999999997" table:style-name="ce59">
            <text:p>69.4<text:s/></text:p>
          </table:table-cell>
          <table:table-cell office:value-type="float" office:value="78209.133759000004" table:style-name="ce4">
            <text:p>78,209<text:s/></text:p>
          </table:table-cell>
          <table:table-cell office:value-type="float" office:value="68951.893687000003" table:style-name="ce4">
            <text:p>68,952<text:s/></text:p>
          </table:table-cell>
          <table:table-cell office:value-type="float" office:value="13.425649999999999" table:style-name="ce59">
            <text:p>13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202.848661" table:style-name="ce4">
            <text:p>2,203<text:s/></text:p>
          </table:table-cell>
          <table:table-cell office:value-type="float" office:value="2553.4102680000001" table:style-name="ce4">
            <text:p>2,553<text:s/></text:p>
          </table:table-cell>
          <table:table-cell office:value-type="float" office:value="-13.729153" table:style-name="ce59">
            <text:p>-13.7<text:s/></text:p>
          </table:table-cell>
          <table:table-cell office:value-type="float" office:value="3102.0620909999998" table:style-name="ce4">
            <text:p>3,102<text:s/></text:p>
          </table:table-cell>
          <table:table-cell office:value-type="float" office:value="-28.987601999999999" table:style-name="ce59">
            <text:p>-29.0<text:s/></text:p>
          </table:table-cell>
          <table:table-cell office:value-type="float" office:value="28388.741017" table:style-name="ce4">
            <text:p>28,389<text:s/></text:p>
          </table:table-cell>
          <table:table-cell office:value-type="float" office:value="31968.078269000001" table:style-name="ce4">
            <text:p>31,968<text:s/></text:p>
          </table:table-cell>
          <table:table-cell office:value-type="float" office:value="-11.196598" table:style-name="ce59">
            <text:p>-11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396.7268160000003" table:style-name="ce4">
            <text:p>4,397<text:s/></text:p>
          </table:table-cell>
          <table:table-cell office:value-type="float" office:value="4213.994334" table:style-name="ce4">
            <text:p>4,214<text:s/></text:p>
          </table:table-cell>
          <table:table-cell office:value-type="float" office:value="4.3363240000000003" table:style-name="ce59">
            <text:p>4.3<text:s/></text:p>
          </table:table-cell>
          <table:table-cell office:value-type="float" office:value="4802.5791639999998" table:style-name="ce4">
            <text:p>4,803<text:s/></text:p>
          </table:table-cell>
          <table:table-cell office:value-type="float" office:value="-8.4507159999999999" table:style-name="ce59">
            <text:p>-8.5<text:s/></text:p>
          </table:table-cell>
          <table:table-cell office:value-type="float" office:value="48876.006153000002" table:style-name="ce4">
            <text:p>48,876<text:s/></text:p>
          </table:table-cell>
          <table:table-cell office:value-type="float" office:value="63977.110924000001" table:style-name="ce4">
            <text:p>63,977<text:s/></text:p>
          </table:table-cell>
          <table:table-cell office:value-type="float" office:value="-23.603916999999999" table:style-name="ce59">
            <text:p>-23.6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劉佳佩</dc:creator>
    <meta:creation-date>2000-07-19T06:12:33Z</meta:creation-date>
    <dc:date>2023-12-20T02:17:22Z</dc:date>
    <meta:print-date>2017-03-03T07:39:46Z</meta:print-date>
    <meta:template xlink:href="" xlink:type="simple"/>
  </office:meta>
</office:document-meta>
</file>