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9B000087ED00004EB682D0A4FB8CF4E7A5.wmf" manifest:media-type="image/x-wmf"/>
  <manifest:file-entry manifest:full-path="Pictures/10000201000005E100000393CD40C4BDFC29EDE6.png" manifest:media-type="image/png"/>
  <manifest:file-entry manifest:full-path="Pictures/2000050B000087A6000053ACA5B26360C93C21DD.wmf" manifest:media-type="image/x-wmf"/>
  <manifest:file-entry manifest:full-path="Pictures/10000201000005E1000003931C70A5216082AC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 fo:font-size="22pt" fo:language="zh" fo:country="TW" fo:font-weight="bold" style:font-name-asian="標楷體" style:font-size-asian="22pt" style:language-asian="zh" style:country-asian="TW" style:font-weight-asian="bold" style:font-weight-complex="bold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5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6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7" style:family="text">
      <style:text-properties fo:color="#ff0000" fo:font-size="22pt" fo:font-weight="bold" style:font-size-asian="22pt" style:font-weight-asian="bold" style:font-weight-complex="bold"/>
    </style:style>
    <style:style style:name="T8" style:family="text">
      <style:text-properties fo:color="#ff0000" fo:font-size="22pt" fo:language="zh" fo:country="TW" fo:font-weight="bold" style:font-name-asian="標楷體" style:font-size-asian="22pt" style:language-asian="zh" style:country-asian="TW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2"><text:span text:style-name="T2">103年度1月收、結案統計表</text:span></text:p>
      <text:p text:style-name="P2"><text:soft-page-break/><draw:frame draw:style-name="fr1" draw:name="影像1" text:anchor-type="as-char" svg:width="24.418cm" svg:height="11.994cm" draw:z-index="0"><draw:image xlink:href="Pictures/2000039B000087ED00004EB682D0A4FB8CF4E7A5.wmf" xlink:type="simple" xlink:show="embed" xlink:actuate="onLoad"/></draw:frame></text:p>
      <text:p text:style-name="P2"><text:span text:style-name="T4">102暨103年度收、結案統計表</text:span><text:soft-page-break/><draw:frame draw:style-name="fr1" draw:name="影像2" text:anchor-type="as-char" svg:width="24.343cm" svg:height="12.797cm" draw:z-index="1"><draw:image xlink:href="Pictures/2000050B000087A6000053ACA5B26360C93C21DD.wmf" xlink:type="simple" xlink:show="embed" xlink:actuate="onLoad"/></draw:frame></text:p>
      <text:p text:style-name="P2"><text:span text:style-name="T5">10</text:span><text:span text:style-name="T7">3</text:span><text:span text:style-name="T5">年</text:span><text:span text:style-name="T7">1</text:span><text:span text:style-name="T5">月收、結案統計圖</text:span><text:soft-page-break/><text:span text:style-name="T8"><draw:frame draw:style-name="fr2" draw:name="影像3" text:anchor-type="as-char" svg:y="0cm" svg:width="23.991cm" svg:height="12.695cm" draw:z-index="3"><draw:image xlink:href="Pictures/10000201000005E100000393CD40C4BDFC29EDE6.png" xlink:type="simple" xlink:show="embed" xlink:actuate="onLoad"/></draw:frame></text:span></text:p>
      <text:p text:style-name="P4"><text:soft-page-break/><draw:frame draw:style-name="fr2" draw:name="影像4" text:anchor-type="as-char" svg:y="0cm" svg:width="24.451cm" svg:height="14.131cm" draw:z-index="2"><draw:image xlink:href="Pictures/10000201000005E1000003931C70A5216082AC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12:00</meta:creation-date>
    <dc:creator>麻海杰</dc:creator>
    <dc:date>2014-03-03T15:14:00</dc:date>
    <meta:print-date>2012-08-14T16:58:00</meta:print-date>
    <meta:editing-cycles>3</meta:editing-cycles>
    <meta:editing-duration>PT2M</meta:editing-duration>
    <meta:document-statistic meta:table-count="0" meta:image-count="4" meta:object-count="0" meta:page-count="5" meta:paragraph-count="7" meta:word-count="46" meta:character-count="54" meta:non-whitespace-character-count="54"/>
    <meta:generator>LibreOffice/5.0.5.2$Windows_x86 LibreOffice_project/55b006a02d247b5f7215fc6ea0fde844b30035b3</meta:generator>
  </office:meta>
</office:document-meta>
</file>