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end" style:justify-single-word="false" fo:orphans="2" fo:widows="2" style:snap-to-layout-grid="false"/>
      <style:text-properties style:font-name="標楷體" fo:font-size="10pt" fo:letter-spacing="0.035cm" style:font-name-asian="標楷體" style:font-size-asian="10pt" style:font-name-complex="標楷體" style:font-size-complex="10pt" style:font-weight-complex="bold"/>
    </style:style>
    <style:style style:name="P2" style:family="paragraph" style:parent-style-name="Standard">
      <style:paragraph-properties fo:margin-top="0.494cm" fo:margin-bottom="0.494cm" loext:contextual-spacing="false" style:snap-to-layout-grid="false"/>
      <style:text-properties style:font-name="標楷體" fo:font-size="14pt" style:font-name-asian="標楷體" style:font-size-asian="14pt" style:font-size-complex="10pt"/>
    </style:style>
    <style:style style:name="P3" style:family="paragraph" style:parent-style-name="Standard">
      <style:paragraph-properties fo:margin-left="0.988cm" fo:margin-right="0cm" fo:margin-top="0.494cm" fo:margin-bottom="0.494cm" loext:contextual-spacing="false" fo:text-indent="-0.988cm" style:auto-text-indent="false" style:snap-to-layout-grid="false"/>
    </style:style>
    <style:style style:name="P4" style:family="paragraph" style:parent-style-name="Standard">
      <style:paragraph-properties fo:margin-left="0.988cm" fo:margin-right="0cm" fo:margin-top="0.494cm" fo:margin-bottom="0.494cm" loext:contextual-spacing="false" fo:text-indent="-0.988cm" style:auto-text-indent="false" style:snap-to-layout-grid="false"/>
      <style:text-properties fo:font-size="14pt" style:font-size-asian="14pt" style:font-size-complex="10pt"/>
    </style:style>
    <style:style style:name="P5" style:family="paragraph" style:parent-style-name="Standard">
      <style:paragraph-properties fo:margin-left="0.988cm" fo:margin-right="0cm" fo:margin-top="0.494cm" fo:margin-bottom="0.494cm" loext:contextual-spacing="false" fo:text-indent="-0.988cm" style:auto-text-indent="false" style:snap-to-layout-grid="false"/>
      <style:text-properties style:font-name="標楷體" fo:font-size="14pt" style:font-name-asian="標楷體" style:font-size-asian="14pt" style:font-size-complex="10pt"/>
    </style:style>
    <style:style style:name="P6" style:family="paragraph" style:parent-style-name="Text_20_body_20_indent">
      <style:paragraph-properties fo:margin-left="0.988cm" fo:margin-right="0cm" fo:text-indent="-0.988cm" style:auto-text-indent="false" style:snap-to-layout-grid="false"/>
    </style:style>
    <style:style style:name="P7" style:family="paragraph" style:parent-style-name="Standard">
      <style:paragraph-properties fo:margin-left="3.457cm" fo:margin-right="0cm" fo:margin-top="0.494cm" fo:margin-bottom="0.494cm" loext:contextual-spacing="false" fo:text-indent="-3.457cm" style:auto-text-indent="false" style:snap-to-layout-grid="false"/>
    </style:style>
    <style:style style:name="P8" style:family="paragraph" style:parent-style-name="Standard">
      <style:paragraph-properties fo:margin-left="3.542cm" fo:margin-right="0cm" fo:margin-top="0.494cm" fo:margin-bottom="0.494cm" loext:contextual-spacing="false" fo:text-indent="-3.457cm" style:auto-text-indent="false" style:snap-to-layout-grid="false"/>
    </style:style>
    <style:style style:name="P9" style:family="paragraph" style:parent-style-name="Standard">
      <style:paragraph-properties fo:margin-left="0.349cm" fo:margin-right="0cm" fo:margin-top="0.494cm" fo:margin-bottom="0.494cm" loext:contextual-spacing="false" fo:text-indent="-0.349cm" style:auto-text-indent="false" style:snap-to-layout-grid="false"/>
    </style:style>
    <style:style style:name="P10" style:family="paragraph" style:parent-style-name="Standard">
      <style:paragraph-properties fo:margin-left="0.847cm" fo:margin-right="0cm" fo:margin-top="0.494cm" fo:margin-bottom="0.494cm" loext:contextual-spacing="false" fo:text-indent="-0.847cm" style:auto-text-indent="false" style:snap-to-layout-grid="false">
        <style:tab-stops>
          <style:tab-stop style:position="2.223cm"/>
        </style:tab-stops>
      </style:paragraph-properties>
    </style:style>
    <style:style style:name="P11" style:family="paragraph" style:parent-style-name="Standard">
      <style:paragraph-properties fo:margin-left="3.309cm" fo:margin-right="0cm" fo:margin-top="0.494cm" fo:margin-bottom="0.494cm" loext:contextual-spacing="false" fo:text-indent="-3.309cm" style:auto-text-indent="false" style:snap-to-layout-grid="false"/>
    </style:style>
    <style:style style:name="P12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</style:style>
    <style:style style:name="P13" style:family="paragraph" style:parent-style-name="Standard">
      <style:paragraph-properties style:line-height-at-least="0.353cm" fo:text-align="end" style:justify-single-word="false" fo:orphans="2" fo:widows="2" style:snap-to-layout-grid="false"/>
      <style:text-properties fo:color="#000000" style:font-name="標楷體" fo:font-size="10pt" style:letter-kerning="false" style:font-name-asian="標楷體" style:font-size-asian="10pt" style:font-name-complex="標楷體" style:font-weight-complex="bold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10pt"/>
    </style:style>
    <style:style style:name="T2" style:family="text">
      <style:text-properties style:font-name="標楷體" fo:font-size="20pt" style:font-name-asian="標楷體" style:font-size-asian="20pt" style:font-size-complex="10pt"/>
    </style:style>
    <style:style style:name="T3" style:family="text">
      <style:text-properties style:font-name="標楷體" fo:font-size="14pt" style:font-name-asian="標楷體" style:font-size-asian="14pt" style:font-size-complex="10pt"/>
    </style:style>
    <style:style style:name="T4" style:family="text">
      <style:text-properties style:font-name-asian="標楷體"/>
    </style:style>
    <style:style style:name="T5" style:family="text">
      <style:text-properties style:font-name-complex="標楷體"/>
    </style:style>
    <style:style style:name="T6" style:family="text">
      <style:text-properties fo:font-size="14pt" style:font-size-asian="14pt" style:font-size-complex="10pt"/>
    </style:style>
    <style:style style:name="T7" style:family="text">
      <style:text-properties fo:font-size="14pt" style:font-name-asian="標楷體" style:font-size-asian="14pt" style:font-size-complex="10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Times New Roman" style:font-size-asian="14pt" style:font-size-complex="10pt"/>
    </style:style>
    <style:style style:name="T1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經濟部訴願案件陳述意見作業要點</text:span><text:span text:style-name="T2"> </text:span></text:p>
      <text:p text:style-name="P1">中華民國89年7月4日經（89）訴字第89195688號公告</text:p>
      <text:p text:style-name="P13">中華民國113年2月23日經法字第11310400390號函修正第12點</text:p>
      <text:p text:style-name="P6"><text:span text:style-name="T3">一、　　本部為辦理訴願法（以下簡稱本法）第六十三條第二項及第三項陳述意見作業，特訂定本要點。 </text:span></text:p>
      <text:p text:style-name="P5"> <text:span text:style-name="T5"> </text:span></text:p>
      <text:p text:style-name="P3"><text:span text:style-name="T3">二</text:span><text:span text:style-name="T6">、　　</text:span><text:span text:style-name="T3">本部認陳述意見對訴願案情瞭解或增進訴願審理效能有必要者，得依本法第六十三條第二項規定，通知訴願人、參加人或利害關係人於指定期日到達指定處所為之。 </text:span></text:p>
      <text:p text:style-name="P4"><text:span text:style-name="T4"> </text:span><text:span text:style-name="T10"> </text:span></text:p>
      <text:p text:style-name="P3"><text:span text:style-name="T7">三</text:span><text:span text:style-name="T6">、　　</text:span><text:span text:style-name="T3">訴願人或參加人得附具理由，依本法第六十三條第三項規定，申請陳述意見。 </text:span></text:p>
      <text:p text:style-name="P3"><text:span text:style-name="T6">　　　　</text:span><text:span text:style-name="T3">前項陳述意見之申請，應敘明申請人姓名、年齡、住居所、電話等相關資料，並載明請求陳述意見之理由。 </text:span></text:p>
      <text:p text:style-name="P2"> <text:span text:style-name="T5"> </text:span></text:p>
      <text:p text:style-name="P3"><text:span text:style-name="T3">四</text:span><text:span text:style-name="T6">、　　</text:span><text:span text:style-name="T3">申請陳述意見有下列情形之一者，本部得認為無正當理由拒絕之： </text:span></text:p>
      <text:p text:style-name="P7"><text:span text:style-name="T6">　　　　</text:span><text:span text:style-name="T3">（一）未具訴願理由者。 </text:span></text:p>
      <text:p text:style-name="P7"><text:span text:style-name="T6">　　　　</text:span><text:span text:style-name="T3">（二）未附陳述意見理由者。 </text:span></text:p>
      <text:p text:style-name="P7"><text:span text:style-name="T6">　　　　</text:span><text:span text:style-name="T3">（三）申請陳述意見事項顯與訴願案情無關者。 </text:span></text:p>
      <text:p text:style-name="P7"><text:span text:style-name="T6">　　　　</text:span><text:span text:style-name="T3">（四）案情已臻明確，無陳述意見必要者。 </text:span></text:p>
      <text:p text:style-name="P8"><text:span text:style-name="T6">　　　　</text:span><text:span text:style-name="T3">（五）無故未於指定期間到場陳述意見，且未合法申請改期，而於事後重複申請者。 </text:span></text:p>
      <text:p text:style-name="P8"><text:span text:style-name="T6">　　　　</text:span><text:span text:style-name="T3">（六）其他有與行政程序法第一百零三條各款之性質相當者。 </text:span></text:p>
      <text:p text:style-name="P7"><text:span text:style-name="T7"> </text:span><text:span text:style-name="T9"> </text:span></text:p>
      <text:p text:style-name="P9"><text:span text:style-name="T7">五</text:span><text:span text:style-name="T6">、　　</text:span><text:span text:style-name="T3">得出席陳述意見之人員如下： </text:span></text:p>
      <text:p text:style-name="P9"><text:soft-page-break/><text:span text:style-name="T6">　　　　</text:span><text:span text:style-name="T3">（一）本部訴願審議委員會委員及相關人員。 </text:span></text:p>
      <text:p text:style-name="P9"><text:span text:style-name="T6">　　　　</text:span><text:span text:style-name="T3">（二）訴願人、參加人、利害關係人或其代理人等。 </text:span></text:p>
      <text:p text:style-name="P10">　<text:span text:style-name="T3">　 <text:s text:c="3"/>多數人共同訴願經選定或指定代表人者，陳述意見時應由選定或指定之代表人為之。</text:span><text:span text:style-name="T8"> </text:span></text:p>
      <text:p text:style-name="P5"> <text:span text:style-name="T5"> </text:span></text:p>
      <text:p text:style-name="P3"><text:span text:style-name="T3">六</text:span><text:span text:style-name="T6">、　　</text:span><text:span text:style-name="T3">本部為進行陳述意見程序，應以書面記載下列事項，通知陳述意見人員到場為意見之陳述： </text:span></text:p>
      <text:p text:style-name="P7"><text:span text:style-name="T6">　　　　（</text:span><text:span text:style-name="T3">一）陳述意見之日期、時間、地點。 </text:span></text:p>
      <text:p text:style-name="P7"><text:span text:style-name="T6">　　　　</text:span><text:span text:style-name="T3">（二）陳述意見之事項。 </text:span></text:p>
      <text:p text:style-name="P11"><text:span text:style-name="T6">　　　　</text:span><text:span text:style-name="T3">（三）應攜帶身分證明文件、陳述內容之書狀及其他相關卷證。 </text:span></text:p>
      <text:p text:style-name="P3"><text:span text:style-name="T6">　　　　</text:span><text:span text:style-name="T3">陳述意見應於本部所指定時間及處所為之。 </text:span></text:p>
      <text:p text:style-name="P3"><text:span text:style-name="T6">　　　　</text:span><text:span text:style-name="T3">未依指定時間到場陳述意見者，本部得逕行審議。但有正當理由申請改期者，不在此限。 </text:span></text:p>
      <text:p text:style-name="P3"><text:span text:style-name="T6">　　　　</text:span><text:span text:style-name="T3">前項申請改期，至遲應於屆期前一日以書面或傳真通知本部，並以一次為限。 </text:span></text:p>
      <text:p text:style-name="P5"> <text:span text:style-name="T5"> </text:span></text:p>
      <text:p text:style-name="P3"><text:span text:style-name="T3">七</text:span><text:span text:style-name="T6">、　　</text:span><text:span text:style-name="T3">第五點第一項第二款出席陳述意見之人員，應提出身分證明文件供驗；其不符規定或未提出者，應先行補正；無法適時補正者，本部得拒絕其陳述意見。 </text:span></text:p>
      <text:p text:style-name="P5"> <text:span text:style-name="T5"> </text:span></text:p>
      <text:p text:style-name="P3"><text:span text:style-name="T3">八</text:span><text:span text:style-name="T6">、　　</text:span><text:span text:style-name="T3">陳述意見時間，以三十分鐘為限；必要時，得延長之。 </text:span></text:p>
      <text:p text:style-name="P5"> <text:span text:style-name="T5"> </text:span></text:p>
      <text:p text:style-name="P3"><text:span text:style-name="T3">九</text:span><text:span text:style-name="T6">、　　</text:span><text:span text:style-name="T3">第五點第一項第二款出席陳述意見之人員，不得請求錄音、錄影等行為；其有不當陳述或其他行為者，本部得中止其意見陳述或制止之，或命其退場。 </text:span></text:p>
      <text:p text:style-name="P4"><text:span text:style-name="T4"> </text:span><text:span text:style-name="T10"> </text:span></text:p>
      <text:p text:style-name="P3"><text:soft-page-break/><text:span text:style-name="T7">十</text:span><text:span text:style-name="T6">、　　</text:span><text:span text:style-name="T3">陳述意見程序，應作成紀錄，記載陳述意見之日期、時間、地點、出（列）席人員及陳述意見意旨等事項附卷。 </text:span></text:p>
      <text:p text:style-name="P4"><text:span text:style-name="T4"> </text:span><text:span text:style-name="T10"> </text:span></text:p>
      <text:p text:style-name="P3"><text:span text:style-name="T7">十一</text:span><text:span text:style-name="T6">、　</text:span><text:span text:style-name="T3">陳述意見程序，得併入言詞辯論程序中，以言詞辯論程序行之。 </text:span></text:p>
      <text:p text:style-name="P4"><text:span text:style-name="T4"> </text:span><text:span text:style-name="T10"> </text:span></text:p>
      <text:p text:style-name="P3"><text:span text:style-name="T7">十二</text:span><text:span text:style-name="T6">、　</text:span><text:span text:style-name="T3">本要點規定事項，依本部業務分工，由本部經濟法制司掌理之。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本文縮排_20_3" style:display-name="本文縮排 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案件陳述意見作業要點 </dc:title>
    <dc:subject/>
    <meta:keyword/>
    <dc:description/>
    <meta:initial-creator>moea</meta:initial-creator>
    <meta:creation-date>2005-11-21T12:48:00</meta:creation-date>
    <dc:creator>張嘉惠</dc:creator>
    <dc:date>2024-02-29T10:09:00</dc:date>
    <meta:editing-cycles>8</meta:editing-cycles>
    <meta:editing-duration>PT8M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3" meta:paragraph-count="42" meta:word-count="979" meta:character-count="1141" meta:non-whitespace-character-count="1002"/>
  </office:meta>
</office:document-meta>
</file>