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6500008C380000524606AE8F85F023FEA9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4.617cm" svg:height="14.436cm" draw:z-index="0"><draw:image xlink:href="Pictures/2000046500008C380000524606AE8F85F023FEA9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22:00</meta:creation-date>
    <dc:creator>麻海杰</dc:creator>
    <dc:date>2015-01-08T14:19:00</dc:date>
    <meta:print-date>2012-08-14T16:58:00</meta:print-date>
    <meta:editing-cycles>17</meta:editing-cycles>
    <meta:editing-duration>PT29M</meta:editing-duration>
    <meta:document-statistic meta:table-count="0" meta:image-count="1" meta:object-count="0" meta:page-count="1" meta:paragraph-count="2" meta:word-count="1" meta:character-count="1" meta:non-whitespace-character-count="1"/>
    <meta:generator>LibreOffice/5.0.5.2$Windows_x86 LibreOffice_project/55b006a02d247b5f7215fc6ea0fde844b30035b3</meta:generator>
  </office:meta>
</office:document-meta>
</file>