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6200005DF10000447EED92BCB4B4CCABA3.wmf" manifest:media-type="image/x-wmf"/>
  <manifest:file-entry manifest:full-path="Pictures/200005D800005DF1000059065901F1C88D1B5E9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5.445cm" svg:height="14.152cm" draw:z-index="0"><draw:image xlink:href="Pictures/200005D800005DF1000059065901F1C88D1B5E94.wmf" xlink:type="simple" xlink:show="embed" xlink:actuate="onLoad"/></draw:frame></text:p>
      <text:p text:style-name="P2"><text:soft-page-break/><draw:frame draw:style-name="fr1" draw:name="影像2" text:anchor-type="as-char" svg:width="18.045cm" svg:height="13.15cm" draw:z-index="1"><draw:image xlink:href="Pictures/2000066200005DF10000447EED92BCB4B4CCABA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5-01-08T14:25:00</dc:date>
    <meta:print-date>2012-08-14T16:58:00</meta:print-date>
    <meta:editing-cycles>14</meta:editing-cycles>
    <meta:editing-duration>PT23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