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3000089300000512CC40BC91F507441E8.wmf" manifest:media-type="image/x-wmf"/>
  <manifest:file-entry manifest:full-path="Pictures/20000471000087F300004B3FE87A956AD263CB0A.wmf" manifest:media-type="image/x-wmf"/>
  <manifest:file-entry manifest:full-path="Pictures/200005AC000087AD00004E8DC5485DBDA42DF4C0.wmf" manifest:media-type="image/x-wmf"/>
  <manifest:file-entry manifest:full-path="Pictures/20000283000089300000512C113425C0D2C0CA36.wmf" manifest:media-type="image/x-wmf"/>
  <manifest:file-entry manifest:full-path="Pictures/200002E800008A4A00005457DF3740BD7E6F5349.wmf" manifest:media-type="image/x-wmf"/>
  <manifest:file-entry manifest:full-path="Pictures/200002FC00008A4A0000545712513BE9BD00F62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4.599cm" svg:height="13.607cm" draw:z-index="0"><draw:image xlink:href="Pictures/20000471000087F300004B3FE87A956AD263CB0A.wmf" xlink:type="simple" xlink:show="embed" xlink:actuate="onLoad"/></draw:frame></text:p>
      <text:p text:style-name="Standard"/>
      <text:p text:style-name="Standard"><text:soft-page-break/><draw:frame draw:style-name="fr1" draw:name="影像2" text:anchor-type="as-char" svg:width="24.04cm" svg:height="14.102cm" draw:z-index="1"><draw:image xlink:href="Pictures/200002E800008A4A00005457DF3740BD7E6F5349.wmf" xlink:type="simple" xlink:show="embed" xlink:actuate="onLoad"/></draw:frame></text:p>
      <text:p text:style-name="Standard"><text:soft-page-break/><draw:frame draw:style-name="fr1" draw:name="影像3" text:anchor-type="as-char" svg:width="24.612cm" svg:height="14.554cm" draw:z-index="2"><draw:image xlink:href="Pictures/20000283000089300000512C113425C0D2C0CA36.wmf" xlink:type="simple" xlink:show="embed" xlink:actuate="onLoad"/></draw:frame></text:p>
      <text:p text:style-name="Standard"><text:soft-page-break/><draw:frame draw:style-name="fr1" draw:name="影像4" text:anchor-type="as-char" svg:width="24.601cm" svg:height="14.236cm" draw:z-index="3"><draw:image xlink:href="Pictures/200005AC000087AD00004E8DC5485DBDA42DF4C0.wmf" xlink:type="simple" xlink:show="embed" xlink:actuate="onLoad"/></draw:frame></text:p>
      <text:p text:style-name="Standard"><text:soft-page-break/><draw:frame draw:style-name="fr1" draw:name="影像5" text:anchor-type="as-char" svg:width="24.04cm" svg:height="14.362cm" draw:z-index="4"><draw:image xlink:href="Pictures/200002FC00008A4A0000545712513BE9BD00F62C.wmf" xlink:type="simple" xlink:show="embed" xlink:actuate="onLoad"/></draw:frame></text:p>
      <text:p text:style-name="Standard"><text:soft-page-break/><draw:frame draw:style-name="fr1" draw:name="影像6" text:anchor-type="as-char" svg:width="24.612cm" svg:height="14.554cm" draw:z-index="5"><draw:image xlink:href="Pictures/20000283000089300000512CC40BC91F507441E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4-11-04T17:55:00</dc:date>
    <meta:print-date>2012-08-14T16:58:00</meta:print-date>
    <meta:editing-cycles>11</meta:editing-cycles>
    <meta:editing-duration>PT21M</meta:editing-duration>
    <meta:document-statistic meta:table-count="0" meta:image-count="6" meta:object-count="0" meta:page-count="6" meta:paragraph-count="7" meta:word-count="1" meta:character-count="1" meta:non-whitespace-character-count="1"/>
    <meta:generator>LibreOffice/5.0.5.2$Windows_x86 LibreOffice_project/55b006a02d247b5f7215fc6ea0fde844b30035b3</meta:generator>
  </office:meta>
</office:document-meta>
</file>