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E30000966900007CDBB03C12A59813B48D.wmf" manifest:media-type="image/x-wmf"/>
  <manifest:file-entry manifest:full-path="Pictures/200007B00000989E00008AE9447EBEA8DFC143B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17.653cm" svg:height="14.238cm" draw:z-index="0"><draw:image xlink:href="Pictures/200005E30000966900007CDBB03C12A59813B48D.wmf" xlink:type="simple" xlink:show="embed" xlink:actuate="onLoad"/></draw:frame></text:p>
      <text:p text:style-name="P1"><text:soft-page-break/><draw:frame draw:style-name="fr1" draw:name="影像2" text:anchor-type="as-char" svg:width="16.094cm" svg:height="14.213cm" draw:z-index="1"><draw:image xlink:href="Pictures/200007B00000989E00008AE9447EBEA8DFC143B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3:00</meta:creation-date>
    <dc:creator>麻海杰</dc:creator>
    <dc:date>2014-10-07T08:40:00</dc:date>
    <meta:print-date>2012-08-14T16:58:00</meta:print-date>
    <meta:editing-cycles>11</meta:editing-cycles>
    <meta:editing-duration>PT10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