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FC00008A4A0000545774E0DE3367A4097E.wmf" manifest:media-type="image/x-wmf"/>
  <manifest:file-entry manifest:full-path="Pictures/20000471000087F300004B3F14A2966EED8E2D5F.wmf" manifest:media-type="image/x-wmf"/>
  <manifest:file-entry manifest:full-path="Pictures/200002E800008A4A0000545717A2273150FACE24.wmf" manifest:media-type="image/x-wmf"/>
  <manifest:file-entry manifest:full-path="Pictures/20000283000089300000512CA374472164656C20.wmf" manifest:media-type="image/x-wmf"/>
  <manifest:file-entry manifest:full-path="Pictures/20000283000089300000512C1740399CE37D3C7E.wmf" manifest:media-type="image/x-wmf"/>
  <manifest:file-entry manifest:full-path="Pictures/200005AC000087AD00004E8D84C789CAE1FDB99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599cm" svg:height="13.607cm" draw:z-index="0"><draw:image xlink:href="Pictures/20000471000087F300004B3F14A2966EED8E2D5F.wmf" xlink:type="simple" xlink:show="embed" xlink:actuate="onLoad"/></draw:frame></text:p>
      <text:p text:style-name="Standard"/>
      <text:p text:style-name="Standard"><text:soft-page-break/><draw:frame draw:style-name="fr1" draw:name="影像2" text:anchor-type="as-char" svg:width="24.04cm" svg:height="14.33cm" draw:z-index="1"><draw:image xlink:href="Pictures/200002E800008A4A0000545717A2273150FACE24.wmf" xlink:type="simple" xlink:show="embed" xlink:actuate="onLoad"/></draw:frame></text:p>
      <text:p text:style-name="Standard"><text:soft-page-break/><draw:frame draw:style-name="fr1" draw:name="影像3" text:anchor-type="as-char" svg:width="24.612cm" svg:height="14.305cm" draw:z-index="2"><draw:image xlink:href="Pictures/20000283000089300000512C1740399CE37D3C7E.wmf" xlink:type="simple" xlink:show="embed" xlink:actuate="onLoad"/></draw:frame></text:p>
      <text:p text:style-name="Standard"><text:soft-page-break/><draw:frame draw:style-name="fr1" draw:name="影像4" text:anchor-type="as-char" svg:width="24.601cm" svg:height="14.236cm" draw:z-index="3"><draw:image xlink:href="Pictures/200005AC000087AD00004E8D84C789CAE1FDB994.wmf" xlink:type="simple" xlink:show="embed" xlink:actuate="onLoad"/></draw:frame></text:p>
      <text:p text:style-name="Standard"><text:soft-page-break/><draw:frame draw:style-name="fr1" draw:name="影像5" text:anchor-type="as-char" svg:width="24.04cm" svg:height="14.33cm" draw:z-index="4"><draw:image xlink:href="Pictures/200002FC00008A4A0000545774E0DE3367A4097E.wmf" xlink:type="simple" xlink:show="embed" xlink:actuate="onLoad"/></draw:frame></text:p>
      <text:p text:style-name="Standard"><text:soft-page-break/><draw:frame draw:style-name="fr1" draw:name="影像6" text:anchor-type="as-char" svg:width="24.612cm" svg:height="14.353cm" draw:z-index="5"><draw:image xlink:href="Pictures/20000283000089300000512CA374472164656C2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09-01T16:04:00</dc:date>
    <meta:print-date>2012-08-14T16:58:00</meta:print-date>
    <meta:editing-cycles>8</meta:editing-cycles>
    <meta:editing-duration>PT16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