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71000087F300004B3FFE32673620300094.wmf" manifest:media-type="image/x-wmf"/>
  <manifest:file-entry manifest:full-path="Pictures/200002EE00008A4A0000575F3C2A4983242D8F29.wmf" manifest:media-type="image/x-wmf"/>
  <manifest:file-entry manifest:full-path="Pictures/2000028F000089300000573C9BF4C68CF5F0ACB0.wmf" manifest:media-type="image/x-wmf"/>
  <manifest:file-entry manifest:full-path="Pictures/200005AC000087AD00004E8DDA8296E150C25D23.wmf" manifest:media-type="image/x-wmf"/>
  <manifest:file-entry manifest:full-path="Pictures/2000028F000089300000573C1E63C5B180C1CA00.wmf" manifest:media-type="image/x-wmf"/>
  <manifest:file-entry manifest:full-path="Pictures/2000030200008A4A0000575FFF2A37EC3DE2157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4.599cm" svg:height="13.607cm" draw:z-index="0"><draw:image xlink:href="Pictures/20000471000087F300004B3FFE32673620300094.wmf" xlink:type="simple" xlink:show="embed" xlink:actuate="onLoad"/></draw:frame></text:p>
      <text:p text:style-name="Standard"><text:soft-page-break/><draw:frame draw:style-name="fr1" draw:name="影像2" text:anchor-type="as-char" svg:width="23.216cm" svg:height="14.492cm" draw:z-index="1"><draw:image xlink:href="Pictures/200002EE00008A4A0000575F3C2A4983242D8F29.wmf" xlink:type="simple" xlink:show="embed" xlink:actuate="onLoad"/></draw:frame></text:p>
      <text:p text:style-name="Standard"><text:soft-page-break/><draw:frame draw:style-name="fr1" draw:name="影像3" text:anchor-type="as-char" svg:width="23.058cm" svg:height="14.252cm" draw:z-index="2"><draw:image xlink:href="Pictures/2000028F000089300000573C9BF4C68CF5F0ACB0.wmf" xlink:type="simple" xlink:show="embed" xlink:actuate="onLoad"/></draw:frame></text:p>
      <text:p text:style-name="Standard"><text:soft-page-break/><draw:frame draw:style-name="fr1" draw:name="影像4" text:anchor-type="as-char" svg:width="24.601cm" svg:height="14.236cm" draw:z-index="3"><draw:image xlink:href="Pictures/200005AC000087AD00004E8DDA8296E150C25D23.wmf" xlink:type="simple" xlink:show="embed" xlink:actuate="onLoad"/></draw:frame></text:p>
      <text:p text:style-name="Standard"><text:soft-page-break/><draw:frame draw:style-name="fr1" draw:name="影像5" text:anchor-type="as-char" svg:width="23.216cm" svg:height="14.392cm" draw:z-index="4"><draw:image xlink:href="Pictures/2000030200008A4A0000575FFF2A37EC3DE2157F.wmf" xlink:type="simple" xlink:show="embed" xlink:actuate="onLoad"/></draw:frame></text:p>
      <text:p text:style-name="Standard"><text:soft-page-break/><draw:frame draw:style-name="fr1" draw:name="影像6" text:anchor-type="as-char" svg:width="23.058cm" svg:height="14.487cm" draw:z-index="5"><draw:image xlink:href="Pictures/2000028F000089300000573C1E63C5B180C1CA0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6:27:00</meta:creation-date>
    <dc:creator>麻海杰</dc:creator>
    <dc:date>2014-08-03T15:57:00</dc:date>
    <meta:print-date>2012-08-14T16:58:00</meta:print-date>
    <meta:editing-cycles>7</meta:editing-cycles>
    <meta:editing-duration>PT12M</meta:editing-duration>
    <meta:document-statistic meta:table-count="0" meta:image-count="6" meta:object-count="0" meta:page-count="6" meta:paragraph-count="7" meta:word-count="1" meta:character-count="1" meta:non-whitespace-character-count="1"/>
    <meta:generator>LibreOffice/5.0.5.2$Windows_x86 LibreOffice_project/55b006a02d247b5f7215fc6ea0fde844b30035b3</meta:generator>
  </office:meta>
</office:document-meta>
</file>