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5C00005DF100004176D9F93032445B1ADB.wmf" manifest:media-type="image/x-wmf"/>
  <manifest:file-entry manifest:full-path="Pictures/200005D800005DF100005906BA0D1A620EBEA710.wmf" manifest:media-type="image/x-wmf"/>
  <manifest:file-entry manifest:full-path="Pictures/200005FC00005DF1000058C02A1A3CE2D52DD0F2.wmf" manifest:media-type="image/x-wmf"/>
  <manifest:file-entry manifest:full-path="Pictures/2000063D00005DF10000417674506196F1B7A6A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445cm" svg:height="14.185cm" draw:z-index="0"><draw:image xlink:href="Pictures/200005D800005DF100005906BA0D1A620EBEA710.wmf" xlink:type="simple" xlink:show="embed" xlink:actuate="onLoad"/></draw:frame></text:p>
      <text:p text:style-name="P1"><text:soft-page-break/><draw:frame draw:style-name="fr1" draw:name="影像2" text:anchor-type="as-char" svg:width="18.045cm" svg:height="12.568cm" draw:z-index="1"><draw:image xlink:href="Pictures/2000065C00005DF100004176D9F93032445B1ADB.wmf" xlink:type="simple" xlink:show="embed" xlink:actuate="onLoad"/></draw:frame></text:p>
      <text:p text:style-name="P1"><text:soft-page-break/><draw:frame draw:style-name="fr1" draw:name="影像3" text:anchor-type="as-char" svg:width="15.517cm" svg:height="14.243cm" draw:z-index="2"><draw:image xlink:href="Pictures/200005FC00005DF1000058C02A1A3CE2D52DD0F2.wmf" xlink:type="simple" xlink:show="embed" xlink:actuate="onLoad"/></draw:frame></text:p>
      <text:p text:style-name="P1"><text:soft-page-break/><draw:frame draw:style-name="fr1" draw:name="影像4" text:anchor-type="as-char" svg:width="18.045cm" svg:height="12.568cm" draw:z-index="3"><draw:image xlink:href="Pictures/2000063D00005DF10000417674506196F1B7A6A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8-03T16:01:00</dc:date>
    <meta:print-date>2012-08-14T16:58:00</meta:print-date>
    <meta:editing-cycles>8</meta:editing-cycles>
    <meta:editing-duration>PT12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