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00000894D000063CCA052C30563C528E6.wmf" manifest:media-type="image/x-wmf"/>
  <manifest:file-entry manifest:full-path="Pictures/2000046B00008C310000550D1DA937A23A15125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影像1" text:anchor-type="as-char" svg:width="24.176cm" svg:height="13.54cm" draw:z-index="0"><draw:image xlink:href="Pictures/2000046B00008C310000550D1DA937A23A15125C.wmf" xlink:type="simple" xlink:show="embed" xlink:actuate="onLoad"/></draw:frame></text:p>
      <text:p text:style-name="P1"><text:soft-page-break/><draw:frame draw:style-name="fr1" draw:name="影像2" text:anchor-type="as-char" svg:width="20.182cm" svg:height="14.048cm" draw:z-index="1"><draw:image xlink:href="Pictures/200005D00000894D000063CCA052C30563C528E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5-01T15:26:00</dc:date>
    <meta:print-date>2012-08-14T16:58:00</meta:print-date>
    <meta:editing-cycles>6</meta:editing-cycles>
    <meta:editing-duration>PT4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