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2000080E2ED474CE6E577024E.wmf" manifest:media-type="image/x-wmf"/>
  <manifest:file-entry manifest:full-path="Pictures/200007B0000098960000905238354349BA0B57F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影像1" text:anchor-type="as-char" svg:width="17.113cm" svg:height="13.679cm" draw:z-index="0"><draw:image xlink:href="Pictures/200005E300009662000080E2ED474CE6E577024E.wmf" xlink:type="simple" xlink:show="embed" xlink:actuate="onLoad"/></draw:frame></text:p>
      <text:p text:style-name="P2"><text:soft-page-break/><draw:frame draw:style-name="fr1" draw:name="影像2" text:anchor-type="as-char" svg:width="15.506cm" svg:height="14.067cm" draw:z-index="1"><draw:image xlink:href="Pictures/200007B0000098960000905238354349BA0B57F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05-01T15:27:00</dc:date>
    <meta:print-date>2012-08-14T16:58:00</meta:print-date>
    <meta:editing-cycles>5</meta:editing-cycles>
    <meta:editing-duration>PT6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