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A300005DEC0000574113D7F14905968BC8.wmf" manifest:media-type="image/x-wmf"/>
  <manifest:file-entry manifest:full-path="Pictures/2000063100005DEC0000445F76D21E1A14BBCBC5.wmf" manifest:media-type="image/x-wmf"/>
  <manifest:file-entry manifest:full-path="Pictures/2000065C00005DEC0000445FF93F58191C54D3A1.wmf" manifest:media-type="image/x-wmf"/>
  <manifest:file-entry manifest:full-path="Pictures/200005C900005DEC000057416AA212F0E06A949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5.78cm" svg:height="14.115cm" draw:z-index="0"><draw:image xlink:href="Pictures/200005A300005DEC0000574113D7F14905968BC8.wmf" xlink:type="simple" xlink:show="embed" xlink:actuate="onLoad"/></draw:frame></text:p>
      <text:p text:style-name="P1"><text:soft-page-break/><draw:frame draw:style-name="fr1" draw:name="影像2" text:anchor-type="as-char" svg:width="17.323cm" svg:height="12.598cm" draw:z-index="1"><draw:image xlink:href="Pictures/2000065C00005DEC0000445FF93F58191C54D3A1.wmf" xlink:type="simple" xlink:show="embed" xlink:actuate="onLoad"/></draw:frame></text:p>
      <text:p text:style-name="P1"/>
      <text:p text:style-name="P1"/>
      <text:p text:style-name="P1"/>
      <text:p text:style-name="P1"><text:soft-page-break/><draw:frame draw:style-name="fr1" draw:name="影像3" text:anchor-type="as-char" svg:width="15.78cm" svg:height="14.115cm" draw:z-index="2"><draw:image xlink:href="Pictures/200005C900005DEC000057416AA212F0E06A9496.wmf" xlink:type="simple" xlink:show="embed" xlink:actuate="onLoad"/></draw:frame></text:p>
      <text:p text:style-name="P1"><text:soft-page-break/><draw:frame draw:style-name="fr1" draw:name="影像4" text:anchor-type="as-char" svg:width="17.323cm" svg:height="12.598cm" draw:z-index="3"><draw:image xlink:href="Pictures/2000063100005DEC0000445F76D21E1A14BBCBC5.wmf" xlink:type="simple" xlink:show="embed" xlink:actuate="onLoad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4-02T08:48:00</dc:date>
    <meta:print-date>2012-08-14T16:58:00</meta:print-date>
    <meta:editing-cycles>4</meta:editing-cycles>
    <meta:editing-duration>PT6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