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8F0000892A0000550DCB2BA5D5CCCC3D7C.wmf" manifest:media-type="image/x-wmf"/>
  <manifest:file-entry manifest:full-path="Pictures/2000048A000087ED00004EB67EC796FEC080D9C2.wmf" manifest:media-type="image/x-wmf"/>
  <manifest:file-entry manifest:full-path="Pictures/20000598000087A6000053AC14A60F2E0B76E9EC.wmf" manifest:media-type="image/x-wmf"/>
  <manifest:file-entry manifest:full-path="Pictures/200002F500008A440000585C5282A1E35CD93B9A.wmf" manifest:media-type="image/x-wmf"/>
  <manifest:file-entry manifest:full-path="Pictures/2000028F0000892A0000550DB1D01A066BF090E3.wmf" manifest:media-type="image/x-wmf"/>
  <manifest:file-entry manifest:full-path="Pictures/200002F500008A440000585CD465D8450F35C9F6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as-char" svg:width="22.387cm" svg:height="12.966cm" draw:z-index="0"><draw:image xlink:href="Pictures/2000048A000087ED00004EB67EC796FEC080D9C2.wmf" xlink:type="simple" xlink:show="embed" xlink:actuate="onLoad"/></draw:frame></text:p>
      <text:p text:style-name="P1"><text:soft-page-break/><draw:frame draw:style-name="fr1" draw:name="影像2" text:anchor-type="as-char" svg:width="22.952cm" svg:height="14.328cm" draw:z-index="1"><draw:image xlink:href="Pictures/200002F500008A440000585C5282A1E35CD93B9A.wmf" xlink:type="simple" xlink:show="embed" xlink:actuate="onLoad"/></draw:frame></text:p>
      <text:p text:style-name="P1"><text:soft-page-break/><draw:frame draw:style-name="fr1" draw:name="影像3" text:anchor-type="as-char" svg:width="23.652cm" svg:height="14.653cm" draw:z-index="2"><draw:image xlink:href="Pictures/2000028F0000892A0000550DB1D01A066BF090E3.wmf" xlink:type="simple" xlink:show="embed" xlink:actuate="onLoad"/></draw:frame></text:p>
      <text:p text:style-name="P1"><text:soft-page-break/><draw:frame draw:style-name="fr1" draw:name="影像4" text:anchor-type="as-char" svg:width="23.767cm" svg:height="14.183cm" draw:z-index="3"><draw:image xlink:href="Pictures/20000598000087A6000053AC14A60F2E0B76E9EC.wmf" xlink:type="simple" xlink:show="embed" xlink:actuate="onLoad"/></draw:frame></text:p>
      <text:p text:style-name="P1"><text:soft-page-break/><draw:frame draw:style-name="fr1" draw:name="影像5" text:anchor-type="as-char" svg:width="22.952cm" svg:height="14.393cm" draw:z-index="4"><draw:image xlink:href="Pictures/200002F500008A440000585CD465D8450F35C9F6.wmf" xlink:type="simple" xlink:show="embed" xlink:actuate="onLoad"/></draw:frame></text:p>
      <text:p text:style-name="P1"><text:soft-page-break/><draw:frame draw:style-name="fr1" draw:name="影像6" text:anchor-type="as-char" svg:width="23.627cm" svg:height="14.323cm" draw:z-index="5"><draw:image xlink:href="Pictures/2000028F0000892A0000550DCB2BA5D5CCCC3D7C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6:27:00</meta:creation-date>
    <dc:creator>麻海杰</dc:creator>
    <dc:date>2014-03-03T16:27:00</dc:date>
    <meta:print-date>2012-08-14T16:58:00</meta:print-date>
    <meta:editing-cycles>2</meta:editing-cycles>
    <meta:document-statistic meta:table-count="0" meta:image-count="6" meta:object-count="0" meta:page-count="6" meta:paragraph-count="7" meta:word-count="1" meta:character-count="1" meta:non-whitespace-character-count="1"/>
    <meta:generator>LibreOffice/5.0.5.2$Windows_x86 LibreOffice_project/55b006a02d247b5f7215fc6ea0fde844b30035b3</meta:generator>
  </office:meta>
</office:document-meta>
</file>