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1700008DD900005EB377AA952BE4A77029.wmf" manifest:media-type="image/x-wmf"/>
  <manifest:file-entry manifest:full-path="Pictures/200006AF000090BD00006836FBD14966A42EA1F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1.975cm" svg:height="14.046cm" draw:z-index="0"><draw:image xlink:href="Pictures/2000051700008DD900005EB377AA952BE4A77029.wmf" xlink:type="simple" xlink:show="embed" xlink:actuate="onLoad"/></draw:frame></text:p>
      <text:p text:style-name="P1"><text:soft-page-break/><draw:frame draw:style-name="fr1" draw:name="影像2" text:anchor-type="as-char" svg:width="20.341cm" svg:height="14.19cm" draw:z-index="1"><draw:image xlink:href="Pictures/200006AF000090BD00006836FBD14966A42EA1F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03-03T16:36:00</dc:date>
    <meta:print-date>2012-08-14T16:58:00</meta:print-date>
    <meta:editing-cycles>4</meta:editing-cycles>
    <meta:editing-duration>PT3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