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8900008C310000550D0DF32A629DF292C1.wmf" manifest:media-type="image/x-wmf"/>
  <manifest:file-entry manifest:full-path="Pictures/200005C50000894D000063CC73BE506D84835B0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影像1" text:anchor-type="as-char" svg:width="24.176cm" svg:height="13.822cm" draw:z-index="0"><draw:image xlink:href="Pictures/2000048900008C310000550D0DF32A629DF292C1.wmf" xlink:type="simple" xlink:show="embed" xlink:actuate="onLoad"/></draw:frame></text:p>
      <text:p text:style-name="P1"><text:soft-page-break/><draw:frame draw:style-name="fr1" draw:name="影像2" text:anchor-type="as-char" svg:width="20.182cm" svg:height="13.993cm" draw:z-index="1"><draw:image xlink:href="Pictures/200005C50000894D000063CC73BE506D84835B0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2:00</meta:creation-date>
    <dc:creator>麻海杰</dc:creator>
    <dc:date>2014-03-03T16:35:00</dc:date>
    <meta:print-date>2012-08-14T16:58:00</meta:print-date>
    <meta:editing-cycles>4</meta:editing-cycles>
    <meta:editing-duration>PT2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