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0100009662000080E2FF2BD3740D3EAAF9.wmf" manifest:media-type="image/x-wmf"/>
  <manifest:file-entry manifest:full-path="Pictures/200007AE000098960000905272B8C7DB1C925852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影像1" text:anchor-type="as-char" svg:width="17.113cm" svg:height="14.653cm" draw:z-index="0"><draw:image xlink:href="Pictures/2000060100009662000080E2FF2BD3740D3EAAF9.wmf" xlink:type="simple" xlink:show="embed" xlink:actuate="onLoad"/></draw:frame></text:p>
      <text:p text:style-name="P1"><text:soft-page-break/><draw:frame draw:style-name="fr1" draw:name="影像2" text:anchor-type="as-char" svg:width="15.506cm" svg:height="14.653cm" draw:z-index="1"><draw:image xlink:href="Pictures/200007AE000098960000905272B8C7DB1C925852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4-03-03T16:34:00</dc:date>
    <meta:print-date>2012-08-14T16:58:00</meta:print-date>
    <meta:editing-cycles>3</meta:editing-cycles>
    <meta:editing-duration>PT4M</meta:editing-duration>
    <meta:document-statistic meta:table-count="0" meta:image-count="2" meta:object-count="0" meta:page-count="2" meta:paragraph-count="3" meta:word-count="1" meta:character-count="1" meta:non-whitespace-character-count="1"/>
    <meta:generator>LibreOffice/5.0.5.2$Windows_x86 LibreOffice_project/55b006a02d247b5f7215fc6ea0fde844b30035b3</meta:generator>
  </office:meta>
</office:document-meta>
</file>