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5E000090BD00006B6112438E004C027855.wmf" manifest:media-type="image/x-wmf"/>
  <manifest:file-entry manifest:full-path="Pictures/2000047F0000850800005CC52BABC3D320E5CFE7.wmf" manifest:media-type="image/x-wmf"/>
  <manifest:file-entry manifest:full-path="Pictures/10000201000005E100000394A509418797CAF6D2.png" manifest:media-type="image/png"/>
  <manifest:file-entry manifest:full-path="Pictures/10000201000005E100000393BBEBF868C70900D8.png" manifest:media-type="image/png"/>
  <manifest:file-entry manifest:full-path="Pictures/200005260000894D000063CC47102CABCF1C9105.wmf" manifest:media-type="image/x-wmf"/>
  <manifest:file-entry manifest:full-path="Pictures/2000071B00008BC800009052857782CF65559F00.wmf" manifest:media-type="image/x-wmf"/>
  <manifest:file-entry manifest:full-path="Pictures/20000BC000005DEC00009ECB5E99646D30D5C22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fo:color="#ff0000" fo:font-size="22pt" fo:font-weight="bold" style:font-name-asian="標楷體1" style:font-size-asian="22pt" style:font-weight-asian="bold" style:font-weight-complex="bold"/>
    </style:style>
    <style:style style:name="T5" style:family="text">
      <style:text-properties fo:color="#ff0000" style:font-name="新細明體" fo:font-size="22pt" fo:font-weight="bold" style:font-size-asian="22pt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9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4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訴願審議委員會</text:span></text:p>
      <text:p text:style-name="P1"><text:span text:style-name="T2">101暨102年度收、結案統計表</text:span></text:p>
      <text:p text:style-name="P1"><text:bookmark text:name="_GoBack"/><text:soft-page-break/><draw:frame draw:style-name="fr1" draw:name="圖片 5" text:anchor-type="as-char" svg:width="23.571cm" svg:height="11.582cm" draw:z-index="0"><draw:image xlink:href="Pictures/2000047F0000850800005CC52BABC3D320E5CFE7.wmf" xlink:type="simple" xlink:show="embed" xlink:actuate="onLoad"/></draw:frame></text:p>
      <text:p text:style-name="P1"><text:soft-page-break/><draw:frame draw:style-name="fr2" draw:name="圖片 4" text:anchor-type="as-char" svg:width="24.723cm" svg:height="14.326cm" draw:z-index="1"><draw:image xlink:href="Pictures/2000065E000090BD00006B6112438E004C027855.wmf" xlink:type="simple" xlink:show="embed" xlink:actuate="onLoad"/></draw:frame></text:p>
      <text:p text:style-name="P1"><text:soft-page-break/><draw:frame draw:style-name="fr3" draw:name="圖片 3" text:anchor-type="as-char" svg:width="24.689cm" svg:height="14.326cm" draw:z-index="2"><draw:image xlink:href="Pictures/200005260000894D000063CC47102CABCF1C9105.wmf" xlink:type="simple" xlink:show="embed" xlink:actuate="onLoad"/></draw:frame></text:p>
      <text:p text:style-name="P1"><text:soft-page-break/><draw:frame draw:style-name="fr4" draw:name="圖片 2" text:anchor-type="as-char" svg:width="24.825cm" svg:height="14.291cm" draw:z-index="3"><draw:image xlink:href="Pictures/2000071B00008BC800009052857782CF65559F00.wmf" xlink:type="simple" xlink:show="embed" xlink:actuate="onLoad"/></draw:frame></text:p>
      <text:p text:style-name="P1"><text:soft-page-break/><text:span text:style-name="T3">102年1至12月法院判決</text:span></text:p>
      <text:p text:style-name="P1"><draw:frame draw:style-name="fr5" draw:name="圖片 12" text:anchor-type="as-char" svg:width="23.876cm" svg:height="12.903cm" draw:z-index="4"><draw:image xlink:href="Pictures/20000BC000005DEC00009ECB5E99646D30D5C220.wmf" xlink:type="simple" xlink:show="embed" xlink:actuate="onLoad"/></draw:frame></text:p>
      <text:p text:style-name="P1"><text:soft-page-break/><text:span text:style-name="T4">102年1月至1</text:span><text:span text:style-name="T5">2</text:span><text:span text:style-name="T4">月收、結案統計圖</text:span></text:p>
      <text:p text:style-name="P1"><draw:frame draw:style-name="fr6" draw:name="圖片 7" text:anchor-type="as-char" svg:width="24.587cm" svg:height="13.037cm" draw:z-index="0"><draw:image xlink:href="Pictures/10000201000005E100000393BBEBF868C70900D8.png" xlink:type="simple" xlink:show="embed" xlink:actuate="onLoad"/></draw:frame></text:p>
      <text:p text:style-name="P1"><draw:frame draw:style-name="fr7" draw:name="圖片 6" text:anchor-type="as-char" svg:width="24.553cm" svg:height="14.326cm" draw:z-index="0"><draw:image xlink:href="Pictures/10000201000005E100000394A509418797CAF6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麻海杰</meta:initial-creator>
    <dc:creator>麻海杰</dc:creator>
    <meta:editing-cycles>5</meta:editing-cycles>
    <meta:creation-date>2014-01-07T06:40:00</meta:creation-date>
    <dc:date>2014-01-09T08:31:00</dc:date>
    <meta:editing-duration>PT6M</meta:editing-duration>
    <meta:generator>LibreOffice/5.0.5.2$Windows_x86 LibreOffice_project/55b006a02d247b5f7215fc6ea0fde844b30035b3</meta:generator>
    <meta:document-statistic meta:table-count="0" meta:image-count="7" meta:object-count="0" meta:page-count="7" meta:paragraph-count="12" meta:word-count="47" meta:character-count="57" meta:non-whitespace-character-count="57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