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8E0000A9F80000677F285002F7CF267322.wmf" manifest:media-type="image/x-wmf"/>
  <manifest:file-entry manifest:full-path="Pictures/2000027100009F8100004F8401BB595BDFDE3CE3.wmf" manifest:media-type="image/x-wmf"/>
  <manifest:file-entry manifest:full-path="Pictures/200002F900009F5D0000549E951DE54620D6555B.wmf" manifest:media-type="image/x-wmf"/>
  <manifest:file-entry manifest:full-path="Pictures/200002A700009D7000004B856F674F6919D1A6CC.wmf" manifest:media-type="image/x-wmf"/>
  <manifest:file-entry manifest:full-path="Pictures/200006EF000063500000B5E8776D6AEF9CF28A1C.wmf" manifest:media-type="image/x-wmf"/>
  <manifest:file-entry manifest:full-path="Pictures/200003860000A3C60000514FE8666B5406EA13A4.wmf" manifest:media-type="image/x-wmf"/>
  <manifest:file-entry manifest:full-path="Pictures/200002660000A5B3000064E0CB66C791C6B49EAB.wmf" manifest:media-type="image/x-wmf"/>
  <manifest:file-entry manifest:full-path="Pictures/200003320000A5B3000064BD4CD73E5C2BDDE00C.wmf" manifest:media-type="image/x-wmf"/>
  <manifest:file-entry manifest:full-path="Pictures/200004FA000098C100005FC7FDF74354F78A4F86.wmf" manifest:media-type="image/x-wmf"/>
  <manifest:file-entry manifest:full-path="Pictures/200004000000A75A00005879D44C9FF5BED1D50F.wmf" manifest:media-type="image/x-wmf"/>
  <manifest:file-entry manifest:full-path="Pictures/2000055C0000A9F800007ACA079AC635ABB18318.wmf" manifest:media-type="image/x-wmf"/>
  <manifest:file-entry manifest:full-path="Pictures/20000722000063500000B97DC0B49232DB3CCE0F.wmf" manifest:media-type="image/x-wmf"/>
  <manifest:file-entry manifest:full-path="Pictures/200003380000A5B3000064BD0816845C59FE218C.wmf" manifest:media-type="image/x-wmf"/>
  <manifest:file-entry manifest:full-path="Pictures/200002780000A5B3000064E00F80F782885B5F3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weight-complex="bold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經濟部訴願審議委員會</text:p>
      <text:p text:style-name="P1"><text:span text:style-name="T4">102年度7月收、結案統計表</text:span></text:p>
      <text:p text:style-name="P1"><draw:frame draw:style-name="fr1" draw:name="影像1" text:anchor-type="as-char" svg:width="22.059cm" svg:height="10.991cm" draw:z-index="0"><draw:image xlink:href="Pictures/2000027100009F8100004F8401BB595BDFDE3CE3.wmf" xlink:type="simple" xlink:show="embed" xlink:actuate="onLoad"/></draw:frame></text:p>
      <text:p text:style-name="P1"><text:soft-page-break/><draw:frame draw:style-name="fr1" draw:name="影像2" text:anchor-type="as-char" svg:width="24.49cm" svg:height="12.996cm" draw:z-index="1"><draw:image xlink:href="Pictures/200002F900009F5D0000549E951DE54620D6555B.wmf" xlink:type="simple" xlink:show="embed" xlink:actuate="onLoad"/></draw:frame></text:p>
      <text:p text:style-name="P4"/>
      <text:p text:style-name="P1"><text:soft-page-break/><draw:frame draw:style-name="fr1" draw:name="影像3" text:anchor-type="as-char" svg:width="24.194cm" svg:height="11.599cm" draw:z-index="2"><draw:image xlink:href="Pictures/200002A700009D7000004B856F674F6919D1A6CC.wmf" xlink:type="simple" xlink:show="embed" xlink:actuate="onLoad"/></draw:frame></text:p>
      <text:p text:style-name="P3"/>
      <text:p text:style-name="P1"/>
      <text:p text:style-name="P1"/>
      <text:p text:style-name="P1"><text:soft-page-break/></text:p>
      <text:p text:style-name="P1"><text:soft-page-break/><draw:frame draw:style-name="fr1" draw:name="影像4" text:anchor-type="as-char" svg:width="23.089cm" svg:height="14.051cm" draw:z-index="3"><draw:image xlink:href="Pictures/2000038E0000A9F80000677F285002F7CF267322.wmf" xlink:type="simple" xlink:show="embed" xlink:actuate="onLoad"/></draw:frame></text:p>
      <text:p text:style-name="P1"><text:soft-page-break/><text:span text:style-name="T6">102年7月法院判決</text:span></text:p>
      <text:p text:style-name="P5"/>
      <text:p text:style-name="P1"><draw:frame draw:style-name="fr1" draw:name="影像5" text:anchor-type="as-char" svg:width="11.659cm" svg:height="10.896cm" draw:z-index="4"><draw:image xlink:href="Pictures/200006EF000063500000B5E8776D6AEF9CF28A1C.wmf" xlink:type="simple" xlink:show="embed" xlink:actuate="onLoad"/></draw:frame></text:p>
      <text:p text:style-name="P1"/>
      <text:p text:style-name="P1"><text:soft-page-break/><text:span text:style-name="T4">10</text:span><text:span text:style-name="T2">2</text:span><text:span text:style-name="T4">年</text:span><text:span text:style-name="T2">7</text:span><text:span text:style-name="T4">月收、結案統計圖</text:span></text:p>
      <text:p text:style-name="P1"><draw:frame draw:style-name="fr1" draw:name="影像6" text:anchor-type="as-char" svg:width="21.694cm" svg:height="13.182cm" draw:z-index="5"><draw:image xlink:href="Pictures/200003320000A5B3000064BD4CD73E5C2BDDE00C.wmf" xlink:type="simple" xlink:show="embed" xlink:actuate="onLoad"/></draw:frame></text:p>
      <text:p text:style-name="P1"><text:soft-page-break/><draw:frame draw:style-name="fr1" draw:name="影像7" text:anchor-type="as-char" svg:width="22.636cm" svg:height="13.758cm" draw:z-index="6"><draw:image xlink:href="Pictures/200002660000A5B3000064E0CB66C791C6B49EAB.wmf" xlink:type="simple" xlink:show="embed" xlink:actuate="onLoad"/></draw:frame></text:p>
      <text:p text:style-name="P1"/>
      <text:p text:style-name="P6"><text:soft-page-break/>101暨102年度收、結案統計表</text:p>
      <text:p text:style-name="P1"><draw:frame draw:style-name="fr1" draw:name="影像8" text:anchor-type="as-char" svg:width="24.613cm" svg:height="12.213cm" draw:z-index="7"><draw:image xlink:href="Pictures/200003860000A3C60000514FE8666B5406EA13A4.wmf" xlink:type="simple" xlink:show="embed" xlink:actuate="onLoad"/></draw:frame></text:p>
      <text:p text:style-name="P1"><text:soft-page-break/><draw:frame draw:style-name="fr1" draw:name="影像9" text:anchor-type="as-char" svg:width="23.474cm" svg:height="14.711cm" draw:z-index="8"><draw:image xlink:href="Pictures/200004FA000098C100005FC7FDF74354F78A4F86.wmf" xlink:type="simple" xlink:show="embed" xlink:actuate="onLoad"/></draw:frame></text:p>
      <text:p text:style-name="P1"><text:soft-page-break/><draw:frame draw:style-name="fr1" draw:name="影像10" text:anchor-type="as-char" svg:width="24.612cm" svg:height="13.003cm" draw:z-index="9"><draw:image xlink:href="Pictures/200004000000A75A00005879D44C9FF5BED1D50F.wmf" xlink:type="simple" xlink:show="embed" xlink:actuate="onLoad"/></draw:frame></text:p>
      <text:p text:style-name="P1"/>
      <text:p text:style-name="P1"/>
      <text:p text:style-name="P1"><text:soft-page-break/><draw:frame draw:style-name="fr1" draw:name="影像11" text:anchor-type="as-char" svg:width="19.38cm" svg:height="13.993cm" draw:z-index="10"><draw:image xlink:href="Pictures/2000055C0000A9F800007ACA079AC635ABB18318.wmf" xlink:type="simple" xlink:show="embed" xlink:actuate="onLoad"/></draw:frame></text:p>
      <text:p text:style-name="P1"><text:soft-page-break/><text:span text:style-name="T6">102年1至7月法院判決</text:span></text:p>
      <text:p text:style-name="P1"><draw:frame draw:style-name="fr1" draw:name="影像12" text:anchor-type="as-char" svg:width="12.33cm" svg:height="13.047cm" draw:z-index="11"><draw:image xlink:href="Pictures/20000722000063500000B97DC0B49232DB3CCE0F.wmf" xlink:type="simple" xlink:show="embed" xlink:actuate="onLoad"/></draw:frame></text:p>
      <text:p text:style-name="P1"><text:soft-page-break/><text:span text:style-name="T4">10</text:span><text:span text:style-name="T2">2</text:span><text:span text:style-name="T4">年1至</text:span><text:span text:style-name="T2">7</text:span><text:span text:style-name="T4">月收、結案統計圖</text:span></text:p>
      <text:p text:style-name="P1"><draw:frame draw:style-name="fr1" draw:name="影像13" text:anchor-type="as-char" svg:width="21.108cm" svg:height="12.825cm" draw:z-index="12"><draw:image xlink:href="Pictures/200003380000A5B3000064BD0816845C59FE218C.wmf" xlink:type="simple" xlink:show="embed" xlink:actuate="onLoad"/></draw:frame></text:p>
      <text:p text:style-name="P1"><text:soft-page-break/><draw:frame draw:style-name="fr1" draw:name="影像14" text:anchor-type="as-char" svg:width="20.803cm" svg:height="12.642cm" draw:z-index="13"><draw:image xlink:href="Pictures/200002780000A5B3000064E00F80F782885B5F3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3-10-31T10:14:00</meta:creation-date>
    <dc:creator>李自平</dc:creator>
    <dc:date>2013-10-31T10:14:00</dc:date>
    <meta:print-date>2013-04-08T15:55:00</meta:print-date>
    <meta:editing-cycles>2</meta:editing-cycles>
    <meta:document-statistic meta:table-count="0" meta:image-count="14" meta:object-count="0" meta:page-count="15" meta:paragraph-count="22" meta:word-count="77" meta:character-count="92" meta:non-whitespace-character-count="92"/>
    <meta:generator>LibreOffice/5.0.5.2$Windows_x86 LibreOffice_project/55b006a02d247b5f7215fc6ea0fde844b30035b3</meta:generator>
  </office:meta>
</office:document-meta>
</file>