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400009F8100004290314B826C934623AB.wmf" manifest:media-type="image/x-wmf"/>
  <manifest:file-entry manifest:full-path="Pictures/200002F900009F5D0000549E32B2D744B7238385.wmf" manifest:media-type="image/x-wmf"/>
  <manifest:file-entry manifest:full-path="Pictures/2000024E0000A6AA00006591168C2AFE937F88B3.wmf" manifest:media-type="image/x-wmf"/>
  <manifest:file-entry manifest:full-path="Pictures/200002A700009D7000004B85B2188E78DFB5EF58.wmf" manifest:media-type="image/x-wmf"/>
  <manifest:file-entry manifest:full-path="Pictures/2000067C00006350000098B18E2202E96A4C072E.wmf" manifest:media-type="image/x-wmf"/>
  <manifest:file-entry manifest:full-path="Pictures/200005880000A9F800007ACA1D18B7BE41B7298A.wmf" manifest:media-type="image/x-wmf"/>
  <manifest:file-entry manifest:full-path="Pictures/2000038A0000A9F80000677F26FBC2B6DA106154.wmf" manifest:media-type="image/x-wmf"/>
  <manifest:file-entry manifest:full-path="Pictures/200003320000A6870000656D0619B58A73C3BC68.wmf" manifest:media-type="image/x-wmf"/>
  <manifest:file-entry manifest:full-path="Pictures/200003860000A3C60000514F7B094618C6DF4334.wmf" manifest:media-type="image/x-wmf"/>
  <manifest:file-entry manifest:full-path="Pictures/200004AA000098C100005C0FDB8E870DFAAAED93.wmf" manifest:media-type="image/x-wmf"/>
  <manifest:file-entry manifest:full-path="Pictures/200004000000A75A00005879163918CC0903FBD6.wmf" manifest:media-type="image/x-wmf"/>
  <manifest:file-entry manifest:full-path="Pictures/200006CF000079590000AB4BCC009DE300407F97.wmf" manifest:media-type="image/x-wmf"/>
  <manifest:file-entry manifest:full-path="Pictures/2000032C0000A6870000656D4145ED20BFAD3603.wmf" manifest:media-type="image/x-wmf"/>
  <manifest:file-entry manifest:full-path="Pictures/200002780000A5B3000064E0B1D9E49168F77FD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weight-complex="bold"/>
    </style:style>
    <style:style style:name="T4" style:family="text">
      <style:text-properties fo:font-size="22pt" fo:font-weight="bold" style:font-name-asian="標楷體" style:font-size-asian="22pt" style:font-weight-asian="bold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weight-complex="bold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9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訴願審議委員會</text:p>
      <text:p text:style-name="P2"><text:span text:style-name="T4">102年度5月收、結案統計表</text:span></text:p>
      <text:p text:style-name="P2"><draw:frame draw:style-name="fr1" draw:name="影像1" text:anchor-type="as-char" svg:width="24.511cm" svg:height="10.224cm" draw:z-index="0"><draw:image xlink:href="Pictures/2000023400009F8100004290314B826C934623AB.wmf" xlink:type="simple" xlink:show="embed" xlink:actuate="onLoad"/></draw:frame></text:p>
      <text:p text:style-name="P5"><text:soft-page-break/></text:p>
      <text:p text:style-name="P2"><draw:frame draw:style-name="fr1" draw:name="影像2" text:anchor-type="as-char" svg:width="24.49cm" svg:height="12.996cm" draw:z-index="1"><draw:image xlink:href="Pictures/200002F900009F5D0000549E32B2D744B7238385.wmf" xlink:type="simple" xlink:show="embed" xlink:actuate="onLoad"/></draw:frame></text:p>
      <text:p text:style-name="P5"><text:soft-page-break/></text:p>
      <text:p text:style-name="P2"><draw:frame draw:style-name="fr1" draw:name="影像3" text:anchor-type="as-char" svg:width="24.194cm" svg:height="11.599cm" draw:z-index="2"><draw:image xlink:href="Pictures/200002A700009D7000004B85B2188E78DFB5EF58.wmf" xlink:type="simple" xlink:show="embed" xlink:actuate="onLoad"/></draw:frame></text:p>
      <text:p text:style-name="P4"/>
      <text:p text:style-name="P2"><text:soft-page-break/></text:p>
      <text:p text:style-name="P2"/>
      <text:p text:style-name="P2"/>
      <text:p text:style-name="P2"><text:soft-page-break/><draw:frame draw:style-name="fr1" draw:name="影像4" text:anchor-type="as-char" svg:width="21.705cm" svg:height="13.208cm" draw:z-index="3"><draw:image xlink:href="Pictures/2000038A0000A9F80000677F26FBC2B6DA106154.wmf" xlink:type="simple" xlink:show="embed" xlink:actuate="onLoad"/></draw:frame></text:p>
      <text:p text:style-name="P2"/>
      <text:p text:style-name="P2"/>
      <text:p text:style-name="P2"><text:soft-page-break/><text:span text:style-name="T6">102年5月法院判決</text:span></text:p>
      <text:p text:style-name="P2"><draw:frame draw:style-name="fr1" draw:name="影像5" text:anchor-type="as-char" svg:width="15.55cm" svg:height="13.203cm" draw:z-index="4"><draw:image xlink:href="Pictures/2000067C00006350000098B18E2202E96A4C072E.wmf" xlink:type="simple" xlink:show="embed" xlink:actuate="onLoad"/></draw:frame></text:p>
      <text:p text:style-name="P2"><text:soft-page-break/><text:span text:style-name="T4">10</text:span><text:span text:style-name="T2">2</text:span><text:span text:style-name="T4">年</text:span><text:span text:style-name="T2">5</text:span><text:span text:style-name="T4">月收、結案統計圖</text:span></text:p>
      <text:p text:style-name="P2"><draw:frame draw:style-name="fr1" draw:name="影像6" text:anchor-type="as-char" svg:width="21.392cm" svg:height="13.023cm" draw:z-index="5"><draw:image xlink:href="Pictures/200003320000A6870000656D0619B58A73C3BC68.wmf" xlink:type="simple" xlink:show="embed" xlink:actuate="onLoad"/></draw:frame></text:p>
      <text:p text:style-name="P2"><text:soft-page-break/></text:p>
      <text:p text:style-name="P2"><draw:frame draw:style-name="fr1" draw:name="影像7" text:anchor-type="as-char" svg:width="21.923cm" svg:height="13.353cm" draw:z-index="6"><draw:image xlink:href="Pictures/2000024E0000A6AA00006591168C2AFE937F88B3.wmf" xlink:type="simple" xlink:show="embed" xlink:actuate="onLoad"/></draw:frame></text:p>
      <text:p text:style-name="P6"><text:soft-page-break/>101暨102年度收、結案統計表</text:p>
      <text:p text:style-name="P2"><draw:frame draw:style-name="fr1" draw:name="影像8" text:anchor-type="as-char" svg:width="24.613cm" svg:height="12.213cm" draw:z-index="7"><draw:image xlink:href="Pictures/200003860000A3C60000514F7B094618C6DF4334.wmf" xlink:type="simple" xlink:show="embed" xlink:actuate="onLoad"/></draw:frame></text:p>
      <text:p text:style-name="P2"><text:soft-page-break/><draw:frame draw:style-name="fr1" draw:name="影像9" text:anchor-type="as-char" svg:width="23.474cm" svg:height="14.139cm" draw:z-index="8"><draw:image xlink:href="Pictures/200004AA000098C100005C0FDB8E870DFAAAED93.wmf" xlink:type="simple" xlink:show="embed" xlink:actuate="onLoad"/></draw:frame></text:p>
      <text:p text:style-name="P2"><text:soft-page-break/></text:p>
      <text:p text:style-name="P2"><draw:frame draw:style-name="fr1" draw:name="影像10" text:anchor-type="as-char" svg:width="24.612cm" svg:height="13.003cm" draw:z-index="9"><draw:image xlink:href="Pictures/200004000000A75A00005879163918CC0903FBD6.wmf" xlink:type="simple" xlink:show="embed" xlink:actuate="onLoad"/></draw:frame></text:p>
      <text:p text:style-name="P2"/>
      <text:p text:style-name="P2"><text:soft-page-break/><draw:frame draw:style-name="fr1" draw:name="影像11" text:anchor-type="as-char" svg:width="19.302cm" svg:height="13.936cm" draw:z-index="10"><draw:image xlink:href="Pictures/200005880000A9F800007ACA1D18B7BE41B7298A.wmf" xlink:type="simple" xlink:show="embed" xlink:actuate="onLoad"/></draw:frame></text:p>
      <text:p text:style-name="P2"/>
      <text:p text:style-name="P2"><text:soft-page-break/><text:span text:style-name="T6">102年1至5月法院判決</text:span></text:p>
      <text:p text:style-name="P2"><draw:frame draw:style-name="fr1" draw:name="影像12" text:anchor-type="as-char" svg:width="16.409cm" svg:height="12.285cm" draw:z-index="11"><draw:image xlink:href="Pictures/200006CF000079590000AB4BCC009DE300407F97.wmf" xlink:type="simple" xlink:show="embed" xlink:actuate="onLoad"/></draw:frame></text:p>
      <text:p text:style-name="P7"><text:soft-page-break/></text:p>
      <text:p text:style-name="P2"><text:span text:style-name="T4">10</text:span><text:span text:style-name="T2">2</text:span><text:span text:style-name="T4">年1至</text:span><text:span text:style-name="T2">5</text:span><text:span text:style-name="T4">月收、結案統計圖</text:span></text:p>
      <text:p text:style-name="P5"/>
      <text:p text:style-name="P2"><text:soft-page-break/><draw:frame draw:style-name="fr1" draw:name="影像13" text:anchor-type="as-char" svg:width="20.036cm" svg:height="12.181cm" draw:z-index="12"><draw:image xlink:href="Pictures/2000032C0000A6870000656D4145ED20BFAD3603.wmf" xlink:type="simple" xlink:show="embed" xlink:actuate="onLoad"/></draw:frame></text:p>
      <text:p text:style-name="P2"><text:soft-page-break/><draw:frame draw:style-name="fr1" draw:name="影像14" text:anchor-type="as-char" svg:width="21.006cm" svg:height="12.767cm" draw:z-index="13"><draw:image xlink:href="Pictures/200002780000A5B3000064E0B1D9E49168F77FD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3-10-31T10:08:00</meta:creation-date>
    <dc:creator>李自平</dc:creator>
    <dc:date>2013-10-31T10:08:00</dc:date>
    <meta:print-date>2013-04-08T15:55:00</meta:print-date>
    <meta:editing-cycles>2</meta:editing-cycles>
    <meta:document-statistic meta:table-count="0" meta:image-count="14" meta:object-count="0" meta:page-count="16" meta:paragraph-count="22" meta:word-count="77" meta:character-count="92" meta:non-whitespace-character-count="92"/>
    <meta:generator>LibreOffice/5.0.5.2$Windows_x86 LibreOffice_project/55b006a02d247b5f7215fc6ea0fde844b30035b3</meta:generator>
  </office:meta>
</office:document-meta>
</file>