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600009F81000038C76B2AEFD00FDA8C68.wmf" manifest:media-type="image/x-wmf"/>
  <manifest:file-entry manifest:full-path="Pictures/200002540000A5B3000064E0342146113F8ECDA2.wmf" manifest:media-type="image/x-wmf"/>
  <manifest:file-entry manifest:full-path="Pictures/2000078800006A33000089CFAB8AF33987DAE0E6.wmf" manifest:media-type="image/x-wmf"/>
  <manifest:file-entry manifest:full-path="Pictures/2000036900009CBF00005B186A4208A412E236F6.wmf" manifest:media-type="image/x-wmf"/>
  <manifest:file-entry manifest:full-path="Pictures/200003060000A10400003DE191BC2CE8CB2870AF.wmf" manifest:media-type="image/x-wmf"/>
  <manifest:file-entry manifest:full-path="Pictures/2000028A0000999400003532D823B845BD9A4C25.wmf" manifest:media-type="image/x-wmf"/>
  <manifest:file-entry manifest:full-path="Pictures/2000033E0000A5B3000064BD35F70F368253D33A.wmf" manifest:media-type="image/x-wmf"/>
  <manifest:file-entry manifest:full-path="Pictures/200004B30000A3C600005C0F8B97FE549909C53F.wmf" manifest:media-type="image/x-wmf"/>
  <manifest:file-entry manifest:full-path="Pictures/200003860000A3C60000514F7FA1E17CE222516F.wmf" manifest:media-type="image/x-wmf"/>
  <manifest:file-entry manifest:full-path="Pictures/200003FA00009A2100004226605FA6D369116BDB.wmf" manifest:media-type="image/x-wmf"/>
  <manifest:file-entry manifest:full-path="Pictures/2000067400009CBF00006E63C482686B625464E5.wmf" manifest:media-type="image/x-wmf"/>
  <manifest:file-entry manifest:full-path="Pictures/200008EC00006A330000AB4BA9DCD5A1521AC2D6.wmf" manifest:media-type="image/x-wmf"/>
  <manifest:file-entry manifest:full-path="Pictures/2000032C0000A5B3000064BD6F165D579AD11814.wmf" manifest:media-type="image/x-wmf"/>
  <manifest:file-entry manifest:full-path="Pictures/200002780000A5B3000064E034D47AD08325C15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language="zh" fo:country="TW" fo:font-weight="bold" style:font-size-asian="22pt" style:language-asian="zh" style:country-asian="TW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22pt" fo:font-weight="bold" style:font-name-asian="MS Mincho" style:font-size-asian="22pt" style:font-weight-asian="bold" style:font-weight-complex="bold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經濟部訴願審議委員會</text:p>
      <text:p text:style-name="P1"><text:span text:style-name="T4">102年度3月收、結案統計表</text:span></text:p>
      <text:p text:style-name="P1"><draw:frame draw:style-name="fr1" draw:name="影像1" text:anchor-type="as-char" svg:width="24.511cm" svg:height="8.721cm" draw:z-index="0"><draw:image xlink:href="Pictures/2000028600009F81000038C76B2AEFD00FDA8C68.wmf" xlink:type="simple" xlink:show="embed" xlink:actuate="onLoad"/></draw:frame></text:p>
      <text:p text:style-name="P3"/>
      <text:p text:style-name="P1"><text:soft-page-break/><draw:frame draw:style-name="fr1" draw:name="影像2" text:anchor-type="as-char" svg:width="24.744cm" svg:height="9.504cm" draw:z-index="1"><draw:image xlink:href="Pictures/200003060000A10400003DE191BC2CE8CB2870AF.wmf" xlink:type="simple" xlink:show="embed" xlink:actuate="onLoad"/></draw:frame></text:p>
      <text:p text:style-name="P4"/>
      <text:p text:style-name="P1"/>
      <text:p text:style-name="P1"><text:soft-page-break/><draw:frame draw:style-name="fr1" draw:name="影像3" text:anchor-type="as-char" svg:width="23.601cm" svg:height="8.17cm" draw:z-index="2"><draw:image xlink:href="Pictures/2000028A0000999400003532D823B845BD9A4C25.wmf" xlink:type="simple" xlink:show="embed" xlink:actuate="onLoad"/></draw:frame></text:p>
      <text:p text:style-name="P1"/>
      <text:p text:style-name="P1"/>
      <text:p text:style-name="P1"><text:soft-page-break/><draw:frame draw:style-name="fr1" draw:name="影像4" text:anchor-type="as-char" svg:width="24.088cm" svg:height="13.991cm" draw:z-index="3"><draw:image xlink:href="Pictures/2000036900009CBF00005B186A4208A412E236F6.wmf" xlink:type="simple" xlink:show="embed" xlink:actuate="onLoad"/></draw:frame></text:p>
      <text:p text:style-name="P1"><text:soft-page-break/><text:span text:style-name="T7">102年3月法院判決</text:span></text:p>
      <text:p text:style-name="P1"><draw:frame draw:style-name="fr1" draw:name="影像5" text:anchor-type="as-char" svg:width="15.469cm" svg:height="11.345cm" draw:z-index="4"><draw:image xlink:href="Pictures/2000078800006A33000089CFAB8AF33987DAE0E6.wmf" xlink:type="simple" xlink:show="embed" xlink:actuate="onLoad"/></draw:frame></text:p>
      <text:p text:style-name="P6"/>
      <text:p text:style-name="P1"><text:soft-page-break/><text:span text:style-name="T4">10</text:span><text:span text:style-name="T2">2</text:span><text:span text:style-name="T4">年</text:span><text:span text:style-name="T2">3</text:span><text:span text:style-name="T4">月收、結案統計圖</text:span></text:p>
      <text:p text:style-name="P1"><draw:frame draw:style-name="fr1" draw:name="影像6" text:anchor-type="as-char" svg:width="19.784cm" svg:height="12.021cm" draw:z-index="5"><draw:image xlink:href="Pictures/2000033E0000A5B3000064BD35F70F368253D33A.wmf" xlink:type="simple" xlink:show="embed" xlink:actuate="onLoad"/></draw:frame></text:p>
      <text:p text:style-name="P8"/>
      <text:p text:style-name="P8"/>
      <text:p text:style-name="P1"><text:soft-page-break/><draw:frame draw:style-name="fr1" draw:name="影像7" text:anchor-type="as-char" svg:width="20.65cm" svg:height="12.58cm" draw:z-index="6"><draw:image xlink:href="Pictures/200002540000A5B3000064E0342146113F8ECDA2.wmf" xlink:type="simple" xlink:show="embed" xlink:actuate="onLoad"/></draw:frame></text:p>
      <text:p text:style-name="P9"/>
      <text:p text:style-name="P1"/>
      <text:p text:style-name="P7"><text:soft-page-break/>101暨102年度收、結案統計表</text:p>
      <text:p text:style-name="P1"><draw:frame draw:style-name="fr1" draw:name="影像8" text:anchor-type="as-char" svg:width="24.613cm" svg:height="12.213cm" draw:z-index="7"><draw:image xlink:href="Pictures/200003860000A3C60000514F7FA1E17CE222516F.wmf" xlink:type="simple" xlink:show="embed" xlink:actuate="onLoad"/></draw:frame></text:p>
      <text:p text:style-name="P1"/>
      <text:p text:style-name="P1"><text:soft-page-break/><draw:frame draw:style-name="fr1" draw:name="影像9" text:anchor-type="as-char" svg:width="23.405cm" svg:height="13.148cm" draw:z-index="8"><draw:image xlink:href="Pictures/200004B30000A3C600005C0F8B97FE549909C53F.wmf" xlink:type="simple" xlink:show="embed" xlink:actuate="onLoad"/></draw:frame></text:p>
      <text:p text:style-name="P1"/>
      <text:p text:style-name="P1"><text:soft-page-break/><draw:frame draw:style-name="fr1" draw:name="影像10" text:anchor-type="as-char" svg:width="23.686cm" svg:height="10.16cm" draw:z-index="9"><draw:image xlink:href="Pictures/200003FA00009A2100004226605FA6D369116BDB.wmf" xlink:type="simple" xlink:show="embed" xlink:actuate="onLoad"/></draw:frame></text:p>
      <text:p text:style-name="P1"/>
      <text:p text:style-name="P1"/>
      <text:p text:style-name="P1"><text:soft-page-break/><draw:frame draw:style-name="fr1" draw:name="影像11" text:anchor-type="as-char" svg:width="19.052cm" svg:height="13.411cm" draw:z-index="10"><draw:image xlink:href="Pictures/2000067400009CBF00006E63C482686B625464E5.wmf" xlink:type="simple" xlink:show="embed" xlink:actuate="onLoad"/></draw:frame></text:p>
      <text:p text:style-name="P1"/>
      <text:p text:style-name="P1"><text:soft-page-break/><text:span text:style-name="T7">102年1至3月法院判決</text:span></text:p>
      <text:p text:style-name="P1"><draw:frame draw:style-name="fr1" draw:name="影像12" text:anchor-type="as-char" svg:width="15.519cm" svg:height="12.681cm" draw:z-index="11"><draw:image xlink:href="Pictures/200008EC00006A330000AB4BA9DCD5A1521AC2D6.wmf" xlink:type="simple" xlink:show="embed" xlink:actuate="onLoad"/></draw:frame></text:p>
      <text:p text:style-name="P6"><text:soft-page-break/></text:p>
      <text:p text:style-name="P1"><text:span text:style-name="T4">10</text:span><text:span text:style-name="T2">2</text:span><text:span text:style-name="T4">年1至</text:span><text:span text:style-name="T2">3</text:span><text:span text:style-name="T4">月收、結案統計圖</text:span></text:p>
      <text:p text:style-name="P1"><draw:frame draw:style-name="fr1" draw:name="影像13" text:anchor-type="as-char" svg:width="18.69cm" svg:height="11.356cm" draw:z-index="12"><draw:image xlink:href="Pictures/2000032C0000A5B3000064BD6F165D579AD11814.wmf" xlink:type="simple" xlink:show="embed" xlink:actuate="onLoad"/></draw:frame></text:p>
      <text:p text:style-name="P8"/>
      <text:p text:style-name="P5"><text:soft-page-break/></text:p>
      <text:p text:style-name="P1"><draw:frame draw:style-name="fr1" draw:name="影像14" text:anchor-type="as-char" svg:width="20.345cm" svg:height="12.363cm" draw:z-index="13"><draw:image xlink:href="Pictures/200002780000A5B3000064E034D47AD08325C15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0-31T10:22:00</meta:creation-date>
    <dc:creator>李自平</dc:creator>
    <dc:date>2013-10-31T10:22:00</dc:date>
    <meta:print-date>2013-04-08T15:55:00</meta:print-date>
    <meta:editing-cycles>2</meta:editing-cycles>
    <meta:document-statistic meta:table-count="0" meta:image-count="14" meta:object-count="0" meta:page-count="14" meta:paragraph-count="22" meta:word-count="77" meta:character-count="92" meta:non-whitespace-character-count="92"/>
    <meta:generator>LibreOffice/5.0.5.2$Windows_x86 LibreOffice_project/55b006a02d247b5f7215fc6ea0fde844b30035b3</meta:generator>
  </office:meta>
</office:document-meta>
</file>