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FF000091D7000042B8C255EC32E970A741.wmf" manifest:media-type="image/x-wmf"/>
  <manifest:file-entry manifest:full-path="Pictures/200006F10000A9F800007EEC5183F2DE61F3ABF8.wmf" manifest:media-type="image/x-wmf"/>
  <manifest:file-entry manifest:full-path="Pictures/20000584000087ED00004BAD469AA6BB471D1B20.wmf" manifest:media-type="image/x-wmf"/>
  <manifest:file-entry manifest:full-path="Pictures/200003140000A6AA00006591C55B5D15AC1DBE6E.wmf" manifest:media-type="image/x-wmf"/>
  <manifest:file-entry manifest:full-path="Pictures/200004A40000A6CD00005810EC649CCE871B08A1.wmf" manifest:media-type="image/x-wmf"/>
  <manifest:file-entry manifest:full-path="Pictures/2000068A000064F7000077346520B4C3CABCA0B9.wmf" manifest:media-type="image/x-wmf"/>
  <manifest:file-entry manifest:full-path="Pictures/2000042E0000A6870000656DFAC4090991A3685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weight-complex="bold"/>
    </style:style>
    <style:style style:name="T4" style:family="text">
      <style:text-properties fo:font-size="22pt" fo:font-weight="bold" style:font-name-asian="標楷體" style:font-size-asian="22pt" style:font-weight-asian="bold" style:font-weight-complex="bold"/>
    </style:style>
    <style:style style:name="T5" style:family="text">
      <style:text-properties fo:font-size="22pt" fo:font-weight="bold" style:font-name-asian="標楷體" style:font-size-asian="22pt" style:font-weight-asian="bold" style:font-weight-complex="bold"/>
    </style:style>
    <style:style style:name="T6" style:family="text">
      <style:text-properties fo:font-size="22pt" fo:font-weight="bold" style:font-name-asian="MS Mincho" style:font-size-asian="22pt" style:font-weight-asian="bold" style:font-weight-complex="bold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10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11" style:family="text">
      <style:text-properties fo:color="#ff0000" fo:font-size="22pt" fo:font-weight="bold" style:font-name-asian="MS Mincho" style:font-size-asian="22pt" style:font-weight-asian="bold" style:font-weight-complex="bold"/>
    </style:style>
    <style:style style:name="T12" style:family="text">
      <style:text-properties fo:color="#ff0000" fo:font-size="22pt" fo:font-weight="bold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訴願審議委員會</text:p>
      <text:p text:style-name="P1"><text:span text:style-name="T4">100暨10</text:span><text:span text:style-name="T6">1</text:span><text:span text:style-name="T4">年度收、結案統計表</text:span></text:p>
      <text:p text:style-name="P1"><draw:frame draw:style-name="fr1" draw:name="影像1" text:anchor-type="as-char" svg:width="24.612cm" svg:height="11.248cm" draw:z-index="0"><draw:image xlink:href="Pictures/200003FF000091D7000042B8C255EC32E970A741.wmf" xlink:type="simple" xlink:show="embed" xlink:actuate="onLoad"/></draw:frame></text:p>
      <text:p text:style-name="P1"><text:soft-page-break/><draw:frame draw:style-name="fr1" draw:name="影像2" text:anchor-type="as-char" svg:width="24.619cm" svg:height="14.152cm" draw:z-index="1"><draw:image xlink:href="Pictures/20000584000087ED00004BAD469AA6BB471D1B20.wmf" xlink:type="simple" xlink:show="embed" xlink:actuate="onLoad"/></draw:frame></text:p>
      <text:p text:style-name="P1"><text:soft-page-break/><draw:frame draw:style-name="fr1" draw:name="影像3" text:anchor-type="as-char" svg:width="24.606cm" svg:height="14.309cm" draw:z-index="2"><draw:image xlink:href="Pictures/200004A40000A6CD00005810EC649CCE871B08A1.wmf" xlink:type="simple" xlink:show="embed" xlink:actuate="onLoad"/></draw:frame></text:p>
      <text:p text:style-name="P1"><text:soft-page-break/><draw:frame draw:style-name="fr1" draw:name="影像4" text:anchor-type="as-char" svg:width="24.317cm" svg:height="14.25cm" draw:z-index="3"><draw:image xlink:href="Pictures/200006F10000A9F800007EEC5183F2DE61F3ABF8.wmf" xlink:type="simple" xlink:show="embed" xlink:actuate="onLoad"/></draw:frame></text:p>
      <text:p text:style-name="P1"><text:soft-page-break/><text:span text:style-name="T7">101年1至12月法院判決</text:span></text:p>
      <text:p text:style-name="P1"><draw:frame draw:style-name="fr1" draw:name="影像5" text:anchor-type="as-char" svg:width="23.985cm" svg:height="12.614cm" draw:z-index="4"><draw:image xlink:href="Pictures/2000068A000064F7000077346520B4C3CABCA0B9.wmf" xlink:type="simple" xlink:show="embed" xlink:actuate="onLoad"/></draw:frame></text:p>
      <text:p text:style-name="P1"><text:soft-page-break/><text:span text:style-name="T9">10</text:span><text:span text:style-name="T11">1</text:span><text:span text:style-name="T9">年1月至</text:span><text:span text:style-name="T12">12</text:span><text:span text:style-name="T9">月收、結案統計圖</text:span></text:p>
      <text:p text:style-name="P1"><draw:frame draw:style-name="fr1" draw:name="影像6" text:anchor-type="as-char" svg:width="24.029cm" svg:height="12.804cm" draw:z-index="5"><draw:image xlink:href="Pictures/2000042E0000A6870000656DFAC4090991A36856.wmf" xlink:type="simple" xlink:show="embed" xlink:actuate="onLoad"/></draw:frame></text:p>
      <text:p text:style-name="P1"><text:soft-page-break/><draw:frame draw:style-name="fr1" draw:name="影像7" text:anchor-type="as-char" svg:width="24.049cm" svg:height="14.023cm" draw:z-index="6"><draw:image xlink:href="Pictures/200003140000A6AA00006591C55B5D15AC1DBE6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2-07-06T17:27:00</meta:creation-date>
    <dc:creator>麻海杰</dc:creator>
    <dc:date>2014-01-09T16:43:00</dc:date>
    <meta:print-date>2013-01-16T12:00:00</meta:print-date>
    <meta:editing-cycles>31</meta:editing-cycles>
    <meta:editing-duration>PT3H33M</meta:editing-duration>
    <meta:document-statistic meta:table-count="0" meta:image-count="7" meta:object-count="0" meta:page-count="7" meta:paragraph-count="12" meta:word-count="47" meta:character-count="57" meta:non-whitespace-character-count="57"/>
    <meta:generator>LibreOffice/5.0.5.2$Windows_x86 LibreOffice_project/55b006a02d247b5f7215fc6ea0fde844b30035b3</meta:generator>
  </office:meta>
</office:document-meta>
</file>