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70000A9F800006BA1906B9CC83D9C9D24.wmf" manifest:media-type="image/x-wmf"/>
  <manifest:file-entry manifest:full-path="Pictures/200002F600009F8100004AF8D58F5A44EBA65109.wmf" manifest:media-type="image/x-wmf"/>
  <manifest:file-entry manifest:full-path="Pictures/2000037D0000A3C60000549E0C811DB5B8CF0E62.wmf" manifest:media-type="image/x-wmf"/>
  <manifest:file-entry manifest:full-path="Pictures/200003100000A6CD00004C59474274FACD6C6A89.wmf" manifest:media-type="image/x-wmf"/>
  <manifest:file-entry manifest:full-path="Pictures/200006BF00006919000077340DD4EB6DFBDBCFB2.wmf" manifest:media-type="image/x-wmf"/>
  <manifest:file-entry manifest:full-path="Pictures/200002F00000A6AA00006591862E7E5E46C99646.wmf" manifest:media-type="image/x-wmf"/>
  <manifest:file-entry manifest:full-path="Pictures/2000040A0000A6870000656DC701377379CF999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MS Mincho" style:font-size-asian="22pt" style:font-weight-asian="bold" style:font-weight-complex="bold"/>
    </style:style>
    <style:style style:name="T5" style:family="text">
      <style:text-properties fo:font-size="22pt" fo:font-weight="bold" style:font-name-asian="MS Mincho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9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0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1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2">101年度12月收、結案統計表</text:span></text:p>
      <text:p text:style-name="P1"><text:soft-page-break/><draw:frame draw:style-name="fr1" draw:name="影像1" text:anchor-type="as-char" svg:width="24.511cm" svg:height="11.515cm" draw:z-index="0"><draw:image xlink:href="Pictures/200002F600009F8100004AF8D58F5A44EBA65109.wmf" xlink:type="simple" xlink:show="embed" xlink:actuate="onLoad"/></draw:frame></text:p>
      <text:p text:style-name="P1"><text:soft-page-break/><draw:frame draw:style-name="fr1" draw:name="影像2" text:anchor-type="as-char" svg:width="24.613cm" svg:height="14.023cm" draw:z-index="1"><draw:image xlink:href="Pictures/2000037D0000A3C60000549E0C811DB5B8CF0E62.wmf" xlink:type="simple" xlink:show="embed" xlink:actuate="onLoad"/></draw:frame></text:p>
      <text:p text:style-name="P1"><text:soft-page-break/><draw:frame draw:style-name="fr1" draw:name="影像3" text:anchor-type="as-char" svg:width="24.606cm" svg:height="14.106cm" draw:z-index="2"><draw:image xlink:href="Pictures/200003100000A6CD00004C59474274FACD6C6A89.wmf" xlink:type="simple" xlink:show="embed" xlink:actuate="onLoad"/></draw:frame></text:p>
      <text:p text:style-name="P1"><text:soft-page-break/><draw:frame draw:style-name="fr1" draw:name="影像4" text:anchor-type="as-char" svg:width="24.317cm" svg:height="14.051cm" draw:z-index="3"><draw:image xlink:href="Pictures/200004470000A9F800006BA1906B9CC83D9C9D24.wmf" xlink:type="simple" xlink:show="embed" xlink:actuate="onLoad"/></draw:frame></text:p>
      <text:p text:style-name="P1"><text:soft-page-break/><text:span text:style-name="T6">101年12月法院判決</text:span></text:p>
      <text:p text:style-name="P1"><draw:frame draw:style-name="fr1" draw:name="影像5" text:anchor-type="as-char" svg:width="23.966cm" svg:height="13.09cm" draw:z-index="4"><draw:image xlink:href="Pictures/200006BF00006919000077340DD4EB6DFBDBCFB2.wmf" xlink:type="simple" xlink:show="embed" xlink:actuate="onLoad"/></draw:frame></text:p>
      <text:p text:style-name="P1"><text:soft-page-break/><text:span text:style-name="T8">10</text:span><text:span text:style-name="T10">1</text:span><text:span text:style-name="T8">年</text:span><text:span text:style-name="T11">12</text:span><text:span text:style-name="T8">月收、結案統計圖</text:span></text:p>
      <text:p text:style-name="P1"><draw:frame draw:style-name="fr1" draw:name="影像6" text:anchor-type="as-char" svg:width="23.618cm" svg:height="13.07cm" draw:z-index="5"><draw:image xlink:href="Pictures/2000040A0000A6870000656DC701377379CF999A.wmf" xlink:type="simple" xlink:show="embed" xlink:actuate="onLoad"/></draw:frame></text:p>
      <text:p text:style-name="P1"><text:soft-page-break/><draw:frame draw:style-name="fr1" draw:name="影像7" text:anchor-type="as-char" svg:width="24.049cm" svg:height="13.884cm" draw:z-index="6"><draw:image xlink:href="Pictures/200002F00000A6AA00006591862E7E5E46C9964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01-15T11:11:00</meta:creation-date>
    <dc:creator>徐維鄉</dc:creator>
    <dc:date>2013-01-16T11:27:00</dc:date>
    <meta:print-date>2013-01-15T14:21:00</meta:print-date>
    <meta:editing-cycles>9</meta:editing-cycles>
    <meta:editing-duration>PT21M</meta:editing-duration>
    <meta:document-statistic meta:table-count="0" meta:image-count="7" meta:object-count="0" meta:page-count="8" meta:paragraph-count="12" meta:word-count="42" meta:character-count="51" meta:non-whitespace-character-count="51"/>
    <meta:generator>LibreOffice/5.0.5.2$Windows_x86 LibreOffice_project/55b006a02d247b5f7215fc6ea0fde844b30035b3</meta:generator>
  </office:meta>
</office:document-meta>
</file>