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9B0000999400005810856A4284D79238E0.wmf" manifest:media-type="image/x-wmf"/>
  <manifest:file-entry manifest:full-path="Pictures/200002BB00009F8100004F84D639CE05A4C61BB6.wmf" manifest:media-type="image/x-wmf"/>
  <manifest:file-entry manifest:full-path="Pictures/20000374000098C10000549E702C5051F4F4CA4D.wmf" manifest:media-type="image/x-wmf"/>
  <manifest:file-entry manifest:full-path="Pictures/2000041B0000A3C60000514F086AEEBD8F583DEA.wmf" manifest:media-type="image/x-wmf"/>
  <manifest:file-entry manifest:full-path="Pictures/2000043E00009CBF00006BA13D7CB032D20DA9DE.wmf" manifest:media-type="image/x-wmf"/>
  <manifest:file-entry manifest:full-path="Pictures/200003070000999400004C5939BF595B4CEEC8DD.wmf" manifest:media-type="image/x-wmf"/>
  <manifest:file-entry manifest:full-path="Pictures/200006570000635000006852910A80AFC98FAA54.wmf" manifest:media-type="image/x-wmf"/>
  <manifest:file-entry manifest:full-path="Pictures/200005B1000098C100005C0FDF6B23ABDF69F6B6.wmf" manifest:media-type="image/x-wmf"/>
  <manifest:file-entry manifest:full-path="Pictures/2000071100009CBF00007EECA7BC9DD92247E595.wmf" manifest:media-type="image/x-wmf"/>
  <manifest:file-entry manifest:full-path="Pictures/20000660000063500000685282F24DEFBA8C1C8D.wmf" manifest:media-type="image/x-wmf"/>
  <manifest:file-entry manifest:full-path="Pictures/200004340000A6640000656DFE6F55B98C316189.wmf" manifest:media-type="image/x-wmf"/>
  <manifest:file-entry manifest:full-path="Pictures/2000032C0000A687000065912AD41C2B2857B7D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MS Mincho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weight-complex="bold"/>
    </style:style>
    <style:style style:name="T6" style:family="text">
      <style:text-properties fo:font-size="22pt" fo:font-weight="bold" style:font-name-asian="MS Mincho" style:font-size-asian="22pt" style:font-weight-asian="bold" style:font-weight-complex="bold"/>
    </style:style>
    <style:style style:name="T7" style:family="text">
      <style:text-properties fo:font-size="22pt" fo:font-weight="bold" style:font-name-asian="MS Mincho" style:font-size-asian="22pt" style:font-weight-asian="bold" style:font-weight-complex="bold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0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1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2" style:family="text">
      <style:text-properties fo:color="#ff0000" fo:font-size="22pt" fo:font-weight="bold" style:font-name-asian="MS Mincho" style:font-size-asian="22pt" style:font-weight-asian="bold" style:font-weight-complex="bold"/>
    </style:style>
    <style:style style:name="T13" style:family="text">
      <style:text-properties fo:color="#ff0000" fo:font-size="22pt" fo:font-weight="bold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text:span text:style-name="T4">101年度10月收、結案統計表</text:span></text:p>
      <text:p text:style-name="P1"><text:soft-page-break/><draw:frame draw:style-name="fr1" draw:name="影像1" text:anchor-type="as-char" svg:width="25.368cm" svg:height="11.455cm" draw:z-index="0"><draw:image xlink:href="Pictures/200002BB00009F8100004F84D639CE05A4C61BB6.wmf" xlink:type="simple" xlink:show="embed" xlink:actuate="onLoad"/></draw:frame></text:p>
      <text:p text:style-name="P1"><text:soft-page-break/><draw:frame draw:style-name="fr1" draw:name="影像2" text:anchor-type="as-char" svg:width="23.474cm" svg:height="14.333cm" draw:z-index="1"><draw:image xlink:href="Pictures/20000374000098C10000549E702C5051F4F4CA4D.wmf" xlink:type="simple" xlink:show="embed" xlink:actuate="onLoad"/></draw:frame></text:p>
      <text:p text:style-name="P1"><text:soft-page-break/><draw:frame draw:style-name="fr1" draw:name="影像3" text:anchor-type="as-char" svg:width="23.601cm" svg:height="14.388cm" draw:z-index="2"><draw:image xlink:href="Pictures/200003070000999400004C5939BF595B4CEEC8DD.wmf" xlink:type="simple" xlink:show="embed" xlink:actuate="onLoad"/></draw:frame></text:p>
      <text:p text:style-name="P1"><text:soft-page-break/><draw:frame draw:style-name="fr1" draw:name="影像4" text:anchor-type="as-char" svg:width="23.943cm" svg:height="13.935cm" draw:z-index="3"><draw:image xlink:href="Pictures/2000043E00009CBF00006BA13D7CB032D20DA9DE.wmf" xlink:type="simple" xlink:show="embed" xlink:actuate="onLoad"/></draw:frame></text:p>
      <text:p text:style-name="P1"><text:soft-page-break/><text:span text:style-name="T8">101年10月法院判決</text:span></text:p>
      <text:p text:style-name="P1"><draw:frame draw:style-name="fr1" draw:name="影像5" text:anchor-type="as-char" svg:width="24.051cm" svg:height="12.866cm" draw:z-index="4"><draw:image xlink:href="Pictures/200006570000635000006852910A80AFC98FAA54.wmf" xlink:type="simple" xlink:show="embed" xlink:actuate="onLoad"/></draw:frame></text:p>
      <text:p text:style-name="P1"><text:soft-page-break/><text:span text:style-name="T4">100暨10</text:span><text:span text:style-name="T6">1</text:span><text:span text:style-name="T4">年度收、結案統計表</text:span></text:p>
      <text:p text:style-name="P1"><draw:frame draw:style-name="fr1" draw:name="影像6" text:anchor-type="as-char" svg:width="24.613cm" svg:height="12.924cm" draw:z-index="5"><draw:image xlink:href="Pictures/2000041B0000A3C60000514F086AEEBD8F583DEA.wmf" xlink:type="simple" xlink:show="embed" xlink:actuate="onLoad"/></draw:frame></text:p>
      <text:p text:style-name="P1"><text:soft-page-break/><draw:frame draw:style-name="fr1" draw:name="影像7" text:anchor-type="as-char" svg:width="23.474cm" svg:height="14.139cm" draw:z-index="6"><draw:image xlink:href="Pictures/200005B1000098C100005C0FDF6B23ABDF69F6B6.wmf" xlink:type="simple" xlink:show="embed" xlink:actuate="onLoad"/></draw:frame></text:p>
      <text:p text:style-name="P1"><text:soft-page-break/><draw:frame draw:style-name="fr1" draw:name="影像8" text:anchor-type="as-char" svg:width="24.119cm" svg:height="14.309cm" draw:z-index="7"><draw:image xlink:href="Pictures/2000049B0000999400005810856A4284D79238E0.wmf" xlink:type="simple" xlink:show="embed" xlink:actuate="onLoad"/></draw:frame></text:p>
      <text:p text:style-name="P1"><text:soft-page-break/><draw:frame draw:style-name="fr1" draw:name="影像9" text:anchor-type="as-char" svg:width="23.943cm" svg:height="14.113cm" draw:z-index="8"><draw:image xlink:href="Pictures/2000071100009CBF00007EECA7BC9DD92247E595.wmf" xlink:type="simple" xlink:show="embed" xlink:actuate="onLoad"/></draw:frame></text:p>
      <text:p text:style-name="P1"><text:soft-page-break/><text:span text:style-name="T8">101年1至10月法院判決</text:span></text:p>
      <text:p text:style-name="P1"><draw:frame draw:style-name="fr1" draw:name="影像10" text:anchor-type="as-char" svg:width="24.264cm" svg:height="12.674cm" draw:z-index="9"><draw:image xlink:href="Pictures/20000660000063500000685282F24DEFBA8C1C8D.wmf" xlink:type="simple" xlink:show="embed" xlink:actuate="onLoad"/></draw:frame></text:p>
      <text:p text:style-name="P1"><text:soft-page-break/><text:span text:style-name="T10">10</text:span><text:span text:style-name="T12">1</text:span><text:span text:style-name="T10">年1月至</text:span><text:span text:style-name="T13">10</text:span><text:span text:style-name="T10">月收、結案統計圖</text:span></text:p>
      <text:p text:style-name="P1"><draw:frame draw:style-name="fr1" draw:name="影像11" text:anchor-type="as-char" svg:width="24.7cm" svg:height="12.929cm" draw:z-index="10"><draw:image xlink:href="Pictures/200004340000A6640000656DFE6F55B98C316189.wmf" xlink:type="simple" xlink:show="embed" xlink:actuate="onLoad"/></draw:frame></text:p>
      <text:p text:style-name="P1"><text:soft-page-break/><draw:frame draw:style-name="fr1" draw:name="影像12" text:anchor-type="as-char" svg:width="24.029cm" svg:height="13.852cm" draw:z-index="11"><draw:image xlink:href="Pictures/2000032C0000A687000065912AD41C2B2857B7DB.w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2-07-06T17:27:00</meta:creation-date>
    <dc:creator>徐維鄉</dc:creator>
    <dc:date>2012-11-08T17:32:00</dc:date>
    <meta:print-date>2012-08-14T16:58:00</meta:print-date>
    <meta:editing-cycles>19</meta:editing-cycles>
    <meta:editing-duration>PT1H37M</meta:editing-duration>
    <meta:document-statistic meta:table-count="0" meta:image-count="12" meta:object-count="0" meta:page-count="13" meta:paragraph-count="18" meta:word-count="66" meta:character-count="82" meta:non-whitespace-character-count="82"/>
    <meta:generator>LibreOffice/5.0.5.2$Windows_x86 LibreOffice_project/55b006a02d247b5f7215fc6ea0fde844b30035b3</meta:generator>
  </office:meta>
</office:document-meta>
</file>