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84000098C100005C0FEBD7EDC7BD303764.wmf" manifest:media-type="image/x-wmf"/>
  <manifest:file-entry manifest:full-path="Pictures/200002BF00009F8100005410415516091988DA84.wmf" manifest:media-type="image/x-wmf"/>
  <manifest:file-entry manifest:full-path="Pictures/200004EA000063500000649A74F477376EAC5FC2.wmf" manifest:media-type="image/x-wmf"/>
  <manifest:file-entry manifest:full-path="Pictures/20000374000098C10000549EDEB3273CC322A32E.wmf" manifest:media-type="image/x-wmf"/>
  <manifest:file-entry manifest:full-path="Pictures/200003070000999400004C59485453B2B57E6DBB.wmf" manifest:media-type="image/x-wmf"/>
  <manifest:file-entry manifest:full-path="Pictures/2000071100009CBF00007EEC8888CDD26A14CAA2.wmf" manifest:media-type="image/x-wmf"/>
  <manifest:file-entry manifest:full-path="Pictures/2000043E00009CBF00006BA19BAC3F387E3CAD72.wmf" manifest:media-type="image/x-wmf"/>
  <manifest:file-entry manifest:full-path="Pictures/2000041B0000A3C60000514FE8E8F706E7374491.wmf" manifest:media-type="image/x-wmf"/>
  <manifest:file-entry manifest:full-path="Pictures/2000049B0000999400005810AFFC4EB688A9711F.wmf" manifest:media-type="image/x-wmf"/>
  <manifest:file-entry manifest:full-path="Pictures/200005720000635000006852389F7D9066D8453D.wmf" manifest:media-type="image/x-wmf"/>
  <manifest:file-entry manifest:full-path="Pictures/200004580000A6870000656D986A30F89041A68B.wmf" manifest:media-type="image/x-wmf"/>
  <manifest:file-entry manifest:full-path="Pictures/200003500000A6AA00006591863333554B3E4E3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MS Mincho" style:font-size-asian="22pt" style:font-weight-asian="bold" style:font-weight-complex="bold"/>
    </style:style>
    <style:style style:name="T3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4" style:family="text">
      <style:text-properties fo:color="#ff0000" fo:font-size="22pt" fo:font-weight="bold" style:font-name-asian="MS Mincho" style:font-size-asian="22pt" style:font-weight-asian="bold" style:font-weight-complex="bold"/>
    </style:style>
    <style:style style:name="T5" style:family="text">
      <style:text-properties fo:color="#ff0000" fo:font-size="22pt" fo:font-weight="bold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訴願審議委員會</text:p>
      <text:p text:style-name="P4">101年度8月收、結案統計表</text:p>
      <text:p text:style-name="P2"/>
      <text:p text:style-name="P1"><text:soft-page-break/><draw:frame draw:style-name="fr1" draw:name="影像1" text:anchor-type="as-char" svg:width="23.186cm" svg:height="10.548cm" draw:z-index="0"><draw:image xlink:href="Pictures/200002BF00009F8100005410415516091988DA84.wmf" xlink:type="simple" xlink:show="embed" xlink:actuate="onLoad"/></draw:frame></text:p>
      <text:p text:style-name="P1"><text:soft-page-break/><draw:frame draw:style-name="fr1" draw:name="影像2" text:anchor-type="as-char" svg:width="24.294cm" svg:height="14.166cm" draw:z-index="1"><draw:image xlink:href="Pictures/20000374000098C10000549EDEB3273CC322A32E.wmf" xlink:type="simple" xlink:show="embed" xlink:actuate="onLoad"/></draw:frame></text:p>
      <text:p text:style-name="P1"><text:soft-page-break/><draw:frame draw:style-name="fr1" draw:name="影像3" text:anchor-type="as-char" svg:width="23.601cm" svg:height="14.058cm" draw:z-index="2"><draw:image xlink:href="Pictures/200003070000999400004C59485453B2B57E6DBB.wmf" xlink:type="simple" xlink:show="embed" xlink:actuate="onLoad"/></draw:frame></text:p>
      <text:p text:style-name="P1"><text:soft-page-break/><draw:frame draw:style-name="fr1" draw:name="影像4" text:anchor-type="as-char" svg:width="23.894cm" svg:height="14.134cm" draw:z-index="3"><draw:image xlink:href="Pictures/2000043E00009CBF00006BA19BAC3F387E3CAD72.wmf" xlink:type="simple" xlink:show="embed" xlink:actuate="onLoad"/></draw:frame></text:p>
      <text:p text:style-name="P5"><text:soft-page-break/>101年8月法院判決</text:p>
      <text:p text:style-name="P1"><draw:frame draw:style-name="fr1" draw:name="影像5" text:anchor-type="as-char" svg:width="24.432cm" svg:height="13.118cm" draw:z-index="4"><draw:image xlink:href="Pictures/200004EA000063500000649A74F477376EAC5FC2.wmf" xlink:type="simple" xlink:show="embed" xlink:actuate="onLoad"/></draw:frame></text:p>
      <text:p text:style-name="P1"><text:soft-page-break/><text:span text:style-name="T1">100暨10</text:span><text:span text:style-name="T2">1</text:span><text:span text:style-name="T1">年度收、結案統計表</text:span></text:p>
      <text:p text:style-name="P1"><draw:frame draw:style-name="fr1" draw:name="影像6" text:anchor-type="as-char" svg:width="24.613cm" svg:height="13.012cm" draw:z-index="5"><draw:image xlink:href="Pictures/2000041B0000A3C60000514FE8E8F706E7374491.wmf" xlink:type="simple" xlink:show="embed" xlink:actuate="onLoad"/></draw:frame></text:p>
      <text:p text:style-name="P1"><text:soft-page-break/><draw:frame draw:style-name="fr1" draw:name="影像7" text:anchor-type="as-char" svg:width="23.474cm" svg:height="14.139cm" draw:z-index="6"><draw:image xlink:href="Pictures/20000584000098C100005C0FEBD7EDC7BD303764.wmf" xlink:type="simple" xlink:show="embed" xlink:actuate="onLoad"/></draw:frame></text:p>
      <text:p text:style-name="P1"><text:soft-page-break/><draw:frame draw:style-name="fr1" draw:name="影像8" text:anchor-type="as-char" svg:width="24.379cm" svg:height="14.134cm" draw:z-index="7"><draw:image xlink:href="Pictures/2000049B0000999400005810AFFC4EB688A9711F.wmf" xlink:type="simple" xlink:show="embed" xlink:actuate="onLoad"/></draw:frame></text:p>
      <text:p text:style-name="P1"><text:soft-page-break/><draw:frame draw:style-name="fr1" draw:name="影像9" text:anchor-type="as-char" svg:width="24.111cm" svg:height="14.25cm" draw:z-index="8"><draw:image xlink:href="Pictures/2000071100009CBF00007EEC8888CDD26A14CAA2.wmf" xlink:type="simple" xlink:show="embed" xlink:actuate="onLoad"/></draw:frame></text:p>
      <text:p text:style-name="P5"><text:soft-page-break/>101年1至8月法院判決</text:p>
      <text:p text:style-name="P1"><draw:frame draw:style-name="fr1" draw:name="影像10" text:anchor-type="as-char" svg:width="24.264cm" svg:height="12.979cm" draw:z-index="9"><draw:image xlink:href="Pictures/200005720000635000006852389F7D9066D8453D.wmf" xlink:type="simple" xlink:show="embed" xlink:actuate="onLoad"/></draw:frame></text:p>
      <text:p text:style-name="P1"><text:soft-page-break/><text:span text:style-name="T3">10</text:span><text:span text:style-name="T4">1</text:span><text:span text:style-name="T3">年1月至</text:span><text:span text:style-name="T5">8</text:span><text:span text:style-name="T3">月收、結案統計圖</text:span></text:p>
      <text:p text:style-name="P1"><draw:frame draw:style-name="fr1" draw:name="影像11" text:anchor-type="as-char" svg:width="24.234cm" svg:height="12.726cm" draw:z-index="10"><draw:image xlink:href="Pictures/200004580000A6870000656D986A30F89041A68B.wmf" xlink:type="simple" xlink:show="embed" xlink:actuate="onLoad"/></draw:frame></text:p>
      <text:p text:style-name="P1"><text:soft-page-break/><draw:frame draw:style-name="fr1" draw:name="影像12" text:anchor-type="as-char" svg:width="24.049cm" svg:height="13.977cm" draw:z-index="11"><draw:image xlink:href="Pictures/200003500000A6AA00006591863333554B3E4E3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2-07-06T17:27:00</meta:creation-date>
    <dc:date>2016-11-24T09:48:49.286000000</dc:date>
    <meta:print-date>2012-08-14T16:58:00</meta:print-date>
    <meta:editing-cycles>14</meta:editing-cycles>
    <meta:editing-duration>PT1H8M18S</meta:editing-duration>
    <meta:generator>LibreOffice/5.0.5.2$Windows_x86 LibreOffice_project/55b006a02d247b5f7215fc6ea0fde844b30035b3</meta:generator>
    <meta:document-statistic meta:table-count="0" meta:image-count="12" meta:object-count="0" meta:page-count="13" meta:paragraph-count="18" meta:word-count="66" meta:character-count="78" meta:non-whitespace-character-count="78"/>
  </office:meta>
</office:document-meta>
</file>