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70A00009CBF00007ACA963ED0BF3E99CB33.wmf" manifest:media-type="image/x-wmf"/>
  <manifest:file-entry manifest:full-path="Pictures/200002B600009F8100004F84C9F98F1F3ACFB980.wmf" manifest:media-type="image/x-wmf"/>
  <manifest:file-entry manifest:full-path="Pictures/2000049B0000999400005810F7A88A4CCA4E796B.wmf" manifest:media-type="image/x-wmf"/>
  <manifest:file-entry manifest:full-path="Pictures/20000374000098C10000549E16CC0033B3F3476C.wmf" manifest:media-type="image/x-wmf"/>
  <manifest:file-entry manifest:full-path="Pictures/200003070000999400004C59879EEFE676D313EA.wmf" manifest:media-type="image/x-wmf"/>
  <manifest:file-entry manifest:full-path="Pictures/20000588000098C100005C0F2C36EB537DE483B5.wmf" manifest:media-type="image/x-wmf"/>
  <manifest:file-entry manifest:full-path="Pictures/2000059C000063500000649A1A3FC61F80850DFB.wmf" manifest:media-type="image/x-wmf"/>
  <manifest:file-entry manifest:full-path="Pictures/2000043900009CBF00006BA1A742C80B057C59FF.wmf" manifest:media-type="image/x-wmf"/>
  <manifest:file-entry manifest:full-path="Pictures/2000041B0000A3C60000514F242CBF7AAF0C297A.wmf" manifest:media-type="image/x-wmf"/>
  <manifest:file-entry manifest:full-path="Pictures/20000638000063500000685285823968F2A09C84.wmf" manifest:media-type="image/x-wmf"/>
  <manifest:file-entry manifest:full-path="Pictures/200002A80000A6AA000065911F62A2BBBE5FA130.wmf" manifest:media-type="image/x-wmf"/>
  <manifest:file-entry manifest:full-path="Pictures/200002000000A68700006591CDBEEF4C6A74190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MS Mincho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fo:font-size="22pt" fo:font-weight="bold" style:font-name-asian="MS Mincho" style:font-size-asian="22pt" style:font-weight-asian="bold" style:font-weight-complex="bold"/>
    </style:style>
    <style:style style:name="T7" style:family="text">
      <style:text-properties fo:font-size="22pt" fo:font-weight="bold" style:font-name-asian="MS Mincho" style:font-size-asian="22pt" style:font-weight-asian="bold" style:font-weight-complex="bold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1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2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13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text:span text:style-name="T4">101年度7月收、結案統計表</text:span></text:p>
      <text:p text:style-name="P2"/>
      <text:p text:style-name="P1"><text:soft-page-break/><draw:frame draw:style-name="fr1" draw:name="影像1" text:anchor-type="as-char" svg:width="23.751cm" svg:height="10.185cm" draw:z-index="0"><draw:image xlink:href="Pictures/200002B600009F8100004F84C9F98F1F3ACFB980.wmf" xlink:type="simple" xlink:show="embed" xlink:actuate="onLoad"/></draw:frame></text:p>
      <text:p text:style-name="P1"><text:soft-page-break/><draw:frame draw:style-name="fr1" draw:name="影像2" text:anchor-type="as-char" svg:width="23.989cm" svg:height="14.282cm" draw:z-index="1"><draw:image xlink:href="Pictures/20000374000098C10000549E16CC0033B3F3476C.wmf" xlink:type="simple" xlink:show="embed" xlink:actuate="onLoad"/></draw:frame></text:p>
      <text:p text:style-name="P1"><text:soft-page-break/><draw:frame draw:style-name="fr1" draw:name="影像3" text:anchor-type="as-char" svg:width="23.601cm" svg:height="14.305cm" draw:z-index="2"><draw:image xlink:href="Pictures/200003070000999400004C59879EEFE676D313EA.wmf" xlink:type="simple" xlink:show="embed" xlink:actuate="onLoad"/></draw:frame></text:p>
      <text:p text:style-name="P1"><text:soft-page-break/><draw:frame draw:style-name="fr1" draw:name="影像4" text:anchor-type="as-char" svg:width="24.111cm" svg:height="14.083cm" draw:z-index="3"><draw:image xlink:href="Pictures/2000043900009CBF00006BA1A742C80B057C59FF.wmf" xlink:type="simple" xlink:show="embed" xlink:actuate="onLoad"/></draw:frame></text:p>
      <text:p text:style-name="P1"><text:soft-page-break/><text:span text:style-name="T8">101年7月法院判決</text:span></text:p>
      <text:p text:style-name="P1"><draw:frame draw:style-name="fr1" draw:name="影像5" text:anchor-type="as-char" svg:width="23.929cm" svg:height="13.257cm" draw:z-index="4"><draw:image xlink:href="Pictures/2000059C000063500000649A1A3FC61F80850DFB.wmf" xlink:type="simple" xlink:show="embed" xlink:actuate="onLoad"/></draw:frame></text:p>
      <text:p text:style-name="P1"><text:soft-page-break/><text:span text:style-name="T4">100暨10</text:span><text:span text:style-name="T6">1</text:span><text:span text:style-name="T4">年度收、結案統計表</text:span></text:p>
      <text:p text:style-name="P1"><draw:frame draw:style-name="fr1" draw:name="影像6" text:anchor-type="as-char" svg:width="24.613cm" svg:height="12.813cm" draw:z-index="5"><draw:image xlink:href="Pictures/2000041B0000A3C60000514F242CBF7AAF0C297A.wmf" xlink:type="simple" xlink:show="embed" xlink:actuate="onLoad"/></draw:frame></text:p>
      <text:p text:style-name="P1"><text:soft-page-break/><draw:frame draw:style-name="fr1" draw:name="影像7" text:anchor-type="as-char" svg:width="23.872cm" svg:height="14.139cm" draw:z-index="6"><draw:image xlink:href="Pictures/20000588000098C100005C0F2C36EB537DE483B5.wmf" xlink:type="simple" xlink:show="embed" xlink:actuate="onLoad"/></draw:frame></text:p>
      <text:p text:style-name="P1"><text:soft-page-break/><draw:frame draw:style-name="fr1" draw:name="影像8" text:anchor-type="as-char" svg:width="24.024cm" svg:height="14.593cm" draw:z-index="7"><draw:image xlink:href="Pictures/2000049B0000999400005810F7A88A4CCA4E796B.wmf" xlink:type="simple" xlink:show="embed" xlink:actuate="onLoad"/></draw:frame></text:p>
      <text:p text:style-name="P1"><text:soft-page-break/><draw:frame draw:style-name="fr1" draw:name="影像9" text:anchor-type="as-char" svg:width="24.063cm" svg:height="13.88cm" draw:z-index="8"><draw:image xlink:href="Pictures/2000070A00009CBF00007ACA963ED0BF3E99CB33.wmf" xlink:type="simple" xlink:show="embed" xlink:actuate="onLoad"/></draw:frame></text:p>
      <text:p text:style-name="P1"><text:soft-page-break/><text:span text:style-name="T8">101年1至7月法院判決</text:span></text:p>
      <text:p text:style-name="P1"><draw:frame draw:style-name="fr1" draw:name="影像10" text:anchor-type="as-char" svg:width="23.761cm" svg:height="12.818cm" draw:z-index="9"><draw:image xlink:href="Pictures/20000638000063500000685285823968F2A09C84.wmf" xlink:type="simple" xlink:show="embed" xlink:actuate="onLoad"/></draw:frame></text:p>
      <text:p text:style-name="P1"><text:soft-page-break/><text:span text:style-name="T10">10</text:span><text:span text:style-name="T12">1</text:span><text:span text:style-name="T10">年1月至</text:span><text:span text:style-name="T13">7</text:span><text:span text:style-name="T10">月收、結案統計圖</text:span></text:p>
      <text:p text:style-name="P1"><draw:frame draw:style-name="fr1" draw:name="影像11" text:anchor-type="as-char" svg:width="23.818cm" svg:height="13.227cm" draw:z-index="10"><draw:image xlink:href="Pictures/200002A80000A6AA000065911F62A2BBBE5FA130.wmf" xlink:type="simple" xlink:show="embed" xlink:actuate="onLoad"/></draw:frame></text:p>
      <text:p text:style-name="P1"><text:soft-page-break/><draw:frame draw:style-name="fr1" draw:name="影像12" text:anchor-type="as-char" svg:width="24.029cm" svg:height="13.804cm" draw:z-index="11"><draw:image xlink:href="Pictures/200002000000A68700006591CDBEEF4C6A74190F.w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7-06T17:27:00</meta:creation-date>
    <dc:creator>徐維鄉</dc:creator>
    <dc:date>2012-09-24T16:59:00</dc:date>
    <meta:print-date>2012-08-14T16:58:00</meta:print-date>
    <meta:editing-cycles>10</meta:editing-cycles>
    <meta:editing-duration>PT47M</meta:editing-duration>
    <meta:document-statistic meta:table-count="0" meta:image-count="12" meta:object-count="0" meta:page-count="13" meta:paragraph-count="18" meta:word-count="66" meta:character-count="78" meta:non-whitespace-character-count="78"/>
    <meta:generator>LibreOffice/5.0.5.2$Windows_x86 LibreOffice_project/55b006a02d247b5f7215fc6ea0fde844b30035b3</meta:generator>
  </office:meta>
</office:document-meta>
</file>