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9E890000480256781DA55AEB75F7.wmf" manifest:media-type="image/x-wmf"/>
  <manifest:file-entry manifest:full-path="Pictures/20000244000066D10000317F0D0523DFC072FE2C.wmf" manifest:media-type="image/x-wmf"/>
  <manifest:file-entry manifest:full-path="Pictures/2000036000005FE200003596D538853B74D3D5A8.wmf" manifest:media-type="image/x-wmf"/>
  <manifest:file-entry manifest:full-path="Pictures/200003FE0000625E000049EEC804DD961E484743.wmf" manifest:media-type="image/x-wmf"/>
  <manifest:file-entry manifest:full-path="Pictures/2000028D0000606E0000336F2E849399E39C74F6.wmf" manifest:media-type="image/x-wmf"/>
  <manifest:file-entry manifest:full-path="Pictures/2000011000009E8900004802A983D8095F9740C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MS Mincho" style:font-size-asian="22pt" style:font-weight-asian="bold" style:font-weight-complex="bold"/>
    </style:style>
    <style:style style:name="T5" style:family="text"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T6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7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8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3">100暨10</text:span><text:span text:style-name="T5">1</text:span><text:span text:style-name="T3">年度收、結案統計表</text:span></text:p>
      <text:p text:style-name="P2"/>
      <text:p text:style-name="P1"><text:soft-page-break/><draw:frame draw:style-name="fr1" draw:name="影像1" text:anchor-type="as-char" svg:width="23.696cm" svg:height="10.694cm" draw:z-index="0"><draw:image xlink:href="Pictures/20000244000066D10000317F0D0523DFC072FE2C.wmf" xlink:type="simple" xlink:show="embed" xlink:actuate="onLoad"/></draw:frame></text:p>
      <text:p text:style-name="P1"><text:soft-page-break/><draw:frame draw:style-name="fr1" draw:name="影像2" text:anchor-type="as-char" svg:width="24.529cm" svg:height="13.704cm" draw:z-index="1"><draw:image xlink:href="Pictures/2000036000005FE200003596D538853B74D3D5A8.wmf" xlink:type="simple" xlink:show="embed" xlink:actuate="onLoad"/></draw:frame></text:p>
      <text:p text:style-name="P1"><text:soft-page-break/><draw:frame draw:style-name="fr1" draw:name="影像3" text:anchor-type="as-char" svg:width="24.668cm" svg:height="14.178cm" draw:z-index="2"><draw:image xlink:href="Pictures/2000028D0000606E0000336F2E849399E39C74F6.wmf" xlink:type="simple" xlink:show="embed" xlink:actuate="onLoad"/></draw:frame></text:p>
      <text:p text:style-name="P1"><text:soft-page-break/><draw:frame draw:style-name="fr1" draw:name="影像4" text:anchor-type="as-char" svg:width="24.583cm" svg:height="14.122cm" draw:z-index="3"><draw:image xlink:href="Pictures/200003FE0000625E000049EEC804DD961E484743.wmf" xlink:type="simple" xlink:show="embed" xlink:actuate="onLoad"/></draw:frame></text:p>
      <text:p text:style-name="P1"><text:soft-page-break/><text:span text:style-name="T6">10</text:span><text:span text:style-name="T7">1</text:span><text:span text:style-name="T6">年1月至</text:span><text:span text:style-name="T8">4</text:span><text:span text:style-name="T6">月收、結案統計圖</text:span></text:p>
      <text:p text:style-name="P1"><draw:frame draw:style-name="fr1" draw:name="影像5" text:anchor-type="as-char" svg:width="24.592cm" svg:height="12.883cm" draw:z-index="4"><draw:image xlink:href="Pictures/2000013800009E890000480256781DA55AEB75F7.wmf" xlink:type="simple" xlink:show="embed" xlink:actuate="onLoad"/></draw:frame></text:p>
      <text:p text:style-name="P1"><text:soft-page-break/><draw:frame draw:style-name="fr1" draw:name="影像6" text:anchor-type="as-char" svg:width="24.592cm" svg:height="14.155cm" draw:z-index="5"><draw:image xlink:href="Pictures/2000011000009E8900004802A983D8095F9740C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5-22T18:00:00</meta:creation-date>
    <dc:creator>Ministry of Economic Affairs - 資訊中心</dc:creator>
    <dc:date>2012-05-22T18:00:00</dc:date>
    <meta:editing-cycles>3</meta:editing-cycles>
    <meta:editing-duration>PT8M</meta:editing-duration>
    <meta:document-statistic meta:table-count="0" meta:image-count="6" meta:object-count="0" meta:page-count="7" meta:paragraph-count="9" meta:word-count="36" meta:character-count="42" meta:non-whitespace-character-count="42"/>
    <meta:generator>LibreOffice/5.0.5.2$Windows_x86 LibreOffice_project/55b006a02d247b5f7215fc6ea0fde844b30035b3</meta:generator>
  </office:meta>
</office:document-meta>
</file>