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400006708000031508F8A7BAB61170EAB.wmf" manifest:media-type="image/x-wmf"/>
  <manifest:file-entry manifest:full-path="Pictures/2000035100006004000032C1C5E2DC89C6CF4700.wmf" manifest:media-type="image/x-wmf"/>
  <manifest:file-entry manifest:full-path="Pictures/20000288000060B6000030BC45AD86752C771973.wmf" manifest:media-type="image/x-wmf"/>
  <manifest:file-entry manifest:full-path="Pictures/200003FD0000628C00004449659CD219DCEDD3F6.wmf" manifest:media-type="image/x-wmf"/>
  <manifest:file-entry manifest:full-path="Pictures/2000013900005F8D00003388549D4C063F0DACC7.wmf" manifest:media-type="image/x-wmf"/>
  <manifest:file-entry manifest:full-path="Pictures/2000010B00005F8D00003388DB97C04A7C5D344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MS Mincho" style:font-size-asian="22pt" style:language-asian="ja" style:country-asian="JP" style:font-weight-asian="bold" style:font-weight-complex="bold"/>
    </style:style>
    <style:style style:name="T3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4" style:family="text">
      <style:text-properties fo:color="#ff0000"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text:span text:style-name="T1">100暨10</text:span><text:span text:style-name="T2">1</text:span><text:span text:style-name="T1">年度收、結案統計表</text:span></text:p>
      <text:p text:style-name="P2"/>
      <text:p text:style-name="P1"><text:soft-page-break/><draw:frame draw:style-name="fr1" draw:name="影像1" text:anchor-type="as-char" svg:width="23.853cm" svg:height="10.479cm" draw:z-index="0"><draw:image xlink:href="Pictures/2000024400006708000031508F8A7BAB61170EAB.wmf" xlink:type="simple" xlink:show="embed" xlink:actuate="onLoad"/></draw:frame></text:p>
      <text:p text:style-name="P1"><text:soft-page-break/><draw:frame draw:style-name="fr1" draw:name="影像2" text:anchor-type="as-char" svg:width="24.585cm" svg:height="13.769cm" draw:z-index="1"><draw:image xlink:href="Pictures/2000035100006004000032C1C5E2DC89C6CF4700.wmf" xlink:type="simple" xlink:show="embed" xlink:actuate="onLoad"/></draw:frame></text:p>
      <text:p text:style-name="P1"><text:soft-page-break/><draw:frame draw:style-name="fr1" draw:name="影像3" text:anchor-type="as-char" svg:width="24.74cm" svg:height="14.157cm" draw:z-index="2"><draw:image xlink:href="Pictures/20000288000060B6000030BC45AD86752C771973.wmf" xlink:type="simple" xlink:show="embed" xlink:actuate="onLoad"/></draw:frame></text:p>
      <text:p text:style-name="P1"><text:soft-page-break/><draw:frame draw:style-name="fr1" draw:name="影像4" text:anchor-type="as-char" svg:width="24.453cm" svg:height="13.97cm" draw:z-index="3"><draw:image xlink:href="Pictures/200003FD0000628C00004449659CD219DCEDD3F6.wmf" xlink:type="simple" xlink:show="embed" xlink:actuate="onLoad"/></draw:frame></text:p>
      <text:p text:style-name="P1"><text:soft-page-break/><text:span text:style-name="T3">10</text:span><text:span text:style-name="T4">1</text:span><text:span text:style-name="T3">年1月至</text:span><text:span text:style-name="T4">3</text:span><text:span text:style-name="T3">月收、結案統計圖</text:span></text:p>
      <text:p text:style-name="P1"><draw:frame draw:style-name="fr1" draw:name="影像5" text:anchor-type="as-char" svg:width="24.46cm" svg:height="13.19cm" draw:z-index="4"><draw:image xlink:href="Pictures/2000013900005F8D00003388549D4C063F0DACC7.wmf" xlink:type="simple" xlink:show="embed" xlink:actuate="onLoad"/></draw:frame></text:p>
      <text:p text:style-name="P1"><text:soft-page-break/><draw:frame draw:style-name="fr1" draw:name="影像6" text:anchor-type="as-char" svg:width="24.435cm" svg:height="14.192cm" draw:z-index="5"><draw:image xlink:href="Pictures/2000010B00005F8D00003388DB97C04A7C5D344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2-04-16T10:53:00</meta:creation-date>
    <dc:date>2016-11-24T09:47:09.990000000</dc:date>
    <meta:editing-cycles>4</meta:editing-cycles>
    <meta:editing-duration>PT4M18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9" meta:word-count="36" meta:character-count="42" meta:non-whitespace-character-count="42"/>
  </office:meta>
</office:document-meta>
</file>