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55000060040000309A7B2941273C64AA43.wmf" manifest:media-type="image/x-wmf"/>
  <manifest:file-entry manifest:full-path="Pictures/200002440000654B00002F2AD02CFA16552EF883.wmf" manifest:media-type="image/x-wmf"/>
  <manifest:file-entry manifest:full-path="Pictures/2000028C000060B600002E9547B9BEE9FE8D36FD.wmf" manifest:media-type="image/x-wmf"/>
  <manifest:file-entry manifest:full-path="Pictures/2000011400005F8D0000362A198BC7B2F07F32DC.wmf" manifest:media-type="image/x-wmf"/>
  <manifest:file-entry manifest:full-path="Pictures/200003FD0000628C000044491F8B2B73650A85DE.wmf" manifest:media-type="image/x-wmf"/>
  <manifest:file-entry manifest:full-path="Pictures/2000014200005F8D0000362A3C567358E2D1602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T3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4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text:span text:style-name="T1">100暨10</text:span><text:span text:style-name="T2">1</text:span><text:span text:style-name="T1">年度收、結案統計表</text:span></text:p>
      <text:p text:style-name="P2"/>
      <text:p text:style-name="P1"><text:soft-page-break/><draw:frame draw:style-name="fr1" draw:name="影像1" text:anchor-type="as-char" svg:width="22.543cm" svg:height="10.504cm" draw:z-index="0"><draw:image xlink:href="Pictures/200002440000654B00002F2AD02CFA16552EF883.wmf" xlink:type="simple" xlink:show="embed" xlink:actuate="onLoad"/></draw:frame></text:p>
      <text:p text:style-name="P1"><text:soft-page-break/><draw:frame draw:style-name="fr1" draw:name="影像2" text:anchor-type="as-char" svg:width="24.585cm" svg:height="14.118cm" draw:z-index="1"><draw:image xlink:href="Pictures/20000355000060040000309A7B2941273C64AA43.wmf" xlink:type="simple" xlink:show="embed" xlink:actuate="onLoad"/></draw:frame></text:p>
      <text:p text:style-name="P1"><text:soft-page-break/><draw:frame draw:style-name="fr1" draw:name="影像3" text:anchor-type="as-char" svg:width="24.74cm" svg:height="14.51cm" draw:z-index="2"><draw:image xlink:href="Pictures/2000028C000060B600002E9547B9BEE9FE8D36FD.wmf" xlink:type="simple" xlink:show="embed" xlink:actuate="onLoad"/></draw:frame></text:p>
      <text:p text:style-name="P1"><text:soft-page-break/><draw:frame draw:style-name="fr1" draw:name="影像4" text:anchor-type="as-char" svg:width="23.495cm" svg:height="13.97cm" draw:z-index="3"><draw:image xlink:href="Pictures/200003FD0000628C000044491F8B2B73650A85DE.wmf" xlink:type="simple" xlink:show="embed" xlink:actuate="onLoad"/></draw:frame></text:p>
      <text:p text:style-name="P1"><text:soft-page-break/><text:span text:style-name="T3">10</text:span><text:span text:style-name="T4">1</text:span><text:span text:style-name="T3">年1月至1月收、結案統計圖</text:span></text:p>
      <text:p text:style-name="P1"><draw:frame draw:style-name="fr1" draw:name="影像5" text:anchor-type="as-char" svg:width="24.165cm" svg:height="13.086cm" draw:z-index="4"><draw:image xlink:href="Pictures/2000014200005F8D0000362A3C567358E2D16023.wmf" xlink:type="simple" xlink:show="embed" xlink:actuate="onLoad"/></draw:frame></text:p>
      <text:p text:style-name="P1"><text:soft-page-break/><draw:frame draw:style-name="fr1" draw:name="影像6" text:anchor-type="as-char" svg:width="24.435cm" svg:height="14.224cm" draw:z-index="5"><draw:image xlink:href="Pictures/2000011400005F8D0000362A198BC7B2F07F32D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2-04T10:10:00</meta:creation-date>
    <dc:date>2016-11-24T09:46:21.663000000</dc:date>
    <meta:editing-cycles>6</meta:editing-cycles>
    <meta:editing-duration>PT7M18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9" meta:word-count="36" meta:character-count="42" meta:non-whitespace-character-count="42"/>
  </office:meta>
</office:document-meta>
</file>