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FD0000628C00004449251D29E524766689.wmf" manifest:media-type="image/x-wmf"/>
  <manifest:file-entry manifest:full-path="Pictures/200002470000654B000033D9D6B2D0FDF2387397.wmf" manifest:media-type="image/x-wmf"/>
  <manifest:file-entry manifest:full-path="Pictures/200003420000600400003039B17C5E87A9709DED.wmf" manifest:media-type="image/x-wmf"/>
  <manifest:file-entry manifest:full-path="Pictures/20000288000060B6000030BCD53B4DAAC0AE8522.wmf" manifest:media-type="image/x-wmf"/>
  <manifest:file-entry manifest:full-path="Pictures/2000014700005F8D00003373BA5B202ACBCCE91E.wmf" manifest:media-type="image/x-wmf"/>
  <manifest:file-entry manifest:full-path="Pictures/2000011400005F8D00003373AD9E8803762F1AE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font-size="22pt" fo:font-weight="bold" style:font-size-asian="22pt" style:font-weight-asian="bold" style:font-weight-complex="bold"/>
    </style:style>
    <style:style style:name="T2" style:family="text">
      <style:text-properties fo:font-size="22pt" fo:font-weight="bold" style:font-name-asian="MS Mincho" style:font-size-asian="22pt" style:font-weight-asian="bold" style:font-weight-complex="bold"/>
    </style:style>
    <style:style style:name="T3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2">99暨100年度收、結案統計表</text:p>
      <text:p text:style-name="P3"/>
      <text:p text:style-name="P1"><text:soft-page-break/><draw:frame draw:style-name="fr1" draw:name="影像1" text:anchor-type="as-char" svg:width="22.983cm" svg:height="10.248cm" draw:z-index="0"><draw:image xlink:href="Pictures/200002470000654B000033D9D6B2D0FDF2387397.wmf" xlink:type="simple" xlink:show="embed" xlink:actuate="onLoad"/></draw:frame></text:p>
      <text:p text:style-name="P1"><text:soft-page-break/><draw:frame draw:style-name="fr1" draw:name="影像2" text:anchor-type="as-char" svg:width="24.585cm" svg:height="14.093cm" draw:z-index="1"><draw:image xlink:href="Pictures/200003420000600400003039B17C5E87A9709DED.wmf" xlink:type="simple" xlink:show="embed" xlink:actuate="onLoad"/></draw:frame></text:p>
      <text:p text:style-name="P1"><text:soft-page-break/><draw:frame draw:style-name="fr1" draw:name="影像3" text:anchor-type="as-char" svg:width="24.74cm" svg:height="14.157cm" draw:z-index="2"><draw:image xlink:href="Pictures/20000288000060B6000030BCD53B4DAAC0AE8522.wmf" xlink:type="simple" xlink:show="embed" xlink:actuate="onLoad"/></draw:frame></text:p>
      <text:p text:style-name="P1"><text:soft-page-break/><draw:frame draw:style-name="fr1" draw:name="影像4" text:anchor-type="as-char" svg:width="23.015cm" svg:height="13.654cm" draw:z-index="3"><draw:image xlink:href="Pictures/200003FD0000628C00004449251D29E524766689.wmf" xlink:type="simple" xlink:show="embed" xlink:actuate="onLoad"/></draw:frame></text:p>
      <text:p text:style-name="P1"><text:soft-page-break/><text:span text:style-name="T3">100年1月至10月收、結案統計圖</text:span></text:p>
      <text:p text:style-name="P1"><draw:frame draw:style-name="fr1" draw:name="影像5" text:anchor-type="as-char" svg:width="24.46cm" svg:height="13.169cm" draw:z-index="4"><draw:image xlink:href="Pictures/2000014700005F8D00003373BA5B202ACBCCE91E.wmf" xlink:type="simple" xlink:show="embed" xlink:actuate="onLoad"/></draw:frame></text:p>
      <text:p text:style-name="P1"><text:soft-page-break/><draw:frame draw:style-name="fr1" draw:name="影像6" text:anchor-type="as-char" svg:width="24.435cm" svg:height="14.182cm" draw:z-index="5"><draw:image xlink:href="Pictures/2000011400005F8D00003373AD9E8803762F1AE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1-08-05T14:09:00</meta:creation-date>
    <dc:creator>uhhsu</dc:creator>
    <dc:date>2011-11-07T17:02:00</dc:date>
    <meta:editing-cycles>7</meta:editing-cycles>
    <meta:editing-duration>PT25M</meta:editing-duration>
    <meta:document-statistic meta:table-count="0" meta:image-count="6" meta:object-count="0" meta:page-count="7" meta:paragraph-count="9" meta:word-count="36" meta:character-count="42" meta:non-whitespace-character-count="42"/>
    <meta:generator>LibreOffice/5.0.5.2$Windows_x86 LibreOffice_project/55b006a02d247b5f7215fc6ea0fde844b30035b3</meta:generator>
  </office:meta>
</office:document-meta>
</file>