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4000069D5000036E1136191AA6F004191.wmf" manifest:media-type="image/x-wmf"/>
  <manifest:file-entry manifest:full-path="Pictures/2000023C000069D50000353AB2041DD6024A3C96.wmf" manifest:media-type="image/x-wmf"/>
  <manifest:file-entry manifest:full-path="Pictures/200000E5000069D500003889AD7138E92B4180DC.wmf" manifest:media-type="image/x-wmf"/>
  <manifest:file-entry manifest:full-path="Pictures/2000034D000069D5000039AC637320E477665817.wmf" manifest:media-type="image/x-wmf"/>
  <manifest:file-entry manifest:full-path="Pictures/200003ED000069D500004B8D1F9676F6E63B44C2.wmf" manifest:media-type="image/x-wmf"/>
  <manifest:file-entry manifest:full-path="Pictures/200000F5000069D50000388949B6C0C46D8343C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448cm" svg:height="10.548cm" draw:z-index="0"><draw:image xlink:href="Pictures/2000023C000069D50000353AB2041DD6024A3C96.wmf" xlink:type="simple" xlink:show="embed" xlink:actuate="onLoad"/></draw:frame>99暨100年度收、結案統計表</text:p>
      <text:p text:style-name="P2"/>
      <text:p text:style-name="P7"><draw:frame draw:style-name="fr1" draw:name="影像2" text:anchor-type="char" svg:x="-0.217cm" svg:y="0.834cm" svg:width="24.448cm" svg:height="13.97cm" draw:z-index="1"><draw:image xlink:href="Pictures/2000034D000069D5000039AC637320E477665817.wmf" xlink:type="simple" xlink:show="embed" xlink:actuate="onLoad"/></draw:frame></text:p>
      <text:p text:style-name="P2"><draw:frame draw:style-name="fr1" draw:name="影像3" text:anchor-type="char" svg:x="0cm" svg:y="0cm" svg:width="24.448cm" svg:height="14.288cm" draw:z-index="2"><draw:image xlink:href="Pictures/20000284000069D5000036E1136191AA6F004191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4.288cm" draw:z-index="3"><draw:image xlink:href="Pictures/200003ED000069D500004B8D1F9676F6E63B44C2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F5000069D50000388949B6C0C46D8343C0.wmf" xlink:type="simple" xlink:show="embed" xlink:actuate="onLoad"/></draw:frame><text:soft-page-break/>100年1月至3月收、結案統計圖</text:p>
      <text:p text:style-name="P3"/>
      <text:p text:style-name="P8"><draw:frame draw:style-name="fr1" draw:name="影像6" text:anchor-type="char" svg:x="0cm" svg:y="0cm" svg:width="24.448cm" svg:height="14.288cm" draw:z-index="5"><draw:image xlink:href="Pictures/200000E5000069D500003889AD7138E92B4180D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12-28T16:35:00</meta:creation-date>
    <dc:date>2016-11-24T10:12:11.222000000</dc:date>
    <meta:editing-cycles>8</meta:editing-cycles>
    <meta:editing-duration>PT33M56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1" meta:non-whitespace-character-count="41"/>
  </office:meta>
</office:document-meta>
</file>