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D0538BE5FF0F300E.wmf" manifest:media-type="image/x-wmf"/>
  <manifest:file-entry manifest:full-path="Pictures/200003ED000069D500004B8DF741760C3669A2CC.wmf" manifest:media-type="image/x-wmf"/>
  <manifest:file-entry manifest:full-path="Pictures/20000355000069D500003C911C3F2AF533D5476E.wmf" manifest:media-type="image/x-wmf"/>
  <manifest:file-entry manifest:full-path="Pictures/20000284000069D5000036E15EB5741A9C380154.wmf" manifest:media-type="image/x-wmf"/>
  <manifest:file-entry manifest:full-path="Pictures/200000EB000069D500003889E708ECCBAFD44B3C.wmf" manifest:media-type="image/x-wmf"/>
  <manifest:file-entry manifest:full-path="Pictures/200000E0000069D500003889D08B8BDBBF3CB1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1.27cm" svg:width="24.448cm" svg:height="11.501cm" draw:z-index="0"><draw:image xlink:href="Pictures/2000023C000069D50000353AD0538BE5FF0F300E.wmf" xlink:type="simple" xlink:show="embed" xlink:actuate="onLoad"/></draw:frame>98暨99年度收、結案統計表</text:p>
      <text:p text:style-name="P2"/>
      <text:p text:style-name="P7"><draw:frame draw:style-name="fr1" draw:name="影像2" text:anchor-type="char" svg:x="0cm" svg:y="0cm" svg:width="24.13cm" svg:height="14.288cm" draw:z-index="1"><draw:image xlink:href="Pictures/20000355000069D500003C911C3F2AF533D5476E.wmf" xlink:type="simple" xlink:show="embed" xlink:actuate="onLoad"/></draw:frame></text:p>
      <text:p text:style-name="P2"><draw:frame draw:style-name="fr1" draw:name="影像3" text:anchor-type="char" svg:x="0cm" svg:y="1.27cm" svg:width="24.448cm" svg:height="12.7cm" draw:z-index="2"><draw:image xlink:href="Pictures/20000284000069D5000036E15EB5741A9C380154.wmf" xlink:type="simple" xlink:show="embed" xlink:actuate="onLoad"/></draw:frame><text:soft-page-break/></text:p>
      <text:p text:style-name="P2"/>
      <text:p text:style-name="P7"><draw:frame draw:style-name="fr1" draw:name="影像4" text:anchor-type="char" svg:x="0.681cm" svg:y="1.304cm" svg:width="24.448cm" svg:height="13.97cm" draw:z-index="3"><draw:image xlink:href="Pictures/200003ED000069D500004B8DF741760C3669A2CC.wmf" xlink:type="simple" xlink:show="embed" xlink:actuate="onLoad"/></draw:frame></text:p>
      <text:p text:style-name="P3"><draw:frame draw:style-name="fr1" draw:name="影像5" text:anchor-type="char" svg:x="0cm" svg:y="1.27cm" svg:width="24.448cm" svg:height="12.7cm" draw:z-index="4"><draw:image xlink:href="Pictures/200000EB000069D500003889E708ECCBAFD44B3C.wmf" xlink:type="simple" xlink:show="embed" xlink:actuate="onLoad"/></draw:frame><text:soft-page-break/>99年1月至2月收、結案統計圖</text:p>
      <text:p text:style-name="P3"/>
      <text:p text:style-name="P4"/>
      <text:p text:style-name="P4"><draw:frame draw:style-name="fr1" draw:name="影像6" text:anchor-type="char" svg:x="0cm" svg:y="0.635cm" svg:width="24.13cm" svg:height="13.018cm" draw:z-index="5"><draw:image xlink:href="Pictures/200000E0000069D500003889D08B8BDBBF3CB186.wmf" xlink:type="simple" xlink:show="embed" xlink:actuate="onLoad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3-08T09:14:00</meta:creation-date>
    <dc:date>2016-11-24T10:30:41.685000000</dc:date>
    <meta:editing-cycles>3</meta:editing-cycles>
    <meta:editing-duration>PT9M23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