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80000069D5000036E1855D89E2B3B74E84.wmf" manifest:media-type="image/x-wmf"/>
  <manifest:file-entry manifest:full-path="Pictures/2000023C000069D50000353A46D8B0A481B017B0.wmf" manifest:media-type="image/x-wmf"/>
  <manifest:file-entry manifest:full-path="Pictures/200000E0000069D5000038895AB0CC320A2EF864.wmf" manifest:media-type="image/x-wmf"/>
  <manifest:file-entry manifest:full-path="Pictures/200003ED000069D500004B8D264DA51BA94AF05C.wmf" manifest:media-type="image/x-wmf"/>
  <manifest:file-entry manifest:full-path="Pictures/2000034E000069D5000039ACA2C1B5B3AF54D463.wmf" manifest:media-type="image/x-wmf"/>
  <manifest:file-entry manifest:full-path="Pictures/200000EB000069D500003889556AAF60BA318F9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1"><draw:frame draw:style-name="fr1" draw:name="影像1" text:anchor-type="char" svg:x="0cm" svg:y="2.54cm" svg:width="24.765cm" svg:height="10.231cm" draw:z-index="0"><draw:image xlink:href="Pictures/2000023C000069D50000353A46D8B0A481B017B0.wmf" xlink:type="simple" xlink:show="embed" xlink:actuate="onLoad"/></draw:frame>98暨99年度收、結案統計表</text:p>
      <text:p text:style-name="P2"/>
      <text:p text:style-name="P7"><draw:frame draw:style-name="fr1" draw:name="影像2" text:anchor-type="char" svg:x="0cm" svg:y="0cm" svg:width="24.448cm" svg:height="14.288cm" draw:z-index="1"><draw:image xlink:href="Pictures/2000034E000069D5000039ACA2C1B5B3AF54D463.wmf" xlink:type="simple" xlink:show="embed" xlink:actuate="onLoad"/></draw:frame></text:p>
      <text:p text:style-name="P2"><draw:frame draw:style-name="fr1" draw:name="影像3" text:anchor-type="char" svg:x="0cm" svg:y="0cm" svg:width="24.448cm" svg:height="13.97cm" draw:z-index="2"><draw:image xlink:href="Pictures/20000280000069D5000036E1855D89E2B3B74E84.wmf" xlink:type="simple" xlink:show="embed" xlink:actuate="onLoad"/></draw:frame><text:soft-page-break/></text:p>
      <text:p text:style-name="P1"><draw:frame draw:style-name="fr1" draw:name="影像4" text:anchor-type="char" svg:x="0cm" svg:y="1.27cm" svg:width="24.448cm" svg:height="13.018cm" draw:z-index="3"><draw:image xlink:href="Pictures/200003ED000069D500004B8D264DA51BA94AF05C.wmf" xlink:type="simple" xlink:show="embed" xlink:actuate="onLoad"/></draw:frame><text:soft-page-break/></text:p>
      <text:p text:style-name="P3"><text:soft-page-break/>99年1月至1月收、結案統計圖</text:p>
      <text:p text:style-name="P3"><draw:frame draw:style-name="fr1" draw:name="影像5" text:anchor-type="char" svg:x="0cm" svg:y="0.635cm" svg:width="24.448cm" svg:height="12.383cm" draw:z-index="4"><draw:image xlink:href="Pictures/200000EB000069D500003889556AAF60BA318F9D.wmf" xlink:type="simple" xlink:show="embed" xlink:actuate="onLoad"/></draw:frame></text:p>
      <text:p text:style-name="P4"/>
      <text:p text:style-name="P4"><draw:frame draw:style-name="fr1" draw:name="影像6" text:anchor-type="char" svg:x="0cm" svg:y="0.635cm" svg:width="24.13cm" svg:height="13.018cm" draw:z-index="5"><draw:image xlink:href="Pictures/200000E0000069D5000038895AB0CC320A2EF864.wmf" xlink:type="simple" xlink:show="embed" xlink:actuate="onLoad"/></draw:frame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02-09T15:15:00</meta:creation-date>
    <dc:date>2016-11-24T10:29:06.327000000</dc:date>
    <meta:editing-cycles>4</meta:editing-cycles>
    <meta:editing-duration>PT39M57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39" meta:non-whitespace-character-count="39"/>
  </office:meta>
</office:document-meta>
</file>