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EB000069D5000035D90298D86CC25323E0.wmf" manifest:media-type="image/x-wmf"/>
  <manifest:file-entry manifest:full-path="Pictures/2000027D000069D500002DFECA44CF25DFA7F13A.wmf" manifest:media-type="image/x-wmf"/>
  <manifest:file-entry manifest:full-path="Pictures/2000034E000069D5000039ACE0B3435EBDC7FA15.wmf" manifest:media-type="image/x-wmf"/>
  <manifest:file-entry manifest:full-path="Pictures/2000040B000069D500004B8DDF368585A5CDB30F.wmf" manifest:media-type="image/x-wmf"/>
  <manifest:file-entry manifest:full-path="Pictures/200002C2000069D5000036E1F351E47B46C1E470.wmf" manifest:media-type="image/x-wmf"/>
  <manifest:file-entry manifest:full-path="Pictures/200000E5000069D5000035D9A40747C220B94F8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fo:font-size="22pt" fo:font-weight="bold" style:font-name-asian="標楷體" style:font-size-asian="22pt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經濟部訴願審議委員會</text:p>
      <text:p text:style-name="P1"><draw:frame draw:style-name="fr1" draw:name="影像1" text:anchor-type="char" svg:x="0cm" svg:y="2.54cm" svg:width="24.448cm" svg:height="10.548cm" draw:z-index="0"><draw:image xlink:href="Pictures/2000027D000069D500002DFECA44CF25DFA7F13A.wmf" xlink:type="simple" xlink:show="embed" xlink:actuate="onLoad"/></draw:frame>97暨98年度收、結案統計表</text:p>
      <text:p text:style-name="P1"/>
      <text:p text:style-name="P6"><draw:frame draw:style-name="fr1" draw:name="影像2" text:anchor-type="char" svg:x="0cm" svg:y="0cm" svg:width="24.448cm" svg:height="13.97cm" draw:z-index="1"><draw:image xlink:href="Pictures/2000034E000069D5000039ACE0B3435EBDC7FA15.wmf" xlink:type="simple" xlink:show="embed" xlink:actuate="onLoad"/></draw:frame></text:p>
      <text:p text:style-name="P1"><draw:frame draw:style-name="fr1" draw:name="影像3" text:anchor-type="char" svg:x="0cm" svg:y="0cm" svg:width="24.448cm" svg:height="13.97cm" draw:z-index="2"><draw:image xlink:href="Pictures/200002C2000069D5000036E1F351E47B46C1E470.wmf" xlink:type="simple" xlink:show="embed" xlink:actuate="onLoad"/></draw:frame><text:soft-page-break/></text:p>
      <text:p text:style-name="P1"><draw:frame draw:style-name="fr1" draw:name="影像4" text:anchor-type="char" svg:x="0cm" svg:y="0cm" svg:width="24.13cm" svg:height="14.288cm" draw:z-index="3"><draw:image xlink:href="Pictures/2000040B000069D500004B8DDF368585A5CDB30F.wmf" xlink:type="simple" xlink:show="embed" xlink:actuate="onLoad"/></draw:frame><text:soft-page-break/></text:p>
      <text:p text:style-name="P2"/>
      <text:p text:style-name="P3"><text:soft-page-break/>98年1月至9月收、結案統計圖</text:p>
      <text:p text:style-name="P3"><draw:frame draw:style-name="fr1" draw:name="影像5" text:anchor-type="char" svg:x="0cm" svg:y="0.635cm" svg:width="24.448cm" svg:height="11.43cm" draw:z-index="4"><draw:image xlink:href="Pictures/200000EB000069D5000035D90298D86CC25323E0.wmf" xlink:type="simple" xlink:show="embed" xlink:actuate="onLoad"/></draw:frame></text:p>
      <text:p text:style-name="P2"><text:soft-page-break/></text:p>
      <text:p text:style-name="P2"/>
      <text:p text:style-name="P2"><draw:frame draw:style-name="fr1" draw:name="影像6" text:anchor-type="char" svg:x="0cm" svg:y="0.635cm" svg:width="24.448cm" svg:height="12.7cm" draw:z-index="5"><draw:image xlink:href="Pictures/200000E5000069D5000035D9A40747C220B94F8F.wmf" xlink:type="simple" xlink:show="embed" xlink:actuate="onLoad"/></draw:frame></text:p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09-06-04T11:43:00</meta:creation-date>
    <dc:date>2016-11-24T11:21:49.398000000</dc:date>
    <meta:editing-cycles>12</meta:editing-cycles>
    <meta:editing-duration>PT53M26S</meta:editing-duration>
    <meta:generator>LibreOffice/5.0.5.2$Windows_x86 LibreOffice_project/55b006a02d247b5f7215fc6ea0fde844b30035b3</meta:generator>
    <meta:document-statistic meta:table-count="0" meta:image-count="6" meta:object-count="0" meta:page-count="7" meta:paragraph-count="3" meta:word-count="36" meta:character-count="39" meta:non-whitespace-character-count="39"/>
  </office:meta>
</office:document-meta>
</file>