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D000069D50000327008C66F23F9E3A2DB.wmf" manifest:media-type="image/x-wmf"/>
  <manifest:file-entry manifest:full-path="Pictures/20000352000069D5000039AC0D9D1E698692438A.wmf" manifest:media-type="image/x-wmf"/>
  <manifest:file-entry manifest:full-path="Pictures/200002C6000069D5000036E1118D6A403F8FEA1C.wmf" manifest:media-type="image/x-wmf"/>
  <manifest:file-entry manifest:full-path="Pictures/200000EB000069D500003643DF661BDFA0640472.wmf" manifest:media-type="image/x-wmf"/>
  <manifest:file-entry manifest:full-path="Pictures/2000040B000069D500004B8D1C29F8FA78E8EEBB.wmf" manifest:media-type="image/x-wmf"/>
  <manifest:file-entry manifest:full-path="Pictures/200000DF000069D500003643770AB7BB5A01210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1.27cm" svg:width="24.765cm" svg:height="11.818cm" draw:z-index="0"><draw:image xlink:href="Pictures/2000027D000069D50000327008C66F23F9E3A2DB.wmf" xlink:type="simple" xlink:show="embed" xlink:actuate="onLoad"/></draw:frame>97暨98年度收、結案統計表</text:p>
      <text:p text:style-name="P1"/>
      <text:p text:style-name="P7"><draw:frame draw:style-name="fr1" draw:name="影像2" text:anchor-type="char" svg:x="0.145cm" svg:y="0.118cm" svg:width="24.13cm" svg:height="14.288cm" draw:z-index="1"><draw:image xlink:href="Pictures/20000352000069D5000039AC0D9D1E698692438A.wmf" xlink:type="simple" xlink:show="embed" xlink:actuate="onLoad"/></draw:frame></text:p>
      <text:p text:style-name="P7"><draw:frame draw:style-name="fr1" draw:name="影像3" text:anchor-type="char" svg:x="0.035cm" svg:y="0.298cm" svg:width="24.448cm" svg:height="14.288cm" draw:z-index="2"><draw:image xlink:href="Pictures/200002C6000069D5000036E1118D6A403F8FEA1C.wmf" xlink:type="simple" xlink:show="embed" xlink:actuate="onLoad"/></draw:frame></text:p>
      <text:p text:style-name="P2"><draw:frame draw:style-name="fr1" draw:name="影像4" text:anchor-type="char" svg:x="0cm" svg:y="0cm" svg:width="24.448cm" svg:height="14.605cm" draw:z-index="3"><draw:image xlink:href="Pictures/2000040B000069D500004B8D1C29F8FA78E8EEBB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EB000069D500003643DF661BDFA0640472.wmf" xlink:type="simple" xlink:show="embed" xlink:actuate="onLoad"/></draw:frame><text:soft-page-break/>98年1月至3月收、結案統計圖</text:p>
      <text:p text:style-name="P2"/>
      <text:p text:style-name="P8"><draw:frame draw:style-name="fr1" draw:name="影像6" text:anchor-type="char" svg:x="0cm" svg:y="0cm" svg:width="24.448cm" svg:height="14.288cm" draw:z-index="5"><draw:image xlink:href="Pictures/200000DF000069D500003643770AB7BB5A012100.wmf" xlink:type="simple" xlink:show="embed" xlink:actuate="onLoad"/></draw:frame></text:p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4-10T09:06:00</meta:creation-date>
    <dc:date>2016-11-24T11:05:42.317000000</dc:date>
    <meta:editing-cycles>3</meta:editing-cycles>
    <meta:editing-duration>PT16M15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