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7E000069D50000353AD1B3ECE1F0A88305.wmf" manifest:media-type="image/x-wmf"/>
  <manifest:file-entry manifest:full-path="Pictures/20000352000069D5000039AC7D51ABC84E9A5484.wmf" manifest:media-type="image/x-wmf"/>
  <manifest:file-entry manifest:full-path="Pictures/200002BE000069D5000036E1DF81760D7B10BE12.wmf" manifest:media-type="image/x-wmf"/>
  <manifest:file-entry manifest:full-path="Pictures/20000407000069D500004B8D6A20960ACCFCA278.wmf" manifest:media-type="image/x-wmf"/>
  <manifest:file-entry manifest:full-path="Pictures/200000DF000069D500003643F3946E4622B88AAC.wmf" manifest:media-type="image/x-wmf"/>
  <manifest:file-entry manifest:full-path="Pictures/200000EB000069D500003643A816578407CACE4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經濟部訴願審議委員會</text:p>
      <text:p text:style-name="P1"><draw:frame draw:style-name="fr1" draw:name="影像1" text:anchor-type="char" svg:x="0cm" svg:y="1.27cm" svg:width="24.765cm" svg:height="11.818cm" draw:z-index="0"><draw:image xlink:href="Pictures/2000027E000069D50000353AD1B3ECE1F0A88305.wmf" xlink:type="simple" xlink:show="embed" xlink:actuate="onLoad"/></draw:frame>97暨98年度收、結案統計表</text:p>
      <text:p text:style-name="P1"/>
      <text:p text:style-name="P5"><draw:frame draw:style-name="fr1" draw:name="影像2" text:anchor-type="char" svg:x="0cm" svg:y="0cm" svg:width="24.13cm" svg:height="14.288cm" draw:z-index="1"><draw:image xlink:href="Pictures/20000352000069D5000039AC7D51ABC84E9A5484.wmf" xlink:type="simple" xlink:show="embed" xlink:actuate="onLoad"/></draw:frame></text:p>
      <text:p text:style-name="P1"><draw:frame draw:style-name="fr1" draw:name="影像3" text:anchor-type="char" svg:x="0cm" svg:y="0cm" svg:width="24.448cm" svg:height="14.288cm" draw:z-index="2"><draw:image xlink:href="Pictures/200002BE000069D5000036E1DF81760D7B10BE12.wmf" xlink:type="simple" xlink:show="embed" xlink:actuate="onLoad"/></draw:frame><text:soft-page-break/></text:p>
      <text:p text:style-name="P1"><draw:frame draw:style-name="fr1" draw:name="影像4" text:anchor-type="char" svg:x="0cm" svg:y="0cm" svg:width="24.448cm" svg:height="13.97cm" draw:z-index="3"><draw:image xlink:href="Pictures/20000407000069D500004B8D6A20960ACCFCA278.wmf" xlink:type="simple" xlink:show="embed" xlink:actuate="onLoad"/></draw:frame><text:soft-page-break/></text:p>
      <text:p text:style-name="P2"><draw:frame draw:style-name="fr1" draw:name="影像5" text:anchor-type="char" svg:x="0cm" svg:y="1.27cm" svg:width="23.495cm" svg:height="12.7cm" draw:z-index="4"><draw:image xlink:href="Pictures/200000EB000069D500003643A816578407CACE4B.wmf" xlink:type="simple" xlink:show="embed" xlink:actuate="onLoad"/></draw:frame><text:soft-page-break/>98年1月至2月收、結案統計圖</text:p>
      <text:p text:style-name="P1"/>
      <text:p text:style-name="P5"><draw:frame draw:style-name="fr1" draw:name="影像6" text:anchor-type="char" svg:x="0.289cm" svg:y="0cm" svg:width="24.13cm" svg:height="13.97cm" draw:z-index="5"><draw:image xlink:href="Pictures/200000DF000069D500003643F3946E4622B88AAC.wmf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09-04-10T09:29:00</meta:creation-date>
    <dc:date>2016-11-24T11:03:14.440000000</dc:date>
    <meta:editing-cycles>3</meta:editing-cycles>
    <meta:editing-duration>PT16M13S</meta:editing-duration>
    <meta:generator>LibreOffice/5.0.5.2$Windows_x86 LibreOffice_project/55b006a02d247b5f7215fc6ea0fde844b30035b3</meta:generator>
    <meta:document-statistic meta:table-count="0" meta:image-count="6" meta:object-count="0" meta:page-count="7" meta:paragraph-count="3" meta:word-count="36" meta:character-count="39" meta:non-whitespace-character-count="39"/>
  </office:meta>
</office:document-meta>
</file>