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ObjectReplacements/Object 4" manifest:media-type="application/x-openoffice-gdimetafile;windows_formatname=&quot;GDIMetaFile&quot;"/>
  <manifest:file-entry manifest:full-path="Object 1/ObjectReplacements/Object 5" manifest:media-type="application/x-openoffice-gdimetafile;windows_formatname=&quot;GDIMetaFile&quot;"/>
  <manifest:file-entry manifest:full-path="Object 1/ObjectReplacements/Object 6" manifest:media-type="application/x-openoffice-gdimetafile;windows_formatname=&quot;GDIMetaFile&quot;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Object 4/meta.xml" manifest:media-type="text/xml"/>
  <manifest:file-entry manifest:full-path="Object 1/Object 4/styles.xml" manifest:media-type="text/xml"/>
  <manifest:file-entry manifest:full-path="Object 1/Object 4/content.xml" manifest:media-type="text/xml"/>
  <manifest:file-entry manifest:full-path="Object 1/Object 4/" manifest:media-type="application/vnd.oasis.opendocument.chart"/>
  <manifest:file-entry manifest:full-path="Object 1/Object 5/meta.xml" manifest:media-type="text/xml"/>
  <manifest:file-entry manifest:full-path="Object 1/Object 5/styles.xml" manifest:media-type="text/xml"/>
  <manifest:file-entry manifest:full-path="Object 1/Object 5/content.xml" manifest:media-type="text/xml"/>
  <manifest:file-entry manifest:full-path="Object 1/Object 5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Object 6/meta.xml" manifest:media-type="text/xml"/>
  <manifest:file-entry manifest:full-path="Object 1/Object 6/styles.xml" manifest:media-type="text/xml"/>
  <manifest:file-entry manifest:full-path="Object 1/Object 6/content.xml" manifest:media-type="text/xml"/>
  <manifest:file-entry manifest:full-path="Object 1/Object 6/" manifest:media-type="application/vnd.oasis.opendocument.char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Replacements/Object 3" manifest:media-type="application/x-openoffice-gdimetafile;windows_formatname=&quot;GDIMetaFile&quot;"/>
  <manifest:file-entry manifest:full-path="Object 2/ObjectReplacements/Object 4" manifest:media-type="application/x-openoffice-gdimetafile;windows_formatname=&quot;GDIMetaFile&quot;"/>
  <manifest:file-entry manifest:full-path="Object 2/ObjectReplacements/Object 5" manifest:media-type="application/x-openoffice-gdimetafile;windows_formatname=&quot;GDIMetaFile&quot;"/>
  <manifest:file-entry manifest:full-path="Object 2/ObjectReplacements/Object 6" manifest:media-type="application/x-openoffice-gdimetafile;windows_formatname=&quot;GDIMetaFile&quot;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Object 3/meta.xml" manifest:media-type="text/xml"/>
  <manifest:file-entry manifest:full-path="Object 2/Object 3/styles.xml" manifest:media-type="text/xml"/>
  <manifest:file-entry manifest:full-path="Object 2/Object 3/content.xml" manifest:media-type="text/xml"/>
  <manifest:file-entry manifest:full-path="Object 2/Object 3/" manifest:media-type="application/vnd.oasis.opendocument.chart"/>
  <manifest:file-entry manifest:full-path="Object 2/Object 4/meta.xml" manifest:media-type="text/xml"/>
  <manifest:file-entry manifest:full-path="Object 2/Object 4/styles.xml" manifest:media-type="text/xml"/>
  <manifest:file-entry manifest:full-path="Object 2/Object 4/content.xml" manifest:media-type="text/xml"/>
  <manifest:file-entry manifest:full-path="Object 2/Object 4/" manifest:media-type="application/vnd.oasis.opendocument.chart"/>
  <manifest:file-entry manifest:full-path="Object 2/Object 5/meta.xml" manifest:media-type="text/xml"/>
  <manifest:file-entry manifest:full-path="Object 2/Object 5/styles.xml" manifest:media-type="text/xml"/>
  <manifest:file-entry manifest:full-path="Object 2/Object 5/content.xml" manifest:media-type="text/xml"/>
  <manifest:file-entry manifest:full-path="Object 2/Object 5/" manifest:media-type="application/vnd.oasis.opendocument.chart"/>
  <manifest:file-entry manifest:full-path="Object 2/styles.xml" manifest:media-type="text/xml"/>
  <manifest:file-entry manifest:full-path="Object 2/manifest.rdf" manifest:media-type="application/rdf+xml"/>
  <manifest:file-entry manifest:full-path="Object 2/Object 6/meta.xml" manifest:media-type="text/xml"/>
  <manifest:file-entry manifest:full-path="Object 2/Object 6/styles.xml" manifest:media-type="text/xml"/>
  <manifest:file-entry manifest:full-path="Object 2/Object 6/content.xml" manifest:media-type="text/xml"/>
  <manifest:file-entry manifest:full-path="Object 2/Object 6/" manifest:media-type="application/vnd.oasis.opendocument.chart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7E000069D5000030AE1A4941164B4522DA.wmf" manifest:media-type="image/x-wmf"/>
  <manifest:file-entry manifest:full-path="Pictures/2000040B000069D500004B8D27E0D0932FCE3911.wmf" manifest:media-type="image/x-wmf"/>
  <manifest:file-entry manifest:full-path="Pictures/20000352000069D50000374BE654EE7672A1128A.wmf" manifest:media-type="image/x-wmf"/>
  <manifest:file-entry manifest:full-path="Pictures/200002C2000069D5000034815905CD0E847487AB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text-properties fo:font-size="10pt" fo:language="zh" fo:country="TW" style:font-size-asian="10pt" style:language-asian="zh" style:country-asian="TW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1.905cm" svg:width="24.448cm" svg:height="10.866cm" draw:z-index="5"><draw:image xlink:href="Pictures/2000027E000069D5000030AE1A4941164B4522DA.wmf" xlink:type="simple" xlink:show="embed" xlink:actuate="onLoad"/></draw:frame>96暨97年度收、結案統計表</text:p>
      <text:p text:style-name="P1"/>
      <text:p text:style-name="Standard"><draw:frame draw:style-name="fr1" draw:name="影像2" text:anchor-type="char" svg:x="0cm" svg:y="0cm" svg:width="23.813cm" svg:height="13.653cm" draw:z-index="1"><draw:image xlink:href="Pictures/20000352000069D50000374BE654EE7672A1128A.wmf" xlink:type="simple" xlink:show="embed" xlink:actuate="onLoad"/></draw:frame></text:p>
      <text:p text:style-name="Standard"><draw:frame draw:style-name="fr1" draw:name="影像3" text:anchor-type="char" svg:x="0cm" svg:y="0cm" svg:width="24.13cm" svg:height="13.653cm" draw:z-index="2"><draw:image xlink:href="Pictures/200002C2000069D5000034815905CD0E847487AB.wmf" xlink:type="simple" xlink:show="embed" xlink:actuate="onLoad"/></draw:frame></text:p>
      <text:p text:style-name="Standard"><draw:frame draw:style-name="fr1" draw:name="影像4" text:anchor-type="char" svg:x="0.318cm" svg:y="0.635cm" svg:width="23.813cm" svg:height="13.018cm" draw:z-index="0"><draw:image xlink:href="Pictures/2000040B000069D500004B8D27E0D0932FCE3911.wmf" xlink:type="simple" xlink:show="embed" xlink:actuate="onLoad"/></draw:frame></text:p>
      <text:p text:style-name="Standard"/>
      <text:p text:style-name="P2">97年1月至12月收、結案統計圖</text:p>
      <text:p text:style-name="P2"/>
      <text:p text:style-name="P3"><draw:frame draw:style-name="fr2" draw:name="物件1" text:anchor-type="char" svg:x="0.318cm" svg:y="0.635cm" svg:width="23.813cm" svg:height="11.113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3"><draw:frame draw:style-name="fr2" draw:name="物件2" text:anchor-type="char" svg:x="0cm" svg:y="0.635cm" svg:width="24.448cm" svg:height="13.653cm" draw:z-index="4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29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5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9-01-13T19:15:00</meta:creation-date>
    <dc:creator>uhhsu</dc:creator>
    <dc:date>2009-03-24T11:05:00</dc:date>
    <meta:print-date>2008-12-09T10:42:00</meta:print-date>
    <meta:editing-cycles>4</meta:editing-cycles>
    <meta:editing-duration>PT14M</meta:editing-duration>
    <meta:document-statistic meta:table-count="0" meta:image-count="4" meta:object-count="2" meta:page-count="1" meta:paragraph-count="3" meta:word-count="36" meta:character-count="40" meta:non-whitespace-character-count="40"/>
    <meta:generator>LibreOffice/5.0.5.2$Windows_x86 LibreOffice_project/55b006a02d247b5f7215fc6ea0fde844b30035b3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5.5pt" style:font-family-asian="新細明體" style:font-size-asian="5.5pt" style:font-size-complex="5.5pt"/>
    </style:style>
    <style:style style:name="ch4" style:family="chart" style:data-style-name="N16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5.5pt" style:font-family-asian="新細明體" style:font-size-asian="5.5pt" style:font-size-complex="5.5pt"/>
    </style:style>
    <style:style style:name="ch5" style:family="chart" style:data-style-name="N1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2.B4:Sheet2.B6" svg:x="6.878cm" svg:y="6.185cm" svg:width="7.541cm" svg:height="2.71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6.878cm" svg:y="5.753cm" svg:width="7.541cm" svg:height="3.57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Sheet2.B4:Sheet2.B6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27">
                <text:p>927</text:p>
                <draw:g>
                  <svg:desc>Sheet2.B4:Sheet2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4">
                <text:p>504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3.75pt" style:font-family-asian="新細明體" style:font-size-asian="3.75pt" style:font-size-complex="3.75pt"/>
    </style:style>
    <style:style style:name="ch4" style:family="chart" style:data-style-name="N16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3.75pt" style:font-family-asian="新細明體" style:font-size-asian="3.75pt" style:font-size-complex="3.75pt"/>
    </style:style>
    <style:style style:name="ch5" style:family="chart" style:data-style-name="N1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2.B4:Sheet2.B6" svg:x="6.878cm" svg:y="6.185cm" svg:width="7.541cm" svg:height="2.71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6.878cm" svg:y="5.753cm" svg:width="7.541cm" svg:height="3.57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Sheet2.B4:Sheet2.B6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27">
                <text:p>927</text:p>
                <draw:g>
                  <svg:desc>Sheet2.B4:Sheet2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4">
                <text:p>504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5.5pt" style:font-family-asian="新細明體" style:font-size-asian="5.5pt" style:font-size-complex="5.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5.5pt" style:font-family-asian="新細明體" style:font-size-asian="5.5pt" style:font-size-complex="5.5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2.B19:Sheet2.B21" svg:x="7.518cm" svg:y="7.363cm" svg:width="7.789cm" svg:height="2.80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7.518cm" svg:y="6.953cm" svg:width="7.789cm" svg:height="3.62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Sheet2.B19:Sheet2.B2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65">
                <text:p>965</text:p>
                <draw:g>
                  <svg:desc>Sheet2.B19:Sheet2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2">
                <text:p>492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8cm" svg:height="6.457cm" xlink:href=".." xlink:type="simple" chart:class="chart:circle" chart:style-name="ch1">
        <chart:plot-area chart:style-name="ch2" table:cell-range-address="Sheet2.B19:Sheet2.B21" svg:x="0.239cm" svg:y="0.129cm" svg:width="11.502cm" svg:height="6.19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39cm" svg:y="1.158cm" svg:width="11.502cm" svg:height="4.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Sheet2.B19:Sheet2.B2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65">
                <text:p>965</text:p>
                <draw:g>
                  <svg:desc>Sheet2.B19:Sheet2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2">
                <text:p>492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16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57cm" fo:min-width="24.65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4cm" fo:min-width="0.353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172cm" fo:min-width="5.897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237cm" fo:min-width="5.237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727cm" fo:min-width="6.117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115cm" fo:min-width="1.774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449cm" fo:min-width="1.906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131cm" fo:min-width="2.113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000000" draw:textarea-horizontal-align="justify" draw:textarea-vertical-align="top" draw:auto-grow-height="false" fo:min-height="3.703cm" fo:min-width="5.29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line-through-type="none" style:text-position="0% 100%" fo:font-family="標楷體" style:font-family-generic="script" fo:font-size="27.2999992370605pt" fo:font-style="normal" fo:text-shadow="none" style:text-underline-style="none" fo:font-weight="normal" style:font-family-asian="標楷體" style:font-family-generic-asian="script" style:font-size-asian="27.2999992370605pt" style:font-style-asian="normal" style:font-weight-asian="normal" style:font-size-complex="27.2999992370605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fo:font-family="'Times New Roman'" style:font-family-generic="roman" style:font-pitch="variable" fo:font-size="27.2999992370605pt" fo:font-style="normal" fo:text-shadow="none" style:text-underline-style="none" fo:font-weight="normal" style:font-size-asian="27.2999992370605pt" style:font-style-asian="normal" style:font-weight-asian="normal" style:font-family-complex="'Times New Roman'" style:font-family-generic-complex="roman" style:font-pitch-complex="variable" style:font-size-complex="27.299999237060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新細明體" fo:font-size="12pt" fo:font-style="normal" fo:text-shadow="none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新細明體" fo:font-size="12pt" fo:font-style="normal" fo:text-shadow="none" style:text-underline-style="none" fo:font-weight="bold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6pt" fo:font-style="normal" fo:text-shadow="none" style:text-underline-style="none" fo:font-weight="bold" style:font-family-asian="新細明體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8pt" fo:font-style="normal" fo:text-shadow="none" style:text-underline-style="none" fo:font-weight="normal" style:font-family-asian="新細明體" style:font-family-generic-asian="roman" style:font-pitch-asian="variable" style:font-size-asian="8pt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25.142cm" svg:height="15.929cm" xlink:href=".." xlink:type="simple" chart:class="chart:circle" chart:style-name="ch1">
        <chart:plot-area chart:style-name="ch2" table:cell-range-address="Sheet2.B4:Sheet2.B6" svg:x="7.527cm" svg:y="6.787cm" svg:width="8.298cm" svg:height="2.98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7.527cm" svg:y="6.288cm" svg:width="8.298cm" svg:height="3.9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Sheet2.B4:Sheet2.B6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Text 1" draw:style-name="gr1" draw:text-style-name="P2" svg:width="24.765cm" svg:height="1.469cm" svg:x="0cm" svg:y="0cm">
          <text:p text:style-name="P1"><text:span text:style-name="T1">經濟部訴願審議委員會</text:span><text:span text:style-name="T2">97</text:span><text:span text:style-name="T1">年</text:span><text:span text:style-name="T2">1</text:span><text:span text:style-name="T1">月至</text:span><text:span text:style-name="T2">12</text:span><text:span text:style-name="T1">月收案統計圖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0.465cm" svg:height="0.852cm" svg:x="0cm" svg:y="0cm">
          <text:p/>
          <draw:enhanced-geometry svg:viewBox="0 0 21600 21600" draw:type="mso-spt202" draw:enhanced-path="M 0 0 L 21600 0 21600 21600 0 21600 0 0 Z N"/>
        </draw:custom-shape>
        <draw:custom-shape draw:name="Text 3" draw:style-name="gr3" draw:text-style-name="P5" svg:width="6.009cm" svg:height="7.284cm" svg:x="0.459cm" svg:y="2.226cm">
          <text:p text:style-name="P4"><text:span text:style-name="T3">國際貿易 <text:s text:c="12"/></text:span><text:span text:style-name="T3">1</text:span><text:span text:style-name="T3">件 <text:s text:c="6"/></text:span><text:span text:style-name="T3">0.18%</text:span></text:p>
          <text:p text:style-name="P4"><text:span text:style-name="T3">商業登記法 <text:s text:c="7"/></text:span><text:span text:style-name="T3">86</text:span><text:span text:style-name="T3">件 <text:s text:c="4"/></text:span><text:span text:style-name="T3">15.44%</text:span></text:p>
          <text:p text:style-name="P4"><text:span text:style-name="T3">商品檢驗 <text:s text:c="11"/></text:span><text:span text:style-name="T3">25</text:span><text:span text:style-name="T3">件 <text:s text:c="5"/></text:span><text:span text:style-name="T3">4.49%</text:span></text:p>
          <text:p text:style-name="P4"><text:span text:style-name="T3">礦業法 <text:s text:c="16"/></text:span><text:span text:style-name="T3">1</text:span><text:span text:style-name="T3">件 <text:s text:c="6"/></text:span><text:span text:style-name="T3">0.18%</text:span></text:p>
          <text:p text:style-name="P4"><text:span text:style-name="T3">水利法 <text:s text:c="14"/></text:span><text:span text:style-name="T3">32</text:span><text:span text:style-name="T3">件 <text:s text:c="6"/></text:span><text:span text:style-name="T3">5.75%</text:span></text:p>
          <text:p text:style-name="P4"><text:span text:style-name="T3">公司撤銷 <text:s text:c="10"/></text:span><text:span text:style-name="T3">10</text:span><text:span text:style-name="T3">件 <text:s text:c="6"/></text:span><text:span text:style-name="T3">1.80%</text:span></text:p>
          <text:p text:style-name="P4"><text:span text:style-name="T3">著作權 <text:s text:c="16"/></text:span><text:span text:style-name="T3">2</text:span><text:span text:style-name="T3">件 <text:s text:c="6"/></text:span><text:span text:style-name="T3">0.36%</text:span></text:p>
          <text:p text:style-name="P4"><text:span text:style-name="T3">電子遊戲場業 <text:s/></text:span><text:span text:style-name="T3">118</text:span><text:span text:style-name="T3">件 <text:s text:c="5"/></text:span><text:span text:style-name="T3">21.18%</text:span></text:p>
          <text:p text:style-name="P4"><text:span text:style-name="T3">其他事件 <text:s text:c="9"/></text:span><text:span text:style-name="T3">282</text:span><text:span text:style-name="T3">件 <text:s text:c="4"/></text:span><text:span text:style-name="T3">50.63%</text:span></text:p>
          <text:p text:style-name="P4"><text:span text:style-name="T4">其他案累計 <text:s text:c="2"/></text:span><text:span text:style-name="T4">557</text:span><text:span text:style-name="T4">件</text:span></text:p>
          <text:p text:style-name="P4"><text:span text:style-name="T3">其他事件包括石油管理法、土石</text:span></text:p>
          <text:p text:style-name="P4"><text:span text:style-name="T3">採取、工廠輔導管理等案件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5" svg:width="5.349cm" svg:height="3.349cm" svg:x="0.641cm" svg:y="10.736cm">
          <text:p text:style-name="P4"><text:span text:style-name="T3">專利申請 <text:s text:c="8"/></text:span><text:span text:style-name="T3">89</text:span><text:span text:style-name="T3">件 <text:s text:c="3"/></text:span><text:span text:style-name="T3">16.67%</text:span></text:p>
          <text:p text:style-name="P4"><text:span text:style-name="T3">專利異議 <text:s text:c="8"/></text:span><text:span text:style-name="T3">10</text:span><text:span text:style-name="T3">件 <text:s text:c="4"/></text:span><text:span text:style-name="T3">1.88%</text:span></text:p>
          <text:p text:style-name="P4"><text:span text:style-name="T3">專利舉發 <text:s text:c="6"/></text:span><text:span text:style-name="T3">395</text:span><text:span text:style-name="T3">件 <text:s text:c="3"/></text:span><text:span text:style-name="T3">74.39%</text:span></text:p>
          <text:p text:style-name="P4"><text:span text:style-name="T3">專利其他 <text:s text:c="8"/></text:span><text:span text:style-name="T3">37</text:span><text:span text:style-name="T3">件 <text:s text:c="4"/></text:span><text:span text:style-name="T3">6.97%</text:span></text:p>
          <text:p text:style-name="P4"><text:span text:style-name="T4">專利案累計 </text:span><text:span text:style-name="T4">531</text:span><text:span text:style-name="T4">件</text:span></text:p>
          <draw:enhanced-geometry svg:viewBox="0 0 21600 21600" draw:type="mso-spt202" draw:enhanced-path="M 0 0 L 21600 0 21600 21600 0 21600 0 0 Z N"/>
        </draw:custom-shape>
        <draw:custom-shape draw:name="Text 5" draw:style-name="gr5" draw:text-style-name="P5" svg:width="6.229cm" svg:height="3.839cm" svg:x="16.669cm" svg:y="10.461cm">
          <text:p text:style-name="P4"><text:span text:style-name="T3">商標註冊 <text:s text:c="9"/></text:span><text:span text:style-name="T3">577</text:span><text:span text:style-name="T3">件 <text:s text:c="4"/></text:span><text:span text:style-name="T3">54.74%</text:span></text:p>
          <text:p text:style-name="P4"><text:span text:style-name="T3">商標異議 <text:s text:c="9"/></text:span><text:span text:style-name="T3">313</text:span><text:span text:style-name="T3">件 <text:s text:c="4"/></text:span><text:span text:style-name="T3">29.70%</text:span></text:p>
          <text:p text:style-name="P4"><text:span text:style-name="T3">商標廢止 <text:s text:c="11"/></text:span><text:span text:style-name="T3">33</text:span><text:span text:style-name="T3">件 <text:s text:c="6"/></text:span><text:span text:style-name="T3">3.13%</text:span></text:p>
          <text:p text:style-name="P4"><text:span text:style-name="T3">商標評定 <text:s text:c="9"/></text:span><text:span text:style-name="T3">103</text:span><text:span text:style-name="T3">件 <text:s text:c="6"/></text:span><text:span text:style-name="T3">9.77%</text:span></text:p>
          <text:p text:style-name="P4"><text:span text:style-name="T3">商標其他 <text:s text:c="11"/></text:span><text:span text:style-name="T3">28</text:span><text:span text:style-name="T3">件 <text:s text:c="6"/></text:span><text:span text:style-name="T3">2.66%</text:span></text:p>
          <text:p text:style-name="P4"><text:span text:style-name="T4">商標案累計 </text:span><text:span text:style-name="T4">1054</text:span><text:span text:style-name="T4">件</text:span></text:p>
          <draw:enhanced-geometry svg:viewBox="0 0 21600 21600" draw:type="mso-spt202" draw:enhanced-path="M 0 0 L 21600 0 21600 21600 0 21600 0 0 Z N"/>
        </draw:custom-shape>
        <draw:custom-shape draw:name="Text 6" draw:style-name="gr6" draw:text-style-name="P2" svg:width="1.886cm" svg:height="1.227cm" svg:x="7.165cm" svg:y="4.926cm">
          <text:p text:style-name="P1"><text:span text:style-name="T3">其他案件</text:span></text:p>
          <text:p text:style-name="P1"><text:span text:style-name="T5">26</text:span><text:span text:style-name="T3">.00%</text:span></text:p>
          <draw:enhanced-geometry svg:viewBox="0 0 21600 21600" draw:type="mso-spt202" draw:enhanced-path="M 0 0 L 21600 0 21600 21600 0 21600 0 0 Z N"/>
        </draw:custom-shape>
        <draw:custom-shape draw:name="Text 7" draw:style-name="gr7" draw:text-style-name="P2" svg:width="2.018cm" svg:height="1.561cm" svg:x="7.907cm" svg:y="10.457cm">
          <text:p text:style-name="P1"><text:span text:style-name="T3">專利案件</text:span></text:p>
          <text:p text:style-name="P1"><text:span text:style-name="T5">24.79</text:span><text:span text:style-name="T3">%</text:span></text:p>
          <draw:enhanced-geometry svg:viewBox="0 0 21600 21600" draw:type="mso-spt202" draw:enhanced-path="M 0 0 L 21600 0 21600 21600 0 21600 0 0 Z N"/>
        </draw:custom-shape>
        <draw:custom-shape draw:name="Text 8" draw:style-name="gr8" draw:text-style-name="P2" svg:width="2.225cm" svg:height="1.243cm" svg:x="16.965cm" svg:y="7.765cm">
          <text:p text:style-name="P1"><text:span text:style-name="T3">商標案件</text:span></text:p>
          <text:p text:style-name="P1"><text:span text:style-name="T5">49.21</text:span><text:span text:style-name="T3">%</text:span></text:p>
          <draw:enhanced-geometry svg:viewBox="0 0 21600 21600" draw:type="mso-spt202" draw:enhanced-path="M 0 0 L 21600 0 21600 21600 0 21600 0 0 Z N"/>
        </draw:custom-shape>
        <draw:custom-shape draw:name="Text 9" draw:style-name="gr9" draw:text-style-name="P6" svg:width="5.405cm" svg:height="3.815cm" svg:x="16.663cm" svg:y="2.955cm">
          <text:p text:style-name="P4"><text:span text:style-name="T6">商標案累計 <text:s text:c="4"/></text:span><text:span text:style-name="T6">1054</text:span><text:span text:style-name="T6">件</text:span></text:p>
          <text:p text:style-name="P4"><text:span text:style-name="T6">專利案累計 <text:s text:c="6"/></text:span><text:span text:style-name="T6">531</text:span><text:span text:style-name="T6">件</text:span></text:p>
          <text:p text:style-name="P4"><text:span text:style-name="T6">其他案累計 <text:s text:c="6"/></text:span><text:span text:style-name="T6">557</text:span><text:span text:style-name="T6">件</text:span></text:p>
          <text:p text:style-name="P4"><text:span text:style-name="T7">合計 <text:s text:c="12"/></text:span><text:span text:style-name="T7">2,142</text:span><text:span text:style-name="T7">件</text:span></text:p>
          <text:p text:style-name="P4"><text:span text:style-name="T8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27">
                <text:p>927</text:p>
                <draw:g>
                  <svg:desc>Sheet2.B4:Sheet2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4">
                <text:p>504</text:p>
              </table:table-cell>
            </table:table-row>
          </table:table-rows>
        </table:table>
      </chart:chart>
    </office:chart>
  </office:body>
</office:document-content>
</file>

<file path=Object 1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24.25pt" style:font-family-asian="新細明體" style:font-size-asian="24.25pt" style:font-size-complex="24.2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24.25pt" style:font-family-asian="新細明體" style:font-size-asian="24.25pt" style:font-size-complex="24.25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736cm" fo:min-width="24.62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598cm" fo:min-width="6.21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659cm" fo:min-width="6.067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628cm" fo:min-width="5.576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875cm" fo:min-width="5.627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18cm" fo:min-width="2.257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43cm" fo:min-width="1.993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314cm" fo:min-width="1.9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line-through-type="none" style:text-position="0% 100%" fo:font-family="標楷體" style:font-family-generic="script" fo:font-size="27.2999992370605pt" fo:font-style="normal" fo:text-shadow="none" style:text-underline-style="none" fo:font-weight="normal" style:font-family-asian="標楷體" style:font-family-generic-asian="script" style:font-size-asian="27.2999992370605pt" style:font-style-asian="normal" style:font-weight-asian="normal" style:font-size-complex="27.2999992370605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fo:font-family="'Times New Roman'" style:font-family-generic="roman" style:font-pitch="variable" fo:font-size="27.2999992370605pt" fo:font-style="normal" fo:text-shadow="none" style:text-underline-style="none" fo:font-weight="normal" style:font-size-asian="27.2999992370605pt" style:font-style-asian="normal" style:font-weight-asian="normal" style:font-family-complex="'Times New Roman'" style:font-family-generic-complex="roman" style:font-pitch-complex="variable" style:font-size-complex="27.299999237060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新細明體" fo:font-size="12pt" fo:font-style="normal" fo:text-shadow="none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新細明體" fo:font-size="12pt" fo:font-style="normal" fo:text-shadow="none" style:text-underline-style="none" fo:font-weight="bold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9.5pt" fo:font-style="normal" fo:text-shadow="none" style:text-underline-style="none" fo:font-weight="normal" style:font-family-asian="標楷體" style:font-family-generic-asian="script" style:font-size-asian="19.5pt" style:font-style-asian="normal" style:font-weight-asian="normal" style:font-size-complex="19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9.5pt" fo:font-style="normal" fo:text-shadow="none" style:text-underline-style="none" fo:font-weight="normal" style:font-size-asian="19.5pt" style:font-style-asian="normal" style:font-weight-asian="normal" style:font-family-complex="'Times New Roman'" style:font-family-generic-complex="roman" style:font-pitch-complex="variable" style:font-size-complex="19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9.5pt" fo:font-style="normal" fo:text-shadow="none" style:text-underline-style="none" fo:font-weight="bold" style:font-family-asian="標楷體" style:font-family-generic-asian="script" style:font-size-asian="19.5pt" style:font-style-asian="normal" style:font-weight-asian="bold" style:font-size-complex="19.5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9.5pt" fo:font-style="normal" fo:text-shadow="none" style:text-underline-style="none" fo:font-weight="bold" style:font-size-asian="19.5pt" style:font-style-asian="normal" style:font-weight-asian="bold" style:font-family-complex="'Times New Roman'" style:font-family-generic-complex="roman" style:font-pitch-complex="variable" style:font-size-complex="19.5pt" style:font-style-complex="normal" style:font-weight-complex="bold"/>
    </style:style>
  </office:automatic-styles>
  <office:body>
    <office:chart>
      <chart:chart svg:width="25.142cm" svg:height="15.929cm" xlink:href=".." xlink:type="simple" chart:class="chart:circle" chart:style-name="ch1">
        <chart:plot-area chart:style-name="ch2" table:cell-range-address="Sheet2.B19:Sheet2.B21" svg:x="8.23cm" svg:y="8.106cm" svg:width="8.578cm" svg:height="3.08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8.23cm" svg:y="7.632cm" svg:width="8.578cm" svg:height="4.0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Sheet2.B19:Sheet2.B2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Text 1" draw:style-name="gr1" draw:text-style-name="P2" svg:width="24.733cm" svg:height="1.848cm" svg:x="0.22cm" svg:y="0.179cm">
          <text:p text:style-name="P1"><text:span text:style-name="T1">經濟部訴願審議委員會</text:span><text:span text:style-name="T2">97</text:span><text:span text:style-name="T1">年</text:span><text:span text:style-name="T2">1</text:span><text:span text:style-name="T1">月至</text:span><text:span text:style-name="T2">12</text:span><text:span text:style-name="T1">月結案統計圖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4" svg:width="6.323cm" svg:height="5.71cm" svg:x="0.622cm" svg:y="3.202cm">
          <text:p text:style-name="P3"><text:span text:style-name="T3">其他案駁回</text:span><text:span text:style-name="T4"> <text:s text:c="5"/></text:span><text:span text:style-name="T4">388</text:span><text:span text:style-name="T3">件</text:span><text:span text:style-name="T4"> <text:s text:c="4"/></text:span><text:span text:style-name="T4">72.39%</text:span></text:p>
          <text:p text:style-name="P3"><text:span text:style-name="T3">其他案撤銷</text:span><text:span text:style-name="T4"> <text:s text:c="7"/></text:span><text:span text:style-name="T4">90</text:span><text:span text:style-name="T3">件</text:span><text:span text:style-name="T4"> <text:s text:c="4"/></text:span><text:span text:style-name="T4">16.79%</text:span></text:p>
          <text:p text:style-name="P3"><text:span text:style-name="T3">其他類</text:span><text:span text:style-name="T4"> <text:s text:c="17"/></text:span><text:span text:style-name="T4">5</text:span><text:span text:style-name="T3">件</text:span><text:span text:style-name="T4"> <text:s text:c="6"/></text:span><text:span text:style-name="T4">0.93%</text:span></text:p>
          <text:p text:style-name="P3"><text:span text:style-name="T3">其他案他結</text:span><text:span text:style-name="T4"> <text:s text:c="7"/></text:span><text:span text:style-name="T4">53</text:span><text:span text:style-name="T3">件</text:span><text:span text:style-name="T4"> <text:s text:c="6"/></text:span><text:span text:style-name="T4">9.89%</text:span></text:p>
          <text:p text:style-name="P3"><text:span text:style-name="T5">其他案累計</text:span><text:span text:style-name="T6"> <text:s text:c="3"/></text:span><text:span text:style-name="T6">536</text:span><text:span text:style-name="T5">件</text:span></text:p>
          <text:p text:style-name="P3"><text:span text:style-name="T3">其他類係指部分駁回、部分撤銷決定；其他事件包括石油管理法、土石採取、工廠輔導管理等案件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4" svg:width="6.179cm" svg:height="4.771cm" svg:x="18.146cm" svg:y="2.027cm">
          <text:p text:style-name="P3"><text:span text:style-name="T7">商標案累計</text:span><text:span text:style-name="T8"> <text:s text:c="2"/></text:span><text:span text:style-name="T8">1063</text:span><text:span text:style-name="T7">件</text:span><text:span text:style-name="T8"> <text:s text:c="2"/></text:span></text:p>
          <text:p text:style-name="P3"><text:span text:style-name="T7">專利案累計</text:span><text:span text:style-name="T8"> <text:s text:c="4"/></text:span><text:span text:style-name="T8">583</text:span><text:span text:style-name="T7">件</text:span><text:span text:style-name="T8"> <text:s text:c="2"/></text:span></text:p>
          <text:p text:style-name="P3"><text:span text:style-name="T7">其他案累計</text:span><text:span text:style-name="T8"> <text:s text:c="4"/></text:span><text:span text:style-name="T8">536</text:span><text:span text:style-name="T7">件</text:span><text:span text:style-name="T8"> <text:s text:c="3"/></text:span></text:p>
          <text:p text:style-name="P3"><text:span text:style-name="T9">合計</text:span><text:span text:style-name="T10"> <text:s text:c="12"/></text:span><text:span text:style-name="T10">2,182</text:span><text:span text:style-name="T9">件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4" svg:width="5.688cm" svg:height="2.74cm" svg:x="0.767cm" svg:y="11.146cm">
          <text:p text:style-name="P3"><text:span text:style-name="T3">專利案駁回</text:span><text:span text:style-name="T4"> <text:s text:c="5"/></text:span><text:span text:style-name="T4">512</text:span><text:span text:style-name="T3">件</text:span><text:span text:style-name="T4"> <text:s text:c="5"/></text:span><text:span text:style-name="T4">87.82%</text:span></text:p>
          <text:p text:style-name="P3"><text:span text:style-name="T3">專利案撤銷</text:span><text:span text:style-name="T4"> <text:s text:c="7"/></text:span><text:span text:style-name="T4">57</text:span><text:span text:style-name="T3">件</text:span><text:span text:style-name="T4"> <text:s text:c="7"/></text:span><text:span text:style-name="T4">9.78%</text:span></text:p>
          <text:p text:style-name="P3"><text:span text:style-name="T3">專利案他結</text:span><text:span text:style-name="T4"> <text:s text:c="7"/></text:span><text:span text:style-name="T4">14</text:span><text:span text:style-name="T3">件</text:span><text:span text:style-name="T4"> <text:s text:c="7"/></text:span><text:span text:style-name="T4">2.40%</text:span></text:p>
          <text:p text:style-name="P3"><text:span text:style-name="T5">專利案累計</text:span><text:span text:style-name="T6"> <text:s text:c="4"/></text:span><text:span text:style-name="T6">583</text:span><text:span text:style-name="T5">件</text:span></text:p>
          <draw:enhanced-geometry svg:viewBox="0 0 21600 21600" draw:type="mso-spt202" draw:enhanced-path="M 0 0 L 21600 0 21600 21600 0 21600 0 0 Z N"/>
        </draw:custom-shape>
        <draw:custom-shape draw:name="Text 5" draw:style-name="gr5" draw:text-style-name="P4" svg:width="5.739cm" svg:height="2.987cm" svg:x="18.586cm" svg:y="11.843cm">
          <text:p text:style-name="P3"><text:span text:style-name="T3">商標案駁回</text:span><text:span text:style-name="T4"> <text:s text:c="3"/></text:span><text:span text:style-name="T4">953</text:span><text:span text:style-name="T3">件</text:span><text:span text:style-name="T4"> <text:s text:c="5"/></text:span><text:span text:style-name="T4">89.65%</text:span></text:p>
          <text:p text:style-name="P3"><text:span text:style-name="T3">商標案撤銷</text:span><text:span text:style-name="T4"> <text:s text:c="5"/></text:span><text:span text:style-name="T4">85</text:span><text:span text:style-name="T3">件</text:span><text:span text:style-name="T4"> <text:s text:c="7"/></text:span><text:span text:style-name="T4">8.00%</text:span></text:p>
          <text:p text:style-name="P3"><text:span text:style-name="T3">商標案他結</text:span><text:span text:style-name="T4"> <text:s text:c="5"/></text:span><text:span text:style-name="T4">25</text:span><text:span text:style-name="T3">件</text:span><text:span text:style-name="T4"> <text:s text:c="7"/></text:span><text:span text:style-name="T4">2.35%</text:span></text:p>
          <text:p text:style-name="P3"><text:span text:style-name="T5">商標案累計</text:span><text:span text:style-name="T6"> </text:span><text:span text:style-name="T6">1063</text:span><text:span text:style-name="T5">件</text:span></text:p>
          <draw:enhanced-geometry svg:viewBox="0 0 21600 21600" draw:type="mso-spt202" draw:enhanced-path="M 0 0 L 21600 0 21600 21600 0 21600 0 0 Z N"/>
        </draw:custom-shape>
        <draw:custom-shape draw:name="Text 6" draw:style-name="gr6" draw:text-style-name="P2" svg:width="2.369cm" svg:height="1.43cm" svg:x="7.964cm" svg:y="11.843cm">
          <text:p text:style-name="P1"><text:span text:style-name="T3">專利案件</text:span></text:p>
          <text:p text:style-name="P1"><text:span text:style-name="T4">26.72%</text:span></text:p>
          <draw:enhanced-geometry svg:viewBox="0 0 21600 21600" draw:type="mso-spt202" draw:enhanced-path="M 0 0 L 21600 0 21600 21600 0 21600 0 0 Z N"/>
        </draw:custom-shape>
        <draw:custom-shape draw:name="Text 7" draw:style-name="gr7" draw:text-style-name="P2" svg:width="2.105cm" svg:height="1.255cm" svg:x="17.254cm" svg:y="8.912cm">
          <text:p text:style-name="P1"><text:span text:style-name="T3">商標案件</text:span></text:p>
          <text:p text:style-name="P1"><text:span text:style-name="T4">48.72%</text:span></text:p>
          <draw:enhanced-geometry svg:viewBox="0 0 21600 21600" draw:type="mso-spt202" draw:enhanced-path="M 0 0 L 21600 0 21600 21600 0 21600 0 0 Z N"/>
        </draw:custom-shape>
        <draw:custom-shape draw:name="Text 8" draw:style-name="gr8" draw:text-style-name="P2" svg:width="2.093cm" svg:height="1.426cm" svg:x="8.837cm" svg:y="6.22cm">
          <text:p text:style-name="P1"><text:span text:style-name="T3">其他案件</text:span></text:p>
          <text:p text:style-name="P1"><text:span text:style-name="T4">24.56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65">
                <text:p>965</text:p>
                <draw:g>
                  <svg:desc>Sheet2.B19:Sheet2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2">
                <text:p>492</text:p>
              </table:table-cell>
            </table:table-row>
          </table:table-rows>
        </table:table>
      </chart:chart>
    </office:chart>
  </office:body>
</office:document-content>
</file>

<file path=Object 1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ta1" style:family="table" style:master-page-name="PageStyle_5f_Chart3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style:style style:name="ta3" style:family="table" style:master-page-name="PageStyle_5f_Chart2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ta6" style:family="table" style:master-page-name="PageStyle_5f_9712chart1">
      <style:table-properties table:display="true" style:writing-mode="lr-tb"/>
    </style:style>
    <style:style style:name="ta7" style:family="table" style:master-page-name="PageStyle_5f_9712char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0.74pt solid #000000" fo:background-color="transparent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0.74pt solid #000000" fo:background-color="transparent" fo:border-left="none" fo:padding="0.71mm" fo:border-right="0.74pt solid #000000" style:rotation-align="none" fo:border-top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1">
      <style:table-cell-properties style:diagonal-bl-tr="none" style:diagonal-tl-br="none" fo:border="0.74pt solid #000000" fo:padding="0.71mm" style:rotation-align="none"/>
    </style:style>
    <style:style style:name="ce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 style:data-style-name="N11">
      <style:table-cell-properties style:diagonal-bl-tr="none" style:diagonal-tl-br="none" fo:border="none" fo:padding="0.71mm" style:rotation-align="none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 style:data-style-name="N16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1.93mm" fo:min-width="224.2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46mm" fo:min-width="3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6.87mm" fo:min-width="57.9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fo:min-height="33.15mm" fo:min-width="51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75mm" fo:min-width="14.1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1.29mm" fo:min-width="20.5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2.7mm" fo:min-width="14.5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2.81mm" fo:min-width="59.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8.51mm" fo:min-width="51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5.3mm" fo:min-width="223.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41.34mm" fo:min-width="59.81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50.66mm" fo:min-width="61.3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1.57mm" fo:min-width="14.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1.17mm" fo:min-width="19.66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3.54mm" fo:min-width="54.9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1.65mm" fo:min-width="17.4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25.5mm" fo:min-width="55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line-through-type="none" style:text-position="0% 100%" style:font-name="標楷體" fo:font-size="18.7999992370605pt" fo:font-style="normal" fo:text-shadow="none" style:text-underline-style="none" fo:font-weight="normal" style:font-name-asian="標楷體" style:font-size-asian="18.7999992370605pt" style:font-style-asian="normal" style:font-weight-asian="normal" style:font-size-complex="18.7999992370605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Times New Roman" fo:font-size="18.7999992370605pt" fo:font-style="normal" fo:text-shadow="none" style:text-underline-style="none" fo:font-weight="normal" style:font-size-asian="18.7999992370605pt" style:font-style-asian="normal" style:font-weight-asian="normal" style:font-name-complex="Times New Roman" style:font-size-complex="18.799999237060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1" fo:font-size="8.30000019073486pt" fo:font-style="normal" fo:text-shadow="none" style:text-underline-style="none" fo:font-weight="normal" style:font-name-asian="新細明體1" style:font-size-asian="8.30000019073486pt" style:font-style-asian="normal" style:font-weight-asian="normal" style:font-size-complex="8.3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新細明體1" fo:font-size="8.30000019073486pt" fo:font-style="normal" fo:text-shadow="none" style:text-underline-style="none" fo:font-weight="bold" style:font-name-asian="新細明體1" style:font-size-asian="8.30000019073486pt" style:font-style-asian="normal" style:font-weight-asian="bold" style:font-size-complex="8.3000001907348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新細明體1" fo:font-size="12.3000001907349pt" fo:font-style="normal" fo:text-shadow="none" style:text-underline-style="none" fo:font-weight="normal" style:font-name-asian="新細明體1" style:font-size-asian="12.3000001907349pt" style:font-style-asian="normal" style:font-weight-asian="normal" style:font-size-complex="12.300000190734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新細明體1" fo:font-size="12.3000001907349pt" fo:font-style="normal" fo:text-shadow="none" style:text-underline-style="none" fo:font-weight="bold" style:font-name-asian="新細明體1" style:font-size-asian="12.3000001907349pt" style:font-style-asian="normal" style:font-weight-asian="bold" style:font-size-complex="12.300000190734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8.30000019073486pt" fo:font-style="normal" fo:text-shadow="none" style:text-underline-style="none" fo:font-weight="normal" style:font-size-asian="8.30000019073486pt" style:font-style-asian="normal" style:font-weight-asian="normal" style:font-name-complex="Times New Roman" style:font-size-complex="8.30000019073486pt" style:font-style-complex="normal" style:font-weight-complex="normal"/>
    </style:style>
    <style:style style:name="T9" style:family="text">
      <style:text-properties fo:color="#0000ff" style:text-outline="false" style:text-line-through-style="none" style:text-line-through-type="none" style:text-position="0% 100%" style:font-name="標楷體" fo:font-size="20.7999992370605pt" fo:font-style="normal" fo:text-shadow="none" style:text-underline-style="none" fo:font-weight="normal" style:font-name-asian="標楷體" style:font-size-asian="20.7999992370605pt" style:font-style-asian="normal" style:font-weight-asian="normal" style:font-size-complex="20.7999992370605pt" style:font-style-complex="normal" style:font-weight-complex="normal"/>
    </style:style>
    <style:style style:name="T10" style:family="text">
      <style:text-properties fo:color="#0000ff" style:text-outline="false" style:text-line-through-style="none" style:text-line-through-type="none" style:text-position="0% 100%" style:font-name="Times New Roman" fo:font-size="20.7999992370605pt" fo:font-style="normal" fo:text-shadow="none" style:text-underline-style="none" fo:font-weight="normal" style:font-size-asian="20.7999992370605pt" style:font-style-asian="normal" style:font-weight-asian="normal" style:font-name-complex="Times New Roman" style:font-size-complex="20.799999237060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14.8000001907349pt" fo:font-style="normal" fo:text-shadow="none" style:text-underline-style="none" fo:font-weight="normal" style:font-name-asian="標楷體" style:font-size-asian="14.8000001907349pt" style:font-style-asian="normal" style:font-weight-asian="normal" style:font-size-complex="14.800000190734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4.8000001907349pt" fo:font-style="normal" fo:text-shadow="none" style:text-underline-style="none" fo:font-weight="normal" style:font-size-asian="14.8000001907349pt" style:font-style-asian="normal" style:font-weight-asian="normal" style:font-name-complex="Times New Roman" style:font-size-complex="14.800000190734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標楷體" fo:font-size="14.8000001907349pt" fo:font-style="normal" fo:text-shadow="none" style:text-underline-style="none" fo:font-weight="bold" style:font-name-asian="標楷體" style:font-size-asian="14.8000001907349pt" style:font-style-asian="normal" style:font-weight-asian="bold" style:font-size-complex="14.800000190734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4.8000001907349pt" fo:font-style="normal" fo:text-shadow="none" style:text-underline-style="none" fo:font-weight="bold" style:font-size-asian="14.8000001907349pt" style:font-style-asian="normal" style:font-weight-asian="bold" style:font-name-complex="Times New Roman" style:font-size-complex="14.8000001907349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新細明體1" fo:font-size="9.30000019073486pt" fo:font-style="normal" fo:text-shadow="none" style:text-underline-style="none" fo:font-weight="normal" style:font-name-asian="新細明體1" style:font-size-asian="9.30000019073486pt" style:font-style-asian="normal" style:font-weight-asian="normal" style:font-size-complex="9.3000001907348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9.30000019073486pt" fo:font-style="normal" fo:text-shadow="none" style:text-underline-style="none" fo:font-weight="normal" style:font-size-asian="9.30000019073486pt" style:font-style-asian="normal" style:font-weight-asian="normal" style:font-name-complex="Times New Roman" style:font-size-complex="9.3000001907348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新細明體1" fo:font-size="9.30000019073486pt" fo:font-style="normal" fo:text-shadow="none" style:text-underline-style="none" fo:font-weight="bold" style:font-name-asian="新細明體1" style:font-size-asian="9.30000019073486pt" style:font-style-asian="normal" style:font-weight-asian="bold" style:font-size-complex="9.30000019073486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9.30000019073486pt" fo:font-style="normal" fo:text-shadow="none" style:text-underline-style="none" fo:font-weight="bold" style:font-size-asian="9.30000019073486pt" style:font-style-asian="normal" style:font-weight-asian="bold" style:font-name-complex="Times New Roman" style:font-size-complex="9.30000019073486pt" style:font-style-complex="normal" style:font-weight-complex="bold"/>
    </style:style>
    <style:style style:name="T19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fo:color="#0000ff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6" style:family="text">
      <style:text-properties fo:color="#0000ff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ff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Chart3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2.B4:Sheet2.B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>
            <draw:custom-shape table:end-cell-address="Chart3.K4" table:end-x="9.61mm" table:end-y="4.5mm" draw:z-index="1" draw:name="Text 1" draw:style-name="gr2" draw:text-style-name="P2" svg:width="225.37mm" svg:height="13.05mm" svg:x="10.01mm" svg:y="0.48mm">
              <text:p text:style-name="P1"><text:span text:style-name="T1">經濟部訴願審議委員會</text:span><text:span text:style-name="T2">97</text:span><text:span text:style-name="T1">年</text:span><text:span text:style-name="T2">1</text:span><text:span text:style-name="T1">月至</text:span><text:span text:style-name="T2">12</text:span><text:span text:style-name="T1">月收案統計圖</text:span></text:p>
              <draw:enhanced-geometry svg:viewBox="0 0 21600 21600" draw:type="mso-spt202" draw:enhanced-path="M 0 0 L 21600 0 21600 21600 0 21600 0 0 Z N"/>
            </draw:custom-shape>
            <draw:custom-shape table:end-cell-address="Chart3.A3" table:end-x="14.59mm" table:end-y="3.54mm" draw:z-index="2" draw:name="Text 2" draw:style-name="gr3" draw:text-style-name="P3" svg:width="4.58mm" svg:height="7.58mm" svg:x="10.01mm" svg:y="0.4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>
            <draw:custom-shape table:end-cell-address="Chart3.D21" table:end-x="5.84mm" table:end-y="2.43mm" draw:z-index="3" draw:name="Text 3" draw:style-name="gr4" draw:text-style-name="P5" svg:width="59.09mm" svg:height="67.99mm" svg:x="14.48mm" svg:y="2.18mm">
              <text:p text:style-name="P4"><text:span text:style-name="T3">國際貿易 <text:s text:c="12"/></text:span><text:span text:style-name="T3">1</text:span><text:span text:style-name="T3">件 <text:s text:c="6"/></text:span><text:span text:style-name="T3">0.18%</text:span></text:p>
              <text:p text:style-name="P4"><text:span text:style-name="T3">商業登記法 <text:s text:c="7"/></text:span><text:span text:style-name="T3">86</text:span><text:span text:style-name="T3">件 <text:s text:c="4"/></text:span><text:span text:style-name="T3">15.44%</text:span></text:p>
              <text:p text:style-name="P4"><text:span text:style-name="T3">商品檢驗 <text:s text:c="11"/></text:span><text:span text:style-name="T3">25</text:span><text:span text:style-name="T3">件 <text:s text:c="5"/></text:span><text:span text:style-name="T3">4.49%</text:span></text:p>
              <text:p text:style-name="P4"><text:span text:style-name="T3">礦業法 <text:s text:c="16"/></text:span><text:span text:style-name="T3">1</text:span><text:span text:style-name="T3">件 <text:s text:c="6"/></text:span><text:span text:style-name="T3">0.18%</text:span></text:p>
              <text:p text:style-name="P4"><text:span text:style-name="T3">水利法 <text:s text:c="14"/></text:span><text:span text:style-name="T3">32</text:span><text:span text:style-name="T3">件 <text:s text:c="6"/></text:span><text:span text:style-name="T3">5.75%</text:span></text:p>
              <text:p text:style-name="P4"><text:span text:style-name="T3">公司撤銷 <text:s text:c="10"/></text:span><text:span text:style-name="T3">10</text:span><text:span text:style-name="T3">件 <text:s text:c="6"/></text:span><text:span text:style-name="T3">1.80%</text:span></text:p>
              <text:p text:style-name="P4"><text:span text:style-name="T3">著作權 <text:s text:c="16"/></text:span><text:span text:style-name="T3">2</text:span><text:span text:style-name="T3">件 <text:s text:c="6"/></text:span><text:span text:style-name="T3">0.36%</text:span></text:p>
              <text:p text:style-name="P4"><text:span text:style-name="T3">電子遊戲場業 <text:s/></text:span><text:span text:style-name="T3">118</text:span><text:span text:style-name="T3">件 <text:s text:c="5"/></text:span><text:span text:style-name="T3">21.18%</text:span></text:p>
              <text:p text:style-name="P4"><text:span text:style-name="T3">其他事件 <text:s text:c="9"/></text:span><text:span text:style-name="T3">282</text:span><text:span text:style-name="T3">件 <text:s text:c="4"/></text:span><text:span text:style-name="T3">50.63%</text:span></text:p>
              <text:p text:style-name="P4"><text:span text:style-name="T4">其他案累計 <text:s text:c="2"/></text:span><text:span text:style-name="T4">557</text:span><text:span text:style-name="T4">件</text:span></text:p>
              <text:p text:style-name="P4"><text:span text:style-name="T3">其他事件包括石油管理法、土石</text:span></text:p>
              <text:p text:style-name="P4"><text:span text:style-name="T3">採取、工廠輔導管理等案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>
          <table:table-cell table:number-columns-repeated="6"/>
          <table:table-cell>
            <draw:custom-shape table:end-cell-address="Chart3.J15" table:end-x="5.95mm" table:end-y="2.3mm" draw:z-index="9" draw:name="Text 9" draw:style-name="gr5" draw:text-style-name="P6" svg:width="52.56mm" svg:height="34.27mm" svg:x="21.13mm" svg:y="4.15mm">
              <text:p text:style-name="P4"><text:span text:style-name="T5">商標案累計 <text:s text:c="4"/></text:span><text:span text:style-name="T5">1054</text:span><text:span text:style-name="T5">件</text:span></text:p>
              <text:p text:style-name="P4"><text:span text:style-name="T5">專利案累計 <text:s text:c="6"/></text:span><text:span text:style-name="T5">531</text:span><text:span text:style-name="T5">件</text:span></text:p>
              <text:p text:style-name="P4"><text:span text:style-name="T5">其他案累計 <text:s text:c="6"/></text:span><text:span text:style-name="T5">557</text:span><text:span text:style-name="T5">件</text:span></text:p>
              <text:p text:style-name="P4"><text:span text:style-name="T6">合計 <text:s text:c="12"/></text:span><text:span text:style-name="T6">2,142</text:span><text:span text:style-name="T6">件</text:span></text:p>
              <text:p text:style-name="P4"><text:span text:style-name="T7"/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3"/>
          <table:table-cell>
            <draw:custom-shape table:end-cell-address="Chart3.E14" table:end-x="5.41mm" table:end-y="0.93mm" draw:z-index="6" draw:name="Text 6" draw:style-name="gr6" draw:text-style-name="P2" svg:width="15.28mm" svg:height="10.87mm" svg:x="12.71mm" svg:y="3.61mm">
              <text:p text:style-name="P1"><text:span text:style-name="T3">其他案件</text:span></text:p>
              <text:p text:style-name="P1"><text:span text:style-name="T8">26</text:span><text:span text:style-name="T3">.0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7"/>
          <table:table-cell>
            <draw:custom-shape table:end-cell-address="Chart3.I20" table:end-x="0.53mm" table:end-y="1.95mm" draw:z-index="8" draw:name="Text 8" draw:style-name="gr7" draw:text-style-name="P2" svg:width="21.64mm" svg:height="12.41mm" svg:x="1.47mm" svg:y="3.09mm">
              <text:p text:style-name="P1"><text:span text:style-name="T3">商標案件</text:span></text:p>
              <text:p text:style-name="P1"><text:span text:style-name="T8">49.21</text:span><text:span text:style-name="T3">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3"/>
          <table:table-cell>
            <draw:custom-shape table:end-cell-address="Chart3.E26" table:end-x="12.17mm" table:end-y="2.56mm" draw:z-index="7" draw:name="Text 7" draw:style-name="gr8" draw:text-style-name="P2" svg:width="15.63mm" svg:height="13.82mm" svg:x="19.12mm" svg:y="2.28mm">
              <text:p text:style-name="P1"><text:span text:style-name="T3">專利案件</text:span></text:p>
              <text:p text:style-name="P1"><text:span text:style-name="T8">24.79</text:span><text:span text:style-name="T3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Chart3.J31" table:end-x="14.02mm" table:end-y="0.17mm" draw:z-index="5" draw:name="Text 5" draw:style-name="gr9" draw:text-style-name="P5" svg:width="60.52mm" svg:height="33.93mm" svg:x="21.24mm" svg:y="2.36mm">
              <text:p text:style-name="P4"><text:span text:style-name="T3">商標註冊 <text:s text:c="9"/></text:span><text:span text:style-name="T3">577</text:span><text:span text:style-name="T3">件 <text:s text:c="4"/></text:span><text:span text:style-name="T3">54.74%</text:span></text:p>
              <text:p text:style-name="P4"><text:span text:style-name="T3">商標異議 <text:s text:c="9"/></text:span><text:span text:style-name="T3">313</text:span><text:span text:style-name="T3">件 <text:s text:c="4"/></text:span><text:span text:style-name="T3">29.70%</text:span></text:p>
              <text:p text:style-name="P4"><text:span text:style-name="T3">商標廢止 <text:s text:c="11"/></text:span><text:span text:style-name="T3">33</text:span><text:span text:style-name="T3">件 <text:s text:c="6"/></text:span><text:span text:style-name="T3">3.13%</text:span></text:p>
              <text:p text:style-name="P4"><text:span text:style-name="T3">商標評定 <text:s text:c="9"/></text:span><text:span text:style-name="T3">103</text:span><text:span text:style-name="T3">件 <text:s text:c="6"/></text:span><text:span text:style-name="T3">9.77%</text:span></text:p>
              <text:p text:style-name="P4"><text:span text:style-name="T3">商標其他 <text:s text:c="11"/></text:span><text:span text:style-name="T3">28</text:span><text:span text:style-name="T3">件 <text:s text:c="6"/></text:span><text:span text:style-name="T3">2.66%</text:span></text:p>
              <text:p text:style-name="P4"><text:span text:style-name="T4">商標案累計 </text:span><text:span text:style-name="T4">1054</text:span><text:span text:style-name="T4">件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>
          <table:table-cell>
            <draw:custom-shape table:end-cell-address="Chart3.D30" table:end-x="1.14mm" table:end-y="2.8mm" draw:z-index="4" draw:name="Text 4" draw:style-name="gr10" draw:text-style-name="P5" svg:width="52.5mm" svg:height="29.63mm" svg:x="16.37mm" svg:y="0.27mm">
              <text:p text:style-name="P4"><text:span text:style-name="T3">專利申請 <text:s text:c="8"/></text:span><text:span text:style-name="T3">89</text:span><text:span text:style-name="T3">件 <text:s text:c="3"/></text:span><text:span text:style-name="T3">16.67%</text:span></text:p>
              <text:p text:style-name="P4"><text:span text:style-name="T3">專利異議 <text:s text:c="8"/></text:span><text:span text:style-name="T3">10</text:span><text:span text:style-name="T3">件 <text:s text:c="4"/></text:span><text:span text:style-name="T3">1.88%</text:span></text:p>
              <text:p text:style-name="P4"><text:span text:style-name="T3">專利舉發 <text:s text:c="6"/></text:span><text:span text:style-name="T3">395</text:span><text:span text:style-name="T3">件 <text:s text:c="3"/></text:span><text:span text:style-name="T3">74.39%</text:span></text:p>
              <text:p text:style-name="P4"><text:span text:style-name="T3">專利其他 <text:s text:c="8"/></text:span><text:span text:style-name="T3">37</text:span><text:span text:style-name="T3">件 <text:s text:c="4"/></text:span><text:span text:style-name="T3">6.97%</text:span></text:p>
              <text:p text:style-name="P4"><text:span text:style-name="T4">專利案累計 </text:span><text:span text:style-name="T4">531</text:span><text:span text:style-name="T4">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</table:table>
      <table:table table:name="Chart1" table:style-name="ta2">
        <table:shapes>
          <draw:frame draw:z-index="0" draw:name=" 0" draw:style-name="gr1" draw:text-style-name="P1" svg:width="229.02mm" svg:height="145.03mm" svg:x="10.01mm" svg:y="4.99mm">
            <loext:p draw:notify-on-update-of-ranges="Sheet2.B4:Sheet2.B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>
            <draw:custom-shape table:end-cell-address="Chart1.K4" table:end-x="9.61mm" table:end-y="4.5mm" draw:z-index="1" draw:name="Text 1" draw:style-name="gr2" draw:text-style-name="P2" svg:width="225.37mm" svg:height="13.05mm" svg:x="10.01mm" svg:y="0.48mm">
              <text:p text:style-name="P1"><text:span text:style-name="T1">經濟部訴願審議委員會</text:span><text:span text:style-name="T2">97</text:span><text:span text:style-name="T1">年</text:span><text:span text:style-name="T2">1</text:span><text:span text:style-name="T1">月至</text:span><text:span text:style-name="T2">11</text:span><text:span text:style-name="T1">月收案統計圖</text:span></text:p>
              <draw:enhanced-geometry svg:viewBox="0 0 21600 21600" draw:type="mso-spt202" draw:enhanced-path="M 0 0 L 21600 0 21600 21600 0 21600 0 0 Z N"/>
            </draw:custom-shape>
            <draw:custom-shape table:end-cell-address="Chart1.A3" table:end-x="14.59mm" table:end-y="3.54mm" draw:z-index="2" draw:name="Text 2" draw:style-name="gr3" draw:text-style-name="P3" svg:width="4.58mm" svg:height="7.58mm" svg:x="10.01mm" svg:y="0.4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>
            <draw:custom-shape table:end-cell-address="Chart1.D21" table:end-x="5.84mm" table:end-y="2.43mm" draw:z-index="3" draw:name="Text 3" draw:style-name="gr4" draw:text-style-name="P5" svg:width="59.09mm" svg:height="67.99mm" svg:x="14.48mm" svg:y="2.18mm">
              <text:p text:style-name="P4"><text:span text:style-name="T3">國際貿易 <text:s text:c="12"/></text:span><text:span text:style-name="T3">1</text:span><text:span text:style-name="T3">件 <text:s text:c="6"/></text:span><text:span text:style-name="T3">0.20%</text:span></text:p>
              <text:p text:style-name="P4"><text:span text:style-name="T3">商業登記法 <text:s text:c="7"/></text:span><text:span text:style-name="T3">79</text:span><text:span text:style-name="T3">件 <text:s text:c="4"/></text:span><text:span text:style-name="T3">15.67%</text:span></text:p>
              <text:p text:style-name="P4"><text:span text:style-name="T3">商品檢驗 <text:s text:c="11"/></text:span><text:span text:style-name="T3">25</text:span><text:span text:style-name="T3">件 <text:s text:c="5"/></text:span><text:span text:style-name="T3">4.96%</text:span></text:p>
              <text:p text:style-name="P4"><text:span text:style-name="T3">礦業法 <text:s text:c="16"/></text:span><text:span text:style-name="T3">1</text:span><text:span text:style-name="T3">件 <text:s text:c="6"/></text:span><text:span text:style-name="T3">0.20%</text:span></text:p>
              <text:p text:style-name="P4"><text:span text:style-name="T3">水利法 <text:s text:c="14"/></text:span><text:span text:style-name="T3">27</text:span><text:span text:style-name="T3">件 <text:s text:c="6"/></text:span><text:span text:style-name="T3">5.36%</text:span></text:p>
              <text:p text:style-name="P4"><text:span text:style-name="T3">公司撤銷 <text:s text:c="12"/></text:span><text:span text:style-name="T3">9</text:span><text:span text:style-name="T3">件 <text:s text:c="6"/></text:span><text:span text:style-name="T3">1.79%</text:span></text:p>
              <text:p text:style-name="P4"><text:span text:style-name="T3">著作權 <text:s text:c="16"/></text:span><text:span text:style-name="T3">2</text:span><text:span text:style-name="T3">件 <text:s text:c="6"/></text:span><text:span text:style-name="T3">0.40%</text:span></text:p>
              <text:p text:style-name="P4"><text:span text:style-name="T3">電子遊戲場業 <text:s/></text:span><text:span text:style-name="T3">102</text:span><text:span text:style-name="T3">件 <text:s text:c="5"/></text:span><text:span text:style-name="T3">20.24%</text:span></text:p>
              <text:p text:style-name="P4"><text:span text:style-name="T3">其他事件 <text:s text:c="9"/></text:span><text:span text:style-name="T3">258</text:span><text:span text:style-name="T3">件 <text:s text:c="4"/></text:span><text:span text:style-name="T3">51.19%</text:span></text:p>
              <text:p text:style-name="P4"><text:span text:style-name="T4">其他案累計 <text:s text:c="2"/></text:span><text:span text:style-name="T4">504</text:span><text:span text:style-name="T4">件</text:span></text:p>
              <text:p text:style-name="P4"><text:span text:style-name="T3">其他事件包括石油管理法、土石</text:span></text:p>
              <text:p text:style-name="P4"><text:span text:style-name="T3">採取、工廠輔導管理等案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>
          <table:table-cell table:number-columns-repeated="6"/>
          <table:table-cell>
            <draw:custom-shape table:end-cell-address="Chart1.J15" table:end-x="5.95mm" table:end-y="2.3mm" draw:z-index="9" draw:name="Text 10" draw:style-name="gr5" draw:text-style-name="P6" svg:width="52.56mm" svg:height="34.27mm" svg:x="21.13mm" svg:y="4.15mm">
              <text:p text:style-name="P4"><text:span text:style-name="T5">商標案累計 <text:s text:c="6"/></text:span><text:span text:style-name="T5">927</text:span><text:span text:style-name="T5">件</text:span></text:p>
              <text:p text:style-name="P4"><text:span text:style-name="T5">專利案累計 <text:s text:c="6"/></text:span><text:span text:style-name="T5">474</text:span><text:span text:style-name="T5">件</text:span></text:p>
              <text:p text:style-name="P4"><text:span text:style-name="T5">其他案累計 <text:s text:c="6"/></text:span><text:span text:style-name="T5">504</text:span><text:span text:style-name="T5">件</text:span></text:p>
              <text:p text:style-name="P4"><text:span text:style-name="T6">合計 <text:s text:c="12"/></text:span><text:span text:style-name="T6">1,905</text:span><text:span text:style-name="T6">件</text:span></text:p>
              <text:p text:style-name="P4"><text:span text:style-name="T7"/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3"/>
          <table:table-cell>
            <draw:custom-shape table:end-cell-address="Chart1.E14" table:end-x="5.41mm" table:end-y="0.93mm" draw:z-index="6" draw:name="Text 7" draw:style-name="gr6" draw:text-style-name="P2" svg:width="15.28mm" svg:height="10.87mm" svg:x="12.71mm" svg:y="3.61mm">
              <text:p text:style-name="P1"><text:span text:style-name="T3">其他案件</text:span></text:p>
              <text:p text:style-name="P1"><text:span text:style-name="T8">26</text:span><text:span text:style-name="T3">.4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7"/>
          <table:table-cell>
            <draw:custom-shape table:end-cell-address="Chart1.I20" table:end-x="0.53mm" table:end-y="1.95mm" draw:z-index="8" draw:name="Text 9" draw:style-name="gr7" draw:text-style-name="P2" svg:width="21.64mm" svg:height="12.41mm" svg:x="1.47mm" svg:y="3.09mm">
              <text:p text:style-name="P1"><text:span text:style-name="T3">商標案件</text:span></text:p>
              <text:p text:style-name="P1"><text:span text:style-name="T8">48.66</text:span><text:span text:style-name="T3">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3"/>
          <table:table-cell>
            <draw:custom-shape table:end-cell-address="Chart1.E26" table:end-x="12.17mm" table:end-y="2.56mm" draw:z-index="7" draw:name="Text 8" draw:style-name="gr8" draw:text-style-name="P2" svg:width="15.63mm" svg:height="13.82mm" svg:x="19.12mm" svg:y="2.28mm">
              <text:p text:style-name="P1"><text:span text:style-name="T3">專利案件</text:span></text:p>
              <text:p text:style-name="P1"><text:span text:style-name="T8">24.88</text:span><text:span text:style-name="T3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Chart1.J31" table:end-x="14.02mm" table:end-y="0.17mm" draw:z-index="5" draw:name="Text 6" draw:style-name="gr9" draw:text-style-name="P5" svg:width="60.52mm" svg:height="33.93mm" svg:x="21.24mm" svg:y="2.36mm">
              <text:p text:style-name="P4"><text:span text:style-name="T3">商標註冊 <text:s text:c="8"/></text:span><text:span text:style-name="T3">494</text:span><text:span text:style-name="T3">件 <text:s text:c="4"/></text:span><text:span text:style-name="T3">53.29%</text:span></text:p>
              <text:p text:style-name="P4"><text:span text:style-name="T3">商標異議 <text:s text:c="8"/></text:span><text:span text:style-name="T3">290</text:span><text:span text:style-name="T3">件 <text:s text:c="4"/></text:span><text:span text:style-name="T3">31.28%</text:span></text:p>
              <text:p text:style-name="P4"><text:span text:style-name="T3">商標廢止 <text:s text:c="10"/></text:span><text:span text:style-name="T3">31</text:span><text:span text:style-name="T3">件 <text:s text:c="6"/></text:span><text:span text:style-name="T3">3.34%</text:span></text:p>
              <text:p text:style-name="P4"><text:span text:style-name="T3">商標評定 <text:s text:c="10"/></text:span><text:span text:style-name="T3">94</text:span><text:span text:style-name="T3">件 <text:s text:c="4"/></text:span><text:span text:style-name="T3">10.14%</text:span></text:p>
              <text:p text:style-name="P4"><text:span text:style-name="T3">商標其他 <text:s text:c="10"/></text:span><text:span text:style-name="T3">18</text:span><text:span text:style-name="T3">件 <text:s text:c="6"/></text:span><text:span text:style-name="T3">1.94%</text:span></text:p>
              <text:p text:style-name="P4"><text:span text:style-name="T4">商標案累計 <text:s text:c="2"/></text:span><text:span text:style-name="T4">927</text:span><text:span text:style-name="T4">件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>
          <table:table-cell>
            <draw:custom-shape table:end-cell-address="Chart1.D30" table:end-x="1.14mm" table:end-y="2.8mm" draw:z-index="4" draw:name="Text 4" draw:style-name="gr10" draw:text-style-name="P5" svg:width="52.5mm" svg:height="29.63mm" svg:x="16.37mm" svg:y="0.27mm">
              <text:p text:style-name="P4"><text:span text:style-name="T3">專利申請 <text:s text:c="8"/></text:span><text:span text:style-name="T3">79</text:span><text:span text:style-name="T3">件 <text:s text:c="3"/></text:span><text:span text:style-name="T3">16.67%</text:span></text:p>
              <text:p text:style-name="P4"><text:span text:style-name="T3">專利異議 <text:s text:c="10"/></text:span><text:span text:style-name="T3">9</text:span><text:span text:style-name="T3">件 <text:s text:c="4"/></text:span><text:span text:style-name="T3">1.90%</text:span></text:p>
              <text:p text:style-name="P4"><text:span text:style-name="T3">專利舉發 <text:s text:c="6"/></text:span><text:span text:style-name="T3">352</text:span><text:span text:style-name="T3">件 <text:s text:c="3"/></text:span><text:span text:style-name="T3">74.26%</text:span></text:p>
              <text:p text:style-name="P4"><text:span text:style-name="T3">專利其他 <text:s text:c="8"/></text:span><text:span text:style-name="T3">34</text:span><text:span text:style-name="T3">件 <text:s text:c="4"/></text:span><text:span text:style-name="T3">7.17%</text:span></text:p>
              <text:p text:style-name="P4"><text:span text:style-name="T4">專利案累計 </text:span><text:span text:style-name="T4">474</text:span><text:span text:style-name="T4">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</table:table>
      <table:table table:name="Chart2" table:style-name="ta3">
        <table:shapes>
          <draw:frame draw:z-index="0" draw:name=" 0" draw:style-name="gr1" draw:text-style-name="P1" svg:width="229.02mm" svg:height="145.03mm" svg:x="10.01mm" svg:y="4.99mm">
            <loext:p draw:notify-on-update-of-ranges="Sheet2.B19:Sheet2.B2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>
            <draw:custom-shape table:end-cell-address="Chart2.K6" table:end-x="11.44mm" table:end-y="0.44mm" draw:z-index="1" draw:name="Text 1" draw:style-name="gr11" draw:text-style-name="P2" svg:width="225.02mm" svg:height="16.42mm" svg:x="12.19mm" svg:y="2.08mm">
              <text:p text:style-name="P1"><text:span text:style-name="T9">經濟部訴願審議委員會</text:span><text:span text:style-name="T10">97</text:span><text:span text:style-name="T9">年</text:span><text:span text:style-name="T10">1</text:span><text:span text:style-name="T9">月至</text:span><text:span text:style-name="T10">11</text:span><text:span text:style-name="T9">月結案統計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7"/>
          <table:table-cell>
            <draw:custom-shape table:end-cell-address="Chart2.K15" table:end-x="5.2mm" table:end-y="2.26mm" draw:z-index="3" draw:name="Text 3" draw:style-name="gr12" draw:text-style-name="P5" svg:width="60.93mm" svg:height="42.46mm" svg:x="12mm" svg:y="0.44mm">
              <text:p text:style-name="P4"><text:span text:style-name="T11">商標案累計</text:span><text:span text:style-name="T12"> <text:s text:c="4"/></text:span><text:span text:style-name="T12">965</text:span><text:span text:style-name="T11">件</text:span><text:span text:style-name="T12"> <text:s text:c="2"/></text:span></text:p>
              <text:p text:style-name="P4"><text:span text:style-name="T11">專利案累計</text:span><text:span text:style-name="T12"> <text:s text:c="4"/></text:span><text:span text:style-name="T12">534</text:span><text:span text:style-name="T11">件</text:span><text:span text:style-name="T12"> <text:s text:c="2"/></text:span></text:p>
              <text:p text:style-name="P4"><text:span text:style-name="T11">其他案累計</text:span><text:span text:style-name="T12"> <text:s text:c="4"/></text:span><text:span text:style-name="T12">492</text:span><text:span text:style-name="T11">件</text:span><text:span text:style-name="T12"> <text:s text:c="3"/></text:span></text:p>
              <text:p text:style-name="P4"><text:span text:style-name="T13">合計</text:span><text:span text:style-name="T14"> <text:s text:c="12"/></text:span><text:span text:style-name="T14">1,991</text:span><text:span text:style-name="T13">件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8"/>
        </table:table-row>
        <table:table-row table:style-name="ro1">
          <table:table-cell>
            <draw:custom-shape table:end-cell-address="Chart2.D19" table:end-x="10.87mm" table:end-y="3.99mm" draw:z-index="2" draw:name="Text 2" draw:style-name="gr13" draw:text-style-name="P5" svg:width="62.46mm" svg:height="51.78mm" svg:x="16.14mm" svg:y="1.89mm">
              <text:p text:style-name="P4"><text:span text:style-name="T15">其他案駁回</text:span><text:span text:style-name="T16"> <text:s text:c="5"/></text:span><text:span text:style-name="T16">351</text:span><text:span text:style-name="T15">件</text:span><text:span text:style-name="T16"> <text:s text:c="4"/></text:span><text:span text:style-name="T16">71.34%</text:span></text:p>
              <text:p text:style-name="P4"><text:span text:style-name="T15">其他案撤銷</text:span><text:span text:style-name="T16"> <text:s text:c="7"/></text:span><text:span text:style-name="T16">85</text:span><text:span text:style-name="T15">件</text:span><text:span text:style-name="T16"> <text:s text:c="4"/></text:span><text:span text:style-name="T16">17.28%</text:span></text:p>
              <text:p text:style-name="P4"><text:span text:style-name="T15">其他類</text:span><text:span text:style-name="T16"> <text:s text:c="17"/></text:span><text:span text:style-name="T16">5</text:span><text:span text:style-name="T15">件</text:span><text:span text:style-name="T16"> <text:s text:c="6"/></text:span><text:span text:style-name="T16">1.02%</text:span></text:p>
              <text:p text:style-name="P4"><text:span text:style-name="T15">其他案他結</text:span><text:span text:style-name="T16"> <text:s text:c="7"/></text:span><text:span text:style-name="T16">51</text:span><text:span text:style-name="T15">件</text:span><text:span text:style-name="T16"> <text:s text:c="4"/></text:span><text:span text:style-name="T16">10.37%</text:span></text:p>
              <text:p text:style-name="P4"><text:span text:style-name="T17">其他案累計</text:span><text:span text:style-name="T18"> <text:s text:c="4"/></text:span><text:span text:style-name="T18">492</text:span><text:span text:style-name="T17">件</text:span></text:p>
              <text:p text:style-name="P4"><text:span text:style-name="T15">其他類係指部分駁回、部分撤銷決定；其他事件包括石油管理法、土石採取、工廠輔導管理等案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>
            <draw:custom-shape table:end-cell-address="Chart2.E17" table:end-x="21.45mm" table:end-y="0.81mm" draw:z-index="8" draw:name="Text 8" draw:style-name="gr14" draw:text-style-name="P2" svg:width="15.92mm" svg:height="12.69mm" svg:x="5.53mm" svg:y="1.66mm">
              <text:p text:style-name="P1"><text:span text:style-name="T15">其他案件</text:span></text:p>
              <text:p text:style-name="P1"><text:span text:style-name="T16">24.71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7"/>
          <table:table-cell>
            <draw:custom-shape table:end-cell-address="Chart2.I22" table:end-x="1.39mm" table:end-y="2.74mm" draw:z-index="7" draw:name="Text 7" draw:style-name="gr15" draw:text-style-name="P2" svg:width="20.78mm" svg:height="12.29mm" svg:x="3.19mm" svg:y="3.99mm">
              <text:p text:style-name="P1"><text:span text:style-name="T15">商標案件</text:span></text:p>
              <text:p text:style-name="P1"><text:span text:style-name="T16">48.47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>
            <draw:custom-shape table:end-cell-address="Chart2.D30" table:end-x="6.01mm" table:end-y="0.84mm" draw:z-index="4" draw:name="Text 4" draw:style-name="gr16" draw:text-style-name="P5" svg:width="56.11mm" svg:height="24.66mm" svg:x="17.63mm" svg:y="3.28mm">
              <text:p text:style-name="P4"><text:span text:style-name="T15">專利案駁回</text:span><text:span text:style-name="T16"> <text:s text:c="5"/></text:span><text:span text:style-name="T16">469</text:span><text:span text:style-name="T15">件</text:span><text:span text:style-name="T16"> <text:s text:c="5"/></text:span><text:span text:style-name="T16">87.83%</text:span></text:p>
              <text:p text:style-name="P4"><text:span text:style-name="T15">專利案撤銷</text:span><text:span text:style-name="T16"> <text:s text:c="7"/></text:span><text:span text:style-name="T16">51</text:span><text:span text:style-name="T15">件</text:span><text:span text:style-name="T16"> <text:s text:c="5"/></text:span><text:span text:style-name="T16">10.12%</text:span></text:p>
              <text:p text:style-name="P4"><text:span text:style-name="T15">專利案他結</text:span><text:span text:style-name="T16"> <text:s text:c="7"/></text:span><text:span text:style-name="T16">14</text:span><text:span text:style-name="T15">件</text:span><text:span text:style-name="T16"> <text:s text:c="7"/></text:span><text:span text:style-name="T16">2.62%</text:span></text:p>
              <text:p text:style-name="P4"><text:span text:style-name="T17">專利案累計</text:span><text:span text:style-name="T18"> <text:s text:c="4"/></text:span><text:span text:style-name="T18">534</text:span><text:span text:style-name="T17">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table:end-cell-address="Chart2.E28" table:end-x="16.92mm" table:end-y="4.47mm" draw:z-index="6" draw:name="Text 6" draw:style-name="gr17" draw:text-style-name="P2" svg:width="18.61mm" svg:height="12.77mm" svg:x="20.89mm" svg:y="0.74mm">
              <text:p text:style-name="P1"><text:span text:style-name="T15">專利案件</text:span></text:p>
              <text:p text:style-name="P1"><text:span text:style-name="T16">26.6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Chart2.K32" table:end-x="5.2mm" table:end-y="0.26mm" draw:z-index="5" draw:name="Text 5" draw:style-name="gr18" draw:text-style-name="P5" svg:width="56.63mm" svg:height="26.62mm" svg:x="16.3mm" svg:y="0.74mm">
              <text:p text:style-name="P4"><text:span text:style-name="T15">商標案駁回</text:span><text:span text:style-name="T16"> <text:s text:c="4"/></text:span><text:span text:style-name="T16">862</text:span><text:span text:style-name="T15">件</text:span><text:span text:style-name="T16"> <text:s text:c="5"/></text:span><text:span text:style-name="T16">89.33%</text:span></text:p>
              <text:p text:style-name="P4"><text:span text:style-name="T15">商標案撤銷</text:span><text:span text:style-name="T16"> <text:s text:c="5"/></text:span><text:span text:style-name="T16">78</text:span><text:span text:style-name="T15">件</text:span><text:span text:style-name="T16"> <text:s text:c="7"/></text:span><text:span text:style-name="T16">8.08%</text:span></text:p>
              <text:p text:style-name="P4"><text:span text:style-name="T15">商標案他結</text:span><text:span text:style-name="T16"> <text:s text:c="5"/></text:span><text:span text:style-name="T16">25</text:span><text:span text:style-name="T15">件</text:span><text:span text:style-name="T16"> <text:s text:c="7"/></text:span><text:span text:style-name="T16">2.59%</text:span></text:p>
              <text:p text:style-name="P4"><text:span text:style-name="T17">商標案累計</text:span><text:span text:style-name="T18"> <text:s text:c="3"/></text:span><text:span text:style-name="T18">965</text:span><text:span text:style-name="T17">件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Sheet1" table:style-name="ta4" table:print-ranges="Sheet1.A1:Sheet1.L20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Default"/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1" table:number-rows-spanned="1">
            <text:p>經濟部訴願審議委員會<text:span text:style-name="T19">96</text:span><text:span text:style-name="T20">年及</text:span><text:span text:style-name="T21">97</text:span><text:span text:style-name="T20">年收結案統計表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10"/>
          <table:table-cell table:number-columns-repeated="1013"/>
        </table:table-row>
        <table:table-row table:style-name="ro4">
          <table:table-cell table:style-name="ce4"/>
          <table:table-cell table:style-name="ce15" office:value-type="string" calcext:value-type="string">
            <text:p>統計與分析</text:p>
          </table:table-cell>
          <table:table-cell table:style-name="ce17" office:value-type="string" calcext:value-type="string" table:number-columns-spanned="1" table:number-rows-spanned="2">
            <text:p>前期未結</text:p>
          </table:table-cell>
          <table:table-cell table:style-name="ce17" office:value-type="string" calcext:value-type="string" table:number-columns-spanned="1" table:number-rows-spanned="2">
            <text:p>本期新收</text:p>
          </table:table-cell>
          <table:table-cell table:style-name="ce17" office:value-type="string" calcext:value-type="string" table:number-columns-spanned="1" table:number-rows-spanned="2">
            <text:p>待辦案件</text:p>
          </table:table-cell>
          <table:table-cell table:style-name="ce33" office:value-type="string" calcext:value-type="string" table:number-columns-spanned="6" table:number-rows-spanned="1">
            <text:p>審議結果</text:p>
          </table:table-cell>
          <table:covered-table-cell table:number-columns-repeated="4" table:style-name="ce34"/>
          <table:covered-table-cell table:style-name="ce47"/>
          <table:table-cell table:style-name="ce33" office:value-type="string" calcext:value-type="string" table:number-columns-spanned="1" table:number-rows-spanned="2">
            <text:p>未結案件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案件種類</text:p>
          </table:table-cell>
          <table:table-cell table:style-name="ce16"/>
          <table:covered-table-cell table:number-columns-repeated="3" table:style-name="ce18"/>
          <table:table-cell table:style-name="ce17" office:value-type="string" calcext:value-type="string">
            <text:p>☆駁回</text:p>
          </table:table-cell>
          <table:table-cell table:style-name="ce35" office:value-type="string" calcext:value-type="string">
            <text:p>撤銷</text:p>
          </table:table-cell>
          <table:table-cell table:style-name="ce36" office:value-type="string" calcext:value-type="string">
            <text:p>☆其他類</text:p>
          </table:table-cell>
          <table:table-cell table:style-name="ce35" office:value-type="string" calcext:value-type="string">
            <text:p>☆他結等</text:p>
          </table:table-cell>
          <table:table-cell table:style-name="ce35" office:value-type="string" calcext:value-type="string">
            <text:p>☆撤銷率</text:p>
          </table:table-cell>
          <table:table-cell table:style-name="ce48" office:value-type="string" calcext:value-type="string">
            <text:p>合計</text:p>
          </table:table-cell>
          <table:covered-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4">
            <text:p>96<text:span text:style-name="T22">年</text:span><text:span text:style-name="T23">(96.01.01</text:span><text:span text:style-name="T24">至</text:span><text:span text:style-name="T23">96.12.31)</text:span></text:p>
          </table:table-cell>
          <table:table-cell table:style-name="ce17" office:value-type="string" calcext:value-type="string">
            <text:p>商標案件</text:p>
          </table:table-cell>
          <table:table-cell table:style-name="ce23" office:value-type="float" office:value="244" calcext:value-type="float">
            <text:p>244 </text:p>
          </table:table-cell>
          <table:table-cell table:style-name="ce23" office:value-type="float" office:value="1217" calcext:value-type="float">
            <text:p>1,217 </text:p>
          </table:table-cell>
          <table:table-cell table:style-name="ce23" table:formula="of:=SUM([.C7:.D7])" office:value-type="float" office:value="1461" calcext:value-type="float">
            <text:p>1,461 </text:p>
          </table:table-cell>
          <table:table-cell table:style-name="ce23" office:value-type="float" office:value="1052" calcext:value-type="float">
            <text:p>1,052 </text:p>
          </table:table-cell>
          <table:table-cell table:style-name="ce23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 </text:p>
          </table:table-cell>
          <table:table-cell table:style-name="ce42" table:formula="of:=([.G7]/[.K7])" office:value-type="percentage" office:value="0.0658119658119658" calcext:value-type="percentage">
            <text:p>6.58%</text:p>
          </table:table-cell>
          <table:table-cell table:style-name="ce49" table:formula="of:=SUM([.F7:.I7])" office:value-type="float" office:value="1170" calcext:value-type="float">
            <text:p>1,170 </text:p>
          </table:table-cell>
          <table:table-cell table:style-name="ce49" table:formula="of:=([.E7]-[.K7])" office:value-type="float" office:value="291" calcext:value-type="float">
            <text:p>291 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8" office:value-type="string" calcext:value-type="string">
            <text:p>專利案件</text:p>
          </table:table-cell>
          <table:table-cell table:style-name="ce24" office:value-type="float" office:value="267" calcext:value-type="float">
            <text:p>267 </text:p>
          </table:table-cell>
          <table:table-cell table:style-name="ce24" office:value-type="float" office:value="685" calcext:value-type="float">
            <text:p>685 </text:p>
          </table:table-cell>
          <table:table-cell table:style-name="ce24" table:formula="of:=SUM([.C8:.D8])" office:value-type="float" office:value="952" calcext:value-type="float">
            <text:p>952 </text:p>
          </table:table-cell>
          <table:table-cell table:style-name="ce24" office:value-type="float" office:value="651" calcext:value-type="float">
            <text:p>651 </text:p>
          </table:table-cell>
          <table:table-cell table:style-name="ce24" office:value-type="float" office:value="45" calcext:value-type="float">
            <text:p>45 </text:p>
          </table:table-cell>
          <table:table-cell table:style-name="ce38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 </text:p>
          </table:table-cell>
          <table:table-cell table:style-name="ce42" table:formula="of:=([.G8]/[.K8])" office:value-type="percentage" office:value="0.0621546961325967" calcext:value-type="percentage">
            <text:p>6.22%</text:p>
          </table:table-cell>
          <table:table-cell table:style-name="ce23" table:formula="of:=SUM([.F8:.I8])" office:value-type="float" office:value="724" calcext:value-type="float">
            <text:p>724 </text:p>
          </table:table-cell>
          <table:table-cell table:style-name="ce49" table:formula="of:=([.E8]-[.K8])" office:value-type="float" office:value="228" calcext:value-type="float">
            <text:p>228 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8" office:value-type="string" calcext:value-type="string">
            <text:p>其他案件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622" calcext:value-type="float">
            <text:p>622 </text:p>
          </table:table-cell>
          <table:table-cell table:style-name="ce24" table:formula="of:=SUM([.C9:.D9])" office:value-type="float" office:value="814" calcext:value-type="float">
            <text:p>814 </text:p>
          </table:table-cell>
          <table:table-cell table:style-name="ce24" office:value-type="float" office:value="496" calcext:value-type="float">
            <text:p>496 </text:p>
          </table:table-cell>
          <table:table-cell table:style-name="ce24" office:value-type="float" office:value="131" calcext:value-type="float">
            <text:p>131 </text:p>
          </table:table-cell>
          <table:table-cell table:style-name="ce38" office:value-type="float" office:value="11" calcext:value-type="float">
            <text:p>11</text:p>
          </table:table-cell>
          <table:table-cell table:style-name="ce24" office:value-type="float" office:value="47" calcext:value-type="float">
            <text:p>47 </text:p>
          </table:table-cell>
          <table:table-cell table:style-name="ce42" table:formula="of:=([.G9]/[.K9])" office:value-type="percentage" office:value="0.191240875912409" calcext:value-type="percentage">
            <text:p>19.12%</text:p>
          </table:table-cell>
          <table:table-cell table:style-name="ce23" table:formula="of:=SUM([.F9:.I9])" office:value-type="float" office:value="685" calcext:value-type="float">
            <text:p>685 </text:p>
          </table:table-cell>
          <table:table-cell table:style-name="ce49" table:formula="of:=([.E9]-[.K9])" office:value-type="float" office:value="129" calcext:value-type="float">
            <text:p>129 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9" office:value-type="string" calcext:value-type="string">
            <text:p>合計</text:p>
          </table:table-cell>
          <table:table-cell table:style-name="ce25" table:formula="of:=SUM([.C7:.C9])" office:value-type="float" office:value="703" calcext:value-type="float">
            <text:p>703 </text:p>
          </table:table-cell>
          <table:table-cell table:style-name="ce28" table:formula="of:=SUM([.D7:.D9])" office:value-type="float" office:value="2524" calcext:value-type="float">
            <text:p>2,524 </text:p>
          </table:table-cell>
          <table:table-cell table:style-name="ce28" table:formula="of:=SUM([.E7:.E9])" office:value-type="float" office:value="3227" calcext:value-type="float">
            <text:p>3,227 </text:p>
          </table:table-cell>
          <table:table-cell table:style-name="ce28" table:formula="of:=SUM([.F7:.F9])" office:value-type="float" office:value="2199" calcext:value-type="float">
            <text:p>2,199 </text:p>
          </table:table-cell>
          <table:table-cell table:style-name="ce28" table:formula="of:=SUM([.G7:.G9])" office:value-type="float" office:value="253" calcext:value-type="float">
            <text:p>253 </text:p>
          </table:table-cell>
          <table:table-cell table:style-name="ce39" table:formula="of:=SUM([.H7:.H9])" office:value-type="float" office:value="11" calcext:value-type="float">
            <text:p>11</text:p>
          </table:table-cell>
          <table:table-cell table:style-name="ce28" table:formula="of:=SUM([.I7:.I9])" office:value-type="float" office:value="116" calcext:value-type="float">
            <text:p>116 </text:p>
          </table:table-cell>
          <table:table-cell table:style-name="ce43" table:formula="of:=([.G10]/[.K10])" office:value-type="percentage" office:value="0.0981000387747189" calcext:value-type="percentage">
            <text:p>9.81%</text:p>
          </table:table-cell>
          <table:table-cell table:style-name="ce50" table:formula="of:=SUM([.K7:.K9])" office:value-type="float" office:value="2579" calcext:value-type="float">
            <text:p>2,579 </text:p>
          </table:table-cell>
          <table:table-cell table:style-name="ce25" table:formula="of:=([.E10]-[.K10])" office:value-type="float" office:value="648" calcext:value-type="float">
            <text:p>648 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4">
            <text:p>97<text:span text:style-name="T25">年</text:span><text:span text:style-name="T26">(97.01.01</text:span><text:span text:style-name="T27">至</text:span><text:span text:style-name="T26">97.11.30)</text:span></text:p>
          </table:table-cell>
          <table:table-cell table:style-name="ce18" office:value-type="string" calcext:value-type="string">
            <text:p>商標案件</text:p>
          </table:table-cell>
          <table:table-cell table:style-name="ce23" office:value-type="float" office:value="291" calcext:value-type="float">
            <text:p>291 </text:p>
          </table:table-cell>
          <table:table-cell table:style-name="ce29" office:value-type="float" office:value="927" calcext:value-type="float">
            <text:p>927 </text:p>
          </table:table-cell>
          <table:table-cell table:style-name="ce23" table:formula="of:=SUM([.C11:.D11])" office:value-type="float" office:value="1218" calcext:value-type="float">
            <text:p>1,218 </text:p>
          </table:table-cell>
          <table:table-cell table:style-name="ce29" office:value-type="float" office:value="862" calcext:value-type="float">
            <text:p>862 </text:p>
          </table:table-cell>
          <table:table-cell table:style-name="ce29" office:value-type="float" office:value="78" calcext:value-type="float">
            <text:p>78 </text:p>
          </table:table-cell>
          <table:table-cell table:style-name="ce4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 </text:p>
          </table:table-cell>
          <table:table-cell table:style-name="ce44" table:formula="of:=([.G11]/[.K11])" office:value-type="percentage" office:value="0.0808290155440415" calcext:value-type="percentage">
            <text:p>8.08%</text:p>
          </table:table-cell>
          <table:table-cell table:style-name="ce23" table:formula="of:=SUM([.F11:.I11])" office:value-type="float" office:value="965" calcext:value-type="float">
            <text:p>965 </text:p>
          </table:table-cell>
          <table:table-cell table:style-name="ce23" table:formula="of:=([.E11]-[.K11])" office:value-type="float" office:value="253" calcext:value-type="float">
            <text:p>253 </text:p>
          </table:table-cell>
          <table:table-cell table:number-columns-repeated="1012"/>
        </table:table-row>
        <table:table-row table:style-name="ro4">
          <table:covered-table-cell table:style-name="ce9"/>
          <table:table-cell table:style-name="ce17" office:value-type="string" calcext:value-type="string">
            <text:p>專利案件</text:p>
          </table:table-cell>
          <table:table-cell table:style-name="ce24" office:value-type="float" office:value="228" calcext:value-type="float">
            <text:p>228 </text:p>
          </table:table-cell>
          <table:table-cell table:style-name="ce30" office:value-type="float" office:value="474" calcext:value-type="float">
            <text:p>474 </text:p>
          </table:table-cell>
          <table:table-cell table:style-name="ce24" table:formula="of:=SUM([.C12:.D12])" office:value-type="float" office:value="702" calcext:value-type="float">
            <text:p>702 </text:p>
          </table:table-cell>
          <table:table-cell table:style-name="ce30" office:value-type="float" office:value="469" calcext:value-type="float">
            <text:p>469 </text:p>
          </table:table-cell>
          <table:table-cell table:style-name="ce30" office:value-type="float" office:value="51" calcext:value-type="float">
            <text:p>51 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 </text:p>
          </table:table-cell>
          <table:table-cell table:style-name="ce45" table:formula="of:=([.G12]/[.K12])" office:value-type="percentage" office:value="0.0955056179775281" calcext:value-type="percentage">
            <text:p>9.55%</text:p>
          </table:table-cell>
          <table:table-cell table:style-name="ce24" table:formula="of:=SUM([.F12:.I12])" office:value-type="float" office:value="534" calcext:value-type="float">
            <text:p>534 </text:p>
          </table:table-cell>
          <table:table-cell table:style-name="ce24" table:formula="of:=([.E12]-[.K12])" office:value-type="float" office:value="168" calcext:value-type="float">
            <text:p>168 </text:p>
          </table:table-cell>
          <table:table-cell table:number-columns-repeated="1012"/>
        </table:table-row>
        <table:table-row table:style-name="ro4">
          <table:covered-table-cell table:style-name="ce9"/>
          <table:table-cell table:style-name="ce17" office:value-type="string" calcext:value-type="string">
            <text:p>其他案件</text:p>
          </table:table-cell>
          <table:table-cell table:style-name="ce24" office:value-type="float" office:value="129" calcext:value-type="float">
            <text:p>129 </text:p>
          </table:table-cell>
          <table:table-cell table:style-name="ce30" office:value-type="float" office:value="504" calcext:value-type="float">
            <text:p>504 </text:p>
          </table:table-cell>
          <table:table-cell table:style-name="ce24" table:formula="of:=SUM([.C13:.D13])" office:value-type="float" office:value="633" calcext:value-type="float">
            <text:p>633 </text:p>
          </table:table-cell>
          <table:table-cell table:style-name="ce30" office:value-type="float" office:value="351" calcext:value-type="float">
            <text:p>351 </text:p>
          </table:table-cell>
          <table:table-cell table:style-name="ce30" office:value-type="float" office:value="85" calcext:value-type="float">
            <text:p>85 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51" calcext:value-type="float">
            <text:p>51 </text:p>
          </table:table-cell>
          <table:table-cell table:style-name="ce45" table:formula="of:=([.G13]/[.K13])" office:value-type="percentage" office:value="0.172764227642276" calcext:value-type="percentage">
            <text:p>17.28%</text:p>
          </table:table-cell>
          <table:table-cell table:style-name="ce24" table:formula="of:=SUM([.F13:.I13])" office:value-type="float" office:value="492" calcext:value-type="float">
            <text:p>492 </text:p>
          </table:table-cell>
          <table:table-cell table:style-name="ce24" table:formula="of:=([.E13]-[.K13])" office:value-type="float" office:value="141" calcext:value-type="float">
            <text:p>141 </text:p>
          </table:table-cell>
          <table:table-cell table:number-columns-repeated="1012"/>
        </table:table-row>
        <table:table-row table:style-name="ro4">
          <table:covered-table-cell table:style-name="ce9"/>
          <table:table-cell table:style-name="ce17" office:value-type="string" calcext:value-type="string">
            <text:p>合計</text:p>
          </table:table-cell>
          <table:table-cell table:style-name="ce26" table:formula="of:=SUM([.C11:.C13])" office:value-type="float" office:value="648" calcext:value-type="float">
            <text:p>648 </text:p>
          </table:table-cell>
          <table:table-cell table:style-name="ce24" table:formula="of:=SUM([.D11:.D13])" office:value-type="float" office:value="1905" calcext:value-type="float">
            <text:p>1,905 </text:p>
          </table:table-cell>
          <table:table-cell table:style-name="ce24" table:formula="of:=SUM([.E11:.E13])" office:value-type="float" office:value="2553" calcext:value-type="float">
            <text:p>2,553 </text:p>
          </table:table-cell>
          <table:table-cell table:style-name="ce24" table:formula="of:=SUM([.F11:.F13])" office:value-type="float" office:value="1682" calcext:value-type="float">
            <text:p>1,682 </text:p>
          </table:table-cell>
          <table:table-cell table:style-name="ce24" table:formula="of:=SUM([.G11:.G13])" office:value-type="float" office:value="214" calcext:value-type="float">
            <text:p>214 </text:p>
          </table:table-cell>
          <table:table-cell table:style-name="ce24" table:formula="of:=SUM([.H11:.H13])" office:value-type="float" office:value="5" calcext:value-type="float">
            <text:p>5 </text:p>
          </table:table-cell>
          <table:table-cell table:style-name="ce24" table:formula="of:=SUM([.I11:.I13])" office:value-type="float" office:value="90" calcext:value-type="float">
            <text:p>90 </text:p>
          </table:table-cell>
          <table:table-cell table:style-name="ce45" table:formula="of:=([.G14]/[.K14])" office:value-type="percentage" office:value="0.10748367654445" calcext:value-type="percentage">
            <text:p>10.75%</text:p>
          </table:table-cell>
          <table:table-cell table:style-name="ce24" table:formula="of:=SUM([.K11:.K13])" office:value-type="float" office:value="1991" calcext:value-type="float">
            <text:p>1,991 </text:p>
          </table:table-cell>
          <table:table-cell table:style-name="ce26" table:formula="of:=([.E14]-[.K14])" office:value-type="float" office:value="562" calcext:value-type="float">
            <text:p>562 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0"/>
          <table:table-cell table:style-name="ce27"/>
          <table:table-cell table:style-name="ce31" table:number-columns-repeated="6"/>
          <table:table-cell table:style-name="ce46"/>
          <table:table-cell table:style-name="ce31"/>
          <table:table-cell table:style-name="ce27"/>
          <table:table-cell table:number-columns-repeated="1012"/>
        </table:table-row>
        <table:table-row table:style-name="ro4">
          <table:table-cell table:style-name="ce11" office:value-type="string" calcext:value-type="string">
            <text:p>☆審議結果分析之駁回項目，包括訴願不受理及駁回等。他結等項目，包括訴願人撤回；移轉管轄；併案審理等。</text:p>
          </table:table-cell>
          <table:table-cell table:style-name="ce11" table:number-columns-repeated="10"/>
          <table:table-cell table:style-name="ce52"/>
          <table:table-cell table:number-columns-repeated="1012"/>
        </table:table-row>
        <table:table-row table:style-name="ro4">
          <table:table-cell table:style-name="ce11" office:value-type="string" calcext:value-type="string">
            <text:p>☆審議結果分析之撤銷率係以撤銷案件為分子，以駁回案件加撤銷案件加他結案件為分母計算之。</text:p>
          </table:table-cell>
          <table:table-cell table:style-name="ce11" table:number-columns-repeated="10"/>
          <table:table-cell table:style-name="ce52"/>
          <table:table-cell table:number-columns-repeated="1012"/>
        </table:table-row>
        <table:table-row table:style-name="ro4">
          <table:table-cell table:style-name="ce11" office:value-type="string" calcext:value-type="string">
            <text:p>☆案件種類之其他案件包括商業登記、電子遊戲場業、水利、石油管理、土石採取、工廠輔導管理、商品檢驗等案件。</text:p>
          </table:table-cell>
          <table:table-cell table:style-name="ce11" table:number-columns-repeated="10"/>
          <table:table-cell table:style-name="ce52"/>
          <table:table-cell table:number-columns-repeated="1012"/>
        </table:table-row>
        <table:table-row table:style-name="ro4">
          <table:table-cell table:style-name="ce11" office:value-type="string" calcext:value-type="string">
            <text:p>☆審議結果項下所列「其他類」係指「部分駁回、部分撤銷」之案件。</text:p>
          </table:table-cell>
          <table:table-cell table:style-name="ce11" table:number-columns-repeated="10"/>
          <table:table-cell table:style-name="ce52"/>
          <table:table-cell table:number-columns-repeated="1012"/>
        </table:table-row>
        <table:table-row table:style-name="ro4">
          <table:table-cell table:style-name="ce12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13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4"/>
          <table:table-cell table:style-name="ce32" table:number-columns-repeated="4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3.$A$1" table:cell-range-address="$Sheet1.$A$1:.$L$20" table:range-usable-as="print-range"/>
        </table:named-expressions>
      </table:table>
      <table:table table:name="Sheet2" table:style-name="ta5" table:print-ranges="Sheet2.A1:Sheet2.I30">
        <table:table-column table:style-name="co11" table:number-columns-repeated="1024" table:default-cell-style-name="Default"/>
        <table:table-row table:style-name="ro2">
          <table:table-cell/>
          <table:table-cell table:style-name="ce56" office:value-type="string" calcext:value-type="string" table:number-columns-spanned="8" table:number-rows-spanned="1">
            <text:p>收案試算表<text:span text:style-name="T28">(</text:span><text:span text:style-name="T29">附件</text:span><text:span text:style-name="T30">4</text:span><text:span text:style-name="T29">資料</text:span><text:span text:style-name="T30">)</text:span></text:p>
          </table:table-cell>
          <table:covered-table-cell table:number-columns-repeated="7" table:style-name="ce60"/>
          <table:table-cell table:number-columns-repeated="1015"/>
        </table:table-row>
        <table:table-row table:style-name="ro2">
          <table:table-cell/>
          <table:table-cell table:style-name="ce1" table:number-columns-repeated="2"/>
          <table:table-cell table:style-name="ce73"/>
          <table:table-cell table:style-name="ce1" table:number-columns-repeated="5"/>
          <table:table-cell table:number-columns-repeated="1015"/>
        </table:table-row>
        <table:table-row table:style-name="ro2">
          <table:table-cell/>
          <table:table-cell table:style-name="ce57" office:value-type="string" calcext:value-type="string" table:number-columns-spanned="2" table:number-rows-spanned="1">
            <text:p>全部</text:p>
          </table:table-cell>
          <table:covered-table-cell table:style-name="ce57"/>
          <table:table-cell table:style-name="ce63" office:value-type="string" calcext:value-type="string" table:number-columns-spanned="2" table:number-rows-spanned="1">
            <text:p>商標</text:p>
          </table:table-cell>
          <table:covered-table-cell table:style-name="ce71"/>
          <table:table-cell table:style-name="ce56" office:value-type="string" calcext:value-type="string" table:number-columns-spanned="2" table:number-rows-spanned="1">
            <text:p>專利</text:p>
          </table:table-cell>
          <table:covered-table-cell table:style-name="ce60"/>
          <table:table-cell table:style-name="ce89" office:value-type="string" calcext:value-type="string" table:number-columns-spanned="2" table:number-rows-spanned="1">
            <text:p>其他</text:p>
          </table:table-cell>
          <table:covered-table-cell table:style-name="ce71"/>
          <table:table-cell table:number-columns-repeated="1015"/>
        </table:table-row>
        <table:table-row table:style-name="ro2">
          <table:table-cell/>
          <table:table-cell table:style-name="ce58" office:value-type="float" office:value="927" calcext:value-type="float">
            <text:p>927 </text:p>
          </table:table-cell>
          <table:table-cell table:style-name="ce69" table:formula="of:=[.B4]/[.B7]" office:value-type="percentage" office:value="0.486614173228346" calcext:value-type="percentage">
            <text:p>48.66%</text:p>
          </table:table-cell>
          <table:table-cell table:style-name="ce74" office:value-type="float" office:value="494" calcext:value-type="float">
            <text:p>494 </text:p>
          </table:table-cell>
          <table:table-cell table:style-name="ce69" table:formula="of:=[.D4]/[.D9]" office:value-type="percentage" office:value="0.532901833872708" calcext:value-type="percentage">
            <text:p>53.29%</text:p>
          </table:table-cell>
          <table:table-cell table:style-name="ce82" office:value-type="float" office:value="79" calcext:value-type="float">
            <text:p>79 </text:p>
          </table:table-cell>
          <table:table-cell table:style-name="ce69" table:formula="of:=[.F4]/[.F8]" office:value-type="percentage" office:value="0.166666666666667" calcext:value-type="percentage">
            <text:p>16.67%</text:p>
          </table:table-cell>
          <table:table-cell table:style-name="ce82" office:value-type="float" office:value="1" calcext:value-type="float">
            <text:p>1 </text:p>
          </table:table-cell>
          <table:table-cell table:style-name="ce69" table:formula="of:=[.H4]/[.H13]" office:value-type="percentage" office:value="0.00198412698412698" calcext:value-type="percentage">
            <text:p>0.20%</text:p>
          </table:table-cell>
          <table:table-cell table:number-columns-repeated="1015"/>
        </table:table-row>
        <table:table-row table:style-name="ro2">
          <table:table-cell/>
          <table:table-cell table:style-name="ce58" office:value-type="float" office:value="474" calcext:value-type="float">
            <text:p>474 </text:p>
          </table:table-cell>
          <table:table-cell table:style-name="ce69" table:formula="of:=[.B5]/[.B7]" office:value-type="percentage" office:value="0.248818897637795" calcext:value-type="percentage">
            <text:p>24.88%</text:p>
          </table:table-cell>
          <table:table-cell table:style-name="ce75" office:value-type="float" office:value="290" calcext:value-type="float">
            <text:p>290 </text:p>
          </table:table-cell>
          <table:table-cell table:style-name="ce69" table:formula="of:=[.D5]/[.D9]" office:value-type="percentage" office:value="0.312837108953614" calcext:value-type="percentage">
            <text:p>31.28%</text:p>
          </table:table-cell>
          <table:table-cell table:style-name="ce83" office:value-type="float" office:value="9" calcext:value-type="float">
            <text:p>9 </text:p>
          </table:table-cell>
          <table:table-cell table:style-name="ce69" table:formula="of:=[.F5]/[.F8]" office:value-type="percentage" office:value="0.0189873417721519" calcext:value-type="percentage">
            <text:p>1.90%</text:p>
          </table:table-cell>
          <table:table-cell table:style-name="ce83" office:value-type="float" office:value="79" calcext:value-type="float">
            <text:p>79 </text:p>
          </table:table-cell>
          <table:table-cell table:style-name="ce69" table:formula="of:=[.H5]/[.H13]" office:value-type="percentage" office:value="0.156746031746032" calcext:value-type="percentage">
            <text:p>15.67%</text:p>
          </table:table-cell>
          <table:table-cell table:number-columns-repeated="1015"/>
        </table:table-row>
        <table:table-row table:style-name="ro2">
          <table:table-cell/>
          <table:table-cell table:style-name="ce58" office:value-type="float" office:value="504" calcext:value-type="float">
            <text:p>504 </text:p>
          </table:table-cell>
          <table:table-cell table:style-name="ce69" table:formula="of:=[.B6]/[.B7]" office:value-type="percentage" office:value="0.264566929133858" calcext:value-type="percentage">
            <text:p>26.46%</text:p>
          </table:table-cell>
          <table:table-cell table:style-name="ce75" office:value-type="float" office:value="31" calcext:value-type="float">
            <text:p>31 </text:p>
          </table:table-cell>
          <table:table-cell table:style-name="ce69" table:formula="of:=[.D6]/[.D9]" office:value-type="percentage" office:value="0.0334412081984898" calcext:value-type="percentage">
            <text:p>3.34%</text:p>
          </table:table-cell>
          <table:table-cell table:style-name="ce83" office:value-type="float" office:value="352" calcext:value-type="float">
            <text:p>352 </text:p>
          </table:table-cell>
          <table:table-cell table:style-name="ce69" table:formula="of:=[.F6]/[.F8]" office:value-type="percentage" office:value="0.742616033755274" calcext:value-type="percentage">
            <text:p>74.26%</text:p>
          </table:table-cell>
          <table:table-cell table:style-name="ce83" office:value-type="float" office:value="25" calcext:value-type="float">
            <text:p>25 </text:p>
          </table:table-cell>
          <table:table-cell table:style-name="ce69" table:formula="of:=[.H6]/[.H13]" office:value-type="percentage" office:value="0.0496031746031746" calcext:value-type="percentage">
            <text:p>4.96%</text:p>
          </table:table-cell>
          <table:table-cell table:number-columns-repeated="1015"/>
        </table:table-row>
        <table:table-row table:style-name="ro2">
          <table:table-cell/>
          <table:table-cell table:style-name="ce59" table:formula="of:=SUM([.B2:.B6])" office:value-type="float" office:value="1905" calcext:value-type="float">
            <text:p>1905</text:p>
          </table:table-cell>
          <table:table-cell table:style-name="ce70" table:formula="of:=SUM([.C2:.C6])" office:value-type="percentage" office:value="1" calcext:value-type="percentage">
            <text:p>100.00%</text:p>
          </table:table-cell>
          <table:table-cell table:style-name="ce75" office:value-type="float" office:value="94" calcext:value-type="float">
            <text:p>94 </text:p>
          </table:table-cell>
          <table:table-cell table:style-name="ce69" table:formula="of:=[.D7]/[.D9]" office:value-type="percentage" office:value="0.101402373247033" calcext:value-type="percentage">
            <text:p>10.14%</text:p>
          </table:table-cell>
          <table:table-cell table:style-name="ce83" office:value-type="float" office:value="34" calcext:value-type="float">
            <text:p>34 </text:p>
          </table:table-cell>
          <table:table-cell table:style-name="ce69" table:formula="of:=[.F7]/[.F8]" office:value-type="percentage" office:value="0.0717299578059072" calcext:value-type="percentage">
            <text:p>7.17%</text:p>
          </table:table-cell>
          <table:table-cell table:style-name="ce90" office:value-type="float" office:value="1" calcext:value-type="float">
            <text:p>1</text:p>
          </table:table-cell>
          <table:table-cell table:style-name="ce69" table:formula="of:=[.H7]/[.H13]" office:value-type="percentage" office:value="0.00198412698412698" calcext:value-type="percentage">
            <text:p>0.20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2"/>
          <table:table-cell table:style-name="ce75" office:value-type="float" office:value="18" calcext:value-type="float">
            <text:p>18 </text:p>
          </table:table-cell>
          <table:table-cell table:style-name="ce69" table:formula="of:=[.D8]/[.D9]" office:value-type="percentage" office:value="0.0194174757281553" calcext:value-type="percentage">
            <text:p>1.94%</text:p>
          </table:table-cell>
          <table:table-cell table:style-name="ce59" table:formula="of:=SUM([.F3:.F7])" office:value-type="float" office:value="474" calcext:value-type="float">
            <text:p>474</text:p>
          </table:table-cell>
          <table:table-cell table:style-name="ce70" table:formula="of:=SUM([.G3:.G7])" office:value-type="percentage" office:value="1" calcext:value-type="percentage">
            <text:p>100.00%</text:p>
          </table:table-cell>
          <table:table-cell table:style-name="ce82" office:value-type="float" office:value="27" calcext:value-type="float">
            <text:p>27 </text:p>
          </table:table-cell>
          <table:table-cell table:style-name="ce69" table:formula="of:=[.H8]/[.H13]" office:value-type="percentage" office:value="0.0535714285714286" calcext:value-type="percentage">
            <text:p>5.36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2"/>
          <table:table-cell table:style-name="ce59" table:formula="of:=SUM([.D4:.D8])" office:value-type="float" office:value="927" calcext:value-type="float">
            <text:p>927</text:p>
          </table:table-cell>
          <table:table-cell table:style-name="ce70" table:formula="of:=SUM([.E4:.E8])" office:value-type="percentage" office:value="1" calcext:value-type="percentage">
            <text:p>100.00%</text:p>
          </table:table-cell>
          <table:table-cell table:style-name="ce1" table:number-columns-repeated="2"/>
          <table:table-cell table:style-name="ce83" office:value-type="float" office:value="9" calcext:value-type="float">
            <text:p>9 </text:p>
          </table:table-cell>
          <table:table-cell table:style-name="ce69" table:formula="of:=[.H9]/[.H13]" office:value-type="percentage" office:value="0.0178571428571429" calcext:value-type="percentage">
            <text:p>1.79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6"/>
          <table:table-cell table:style-name="ce83" office:value-type="float" office:value="2" calcext:value-type="float">
            <text:p>2 </text:p>
          </table:table-cell>
          <table:table-cell table:style-name="ce69" table:formula="of:=[.H10]/[.H13]" office:value-type="percentage" office:value="0.00396825396825397" calcext:value-type="percentage">
            <text:p>0.40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6"/>
          <table:table-cell table:style-name="ce83" office:value-type="float" office:value="102" calcext:value-type="float">
            <text:p>102 </text:p>
          </table:table-cell>
          <table:table-cell table:style-name="ce69" table:formula="of:=[.H11]/[.H13]" office:value-type="percentage" office:value="0.202380952380952" calcext:value-type="percentage">
            <text:p>20.24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6"/>
          <table:table-cell table:style-name="ce83" office:value-type="float" office:value="258" calcext:value-type="float">
            <text:p>258 </text:p>
          </table:table-cell>
          <table:table-cell table:style-name="ce69" table:formula="of:=[.H12]/[.H13]" office:value-type="percentage" office:value="0.511904761904762" calcext:value-type="percentage">
            <text:p>51.19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6"/>
          <table:table-cell table:style-name="ce91" table:formula="of:=SUM([.H4:.H12])" office:value-type="float" office:value="504" calcext:value-type="float">
            <text:p>504 </text:p>
          </table:table-cell>
          <table:table-cell table:style-name="ce70" table:formula="of:=SUM([.I4:.I12])" office:value-type="percentage" office:value="1" calcext:value-type="percentage">
            <text:p>100.00%</text:p>
          </table:table-cell>
          <table:table-cell table:number-columns-repeated="1015"/>
        </table:table-row>
        <table:table-row table:style-name="ro2">
          <table:table-cell table:number-columns-repeated="3"/>
          <table:table-cell>
            <draw:frame table:end-cell-address="Sheet2.K25" table:end-x="2.24mm" table:end-y="5.56mm" draw:z-index="0" draw:name="Chart 5" draw:style-name="gr1" draw:text-style-name="P1" svg:width="119.79mm" svg:height="64.56mm" svg:x="6.66mm" svg:y="5.55mm">
              <loext:p draw:notify-on-update-of-ranges="Sheet2.B19:Sheet2.B2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 table:number-columns-spanned="8" table:number-rows-spanned="1">
            <text:p>結案試算表</text:p>
          </table:table-cell>
          <table:covered-table-cell table:number-columns-repeated="7" table:style-name="ce60"/>
          <table:table-cell table:number-columns-repeated="1015"/>
        </table:table-row>
        <table:table-row table:style-name="ro2">
          <table:table-cell table:style-name="ce1"/>
          <table:table-cell table:style-name="ce60" table:number-columns-repeated="8"/>
          <table:table-cell table:number-columns-repeated="1015"/>
        </table:table-row>
        <table:table-row table:style-name="ro5">
          <table:table-cell table:style-name="ce1"/>
          <table:table-cell table:style-name="ce61" office:value-type="string" calcext:value-type="string" table:number-columns-spanned="2" table:number-rows-spanned="1">
            <text:p>全部</text:p>
          </table:table-cell>
          <table:covered-table-cell table:style-name="ce61"/>
          <table:table-cell table:style-name="ce63" table:number-columns-spanned="2" table:number-rows-spanned="1"/>
          <table:covered-table-cell table:style-name="ce71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2" office:value-type="float" office:value="965" calcext:value-type="float">
            <text:p>965</text:p>
          </table:table-cell>
          <table:table-cell table:style-name="ce69" table:formula="of:=[.B19]/[.B22]" office:value-type="percentage" office:value="0.484681064791562" calcext:value-type="percentage">
            <text:p>48.47%</text:p>
          </table:table-cell>
          <table:table-cell table:style-name="ce57"/>
          <table:table-cell table:style-name="ce80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2" office:value-type="float" office:value="534" calcext:value-type="float">
            <text:p>534</text:p>
          </table:table-cell>
          <table:table-cell table:style-name="ce69" table:formula="of:=[.B20]/[.B22]" office:value-type="percentage" office:value="0.268206931190357" calcext:value-type="percentage">
            <text:p>26.82%</text:p>
          </table:table-cell>
          <table:table-cell table:style-name="ce57"/>
          <table:table-cell table:style-name="ce80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2" office:value-type="float" office:value="492" calcext:value-type="float">
            <text:p>492</text:p>
          </table:table-cell>
          <table:table-cell table:style-name="ce69" table:formula="of:=[.B21]/[.B22]" office:value-type="percentage" office:value="0.247112004018081" calcext:value-type="percentage">
            <text:p>24.71%</text:p>
          </table:table-cell>
          <table:table-cell table:style-name="ce57"/>
          <table:table-cell table:style-name="ce80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59" table:formula="of:=SUM([.B16:.B21])" office:value-type="float" office:value="1991" calcext:value-type="float">
            <text:p>1991</text:p>
          </table:table-cell>
          <table:table-cell table:style-name="ce70" table:formula="of:=SUM([.C16:.C21])" office:value-type="percentage" office:value="1" calcext:value-type="percentage">
            <text:p>100.00%</text:p>
          </table:table-cell>
          <table:table-cell table:style-name="ce57"/>
          <table:table-cell table:style-name="ce80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57"/>
          <table:table-cell table:style-name="ce80"/>
          <table:table-cell table:style-name="ce1" table:number-columns-repeated="4"/>
          <table:table-cell table:number-columns-repeated="1015"/>
        </table:table-row>
        <table:table-row table:style-name="ro5">
          <table:table-cell table:style-name="ce1"/>
          <table:table-cell table:style-name="ce63" table:number-columns-spanned="2" table:number-rows-spanned="1"/>
          <table:covered-table-cell table:style-name="ce71"/>
          <table:table-cell table:style-name="ce57"/>
          <table:table-cell table:style-name="ce81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商標</text:p>
          </table:table-cell>
          <table:table-cell table:style-name="ce64" office:value-type="float" office:value="862" calcext:value-type="float">
            <text:p>862 </text:p>
          </table:table-cell>
          <table:table-cell table:style-name="ce64" office:value-type="float" office:value="78" calcext:value-type="float">
            <text:p>78 </text:p>
          </table:table-cell>
          <table:table-cell table:style-name="ce76" office:value-type="float" office:value="0" calcext:value-type="float">
            <text:p>0</text:p>
          </table:table-cell>
          <table:table-cell table:style-name="ce64" office:value-type="float" office:value="25" calcext:value-type="float">
            <text:p>25 </text:p>
          </table:table-cell>
          <table:table-cell table:style-name="ce84" table:formula="of:=SUM([.B25:.E25])" office:value-type="float" office:value="965" calcext:value-type="float">
            <text:p>965</text:p>
          </table:table-cell>
          <table:table-cell table:style-name="ce88"/>
          <table:table-cell table:style-name="ce1" table:number-columns-repeated="2"/>
          <table:table-cell table:number-columns-repeated="1015"/>
        </table:table-row>
        <table:table-row table:style-name="ro2">
          <table:covered-table-cell table:style-name="ce53"/>
          <table:table-cell table:style-name="ce65" table:formula="of:=[.B25]/[.F25]" office:value-type="percentage" office:value="0.893264248704663" calcext:value-type="percentage">
            <text:p>89.33%</text:p>
          </table:table-cell>
          <table:table-cell table:style-name="ce72" table:formula="of:=[.C25]/[.F25]" office:value-type="percentage" office:value="0.0808290155440415" calcext:value-type="percentage">
            <text:p>8.08%</text:p>
          </table:table-cell>
          <table:table-cell table:style-name="ce72" table:formula="of:=[.D25]/[.F25]" office:value-type="percentage" office:value="0" calcext:value-type="percentage">
            <text:p>0.00%</text:p>
          </table:table-cell>
          <table:table-cell table:style-name="ce72" table:formula="of:=[.E25]/[.F25]" office:value-type="percentage" office:value="0.0259067357512953" calcext:value-type="percentage">
            <text:p>2.59%</text:p>
          </table:table-cell>
          <table:table-cell table:style-name="ce72" table:formula="of:=SUM([.B26:.E26])" office:value-type="percentage" office:value="1" calcext:value-type="percentage">
            <text:p>100.00%</text:p>
          </table:table-cell>
          <table:table-cell table:style-name="ce88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54" office:value-type="string" calcext:value-type="string" table:number-columns-spanned="1" table:number-rows-spanned="2">
            <text:p>專利</text:p>
          </table:table-cell>
          <table:table-cell table:style-name="ce66" office:value-type="float" office:value="469" calcext:value-type="float">
            <text:p>469 </text:p>
          </table:table-cell>
          <table:table-cell table:style-name="ce66" office:value-type="float" office:value="51" calcext:value-type="float">
            <text:p>51 </text:p>
          </table:table-cell>
          <table:table-cell table:style-name="ce77" office:value-type="float" office:value="0" calcext:value-type="float">
            <text:p>0</text:p>
          </table:table-cell>
          <table:table-cell table:style-name="ce66" office:value-type="float" office:value="14" calcext:value-type="float">
            <text:p>14 </text:p>
          </table:table-cell>
          <table:table-cell table:style-name="ce85" table:formula="of:=SUM([.B27:.E27])" office:value-type="float" office:value="534" calcext:value-type="float">
            <text:p>534</text:p>
          </table:table-cell>
          <table:table-cell table:style-name="ce88"/>
          <table:table-cell table:style-name="ce1" table:number-columns-repeated="2"/>
          <table:table-cell table:number-columns-repeated="1015"/>
        </table:table-row>
        <table:table-row table:style-name="ro2">
          <table:covered-table-cell table:style-name="ce54"/>
          <table:table-cell table:style-name="ce67" table:formula="of:=[.B27]/[.F27]" office:value-type="percentage" office:value="0.878277153558052" calcext:value-type="percentage">
            <text:p>87.83%</text:p>
          </table:table-cell>
          <table:table-cell table:style-name="ce69" table:formula="of:=[.C27]/[.F27]" office:value-type="percentage" office:value="0.0955056179775281" calcext:value-type="percentage">
            <text:p>9.55%</text:p>
          </table:table-cell>
          <table:table-cell table:style-name="ce78" table:formula="of:=[.D27]/[.F27]" office:value-type="float" office:value="0" calcext:value-type="float">
            <text:p>0</text:p>
          </table:table-cell>
          <table:table-cell table:style-name="ce69" table:formula="of:=[.E27]/[.F27]" office:value-type="percentage" office:value="0.0262172284644195" calcext:value-type="percentage">
            <text:p>2.62%</text:p>
          </table:table-cell>
          <table:table-cell table:style-name="ce86" table:formula="of:=SUM([.B28:.E28])" office:value-type="percentage" office:value="1" calcext:value-type="percentage">
            <text:p>100.00%</text:p>
          </table:table-cell>
          <table:table-cell table:style-name="ce88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55" office:value-type="string" calcext:value-type="string" table:number-columns-spanned="1" table:number-rows-spanned="2">
            <text:p>其他</text:p>
          </table:table-cell>
          <table:table-cell table:style-name="ce58" office:value-type="float" office:value="351" calcext:value-type="float">
            <text:p>351 </text:p>
          </table:table-cell>
          <table:table-cell table:style-name="ce58" office:value-type="float" office:value="85" calcext:value-type="float">
            <text:p>85 </text:p>
          </table:table-cell>
          <table:table-cell table:style-name="ce79" office:value-type="float" office:value="5" calcext:value-type="float">
            <text:p>5</text:p>
          </table:table-cell>
          <table:table-cell table:style-name="ce58" office:value-type="float" office:value="51" calcext:value-type="float">
            <text:p>51 </text:p>
          </table:table-cell>
          <table:table-cell table:style-name="ce87" table:formula="of:=SUM([.B29:.E29])" office:value-type="float" office:value="492" calcext:value-type="float">
            <text:p>492</text:p>
          </table:table-cell>
          <table:table-cell table:style-name="ce88"/>
          <table:table-cell table:style-name="ce1" table:number-columns-repeated="2"/>
          <table:table-cell table:number-columns-repeated="1015"/>
        </table:table-row>
        <table:table-row table:style-name="ro2">
          <table:covered-table-cell table:style-name="ce55"/>
          <table:table-cell table:style-name="ce68" table:formula="of:=[.B29]/[.F29]" office:value-type="percentage" office:value="0.713414634146341" calcext:value-type="percentage">
            <text:p>71.34%</text:p>
          </table:table-cell>
          <table:table-cell table:style-name="ce68" table:formula="of:=[.C29]/[.F29]" office:value-type="percentage" office:value="0.172764227642276" calcext:value-type="percentage">
            <text:p>17.28%</text:p>
          </table:table-cell>
          <table:table-cell table:style-name="ce68" table:formula="of:=[.D29]/[.F29]" office:value-type="percentage" office:value="0.0101626016260163" calcext:value-type="percentage">
            <text:p>1.02%</text:p>
          </table:table-cell>
          <table:table-cell table:style-name="ce68" table:formula="of:=[.E29]/[.F29]" office:value-type="percentage" office:value="0.103658536585366" calcext:value-type="percentage">
            <text:p>10.37%</text:p>
          </table:table-cell>
          <table:table-cell table:style-name="ce68" table:formula="of:=SUM([.B30:.E30])" office:value-type="percentage" office:value="1" calcext:value-type="percentage">
            <text:p>100.00%</text:p>
          </table:table-cell>
          <table:table-cell table:style-name="ce88"/>
          <table:table-cell table:style-name="ce1" table:number-columns-repeated="2"/>
          <table:table-cell table:number-columns-repeated="101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3.$A$1" table:cell-range-address="$Sheet2.$A$1:.$I$30" table:range-usable-as="print-range"/>
        </table:named-expressions>
      </table:table>
      <table:table table:name="9712chart1" table:style-name="ta6">
        <table:table-column table:style-name="co11" table:number-columns-repeated="1024" table:default-cell-style-name="Default"/>
        <table:table-row table:style-name="ro2">
          <table:table-cell>
            <draw:frame table:end-cell-address="9712chart1.O28" table:end-x="2.99mm" table:end-y="2.12mm" draw:z-index="0" draw:name="Chart 1" draw:style-name="gr1" draw:text-style-name="P1" svg:width="251.41mm" svg:height="159.28mm" svg:x="0mm" svg:y="0mm">
              <loext:p draw:notify-on-update-of-ranges="Sheet2.B4:Sheet2.B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12chart2" table:style-name="ta7">
        <table:table-column table:style-name="co11" table:number-columns-repeated="1024" table:default-cell-style-name="Default"/>
        <table:table-row table:style-name="ro2">
          <table:table-cell>
            <draw:frame table:end-cell-address="9712chart2.O28" table:end-x="2.99mm" table:end-y="2.12mm" draw:z-index="0" draw:name="Chart 1" draw:style-name="gr1" draw:text-style-name="P1" svg:width="251.41mm" svg:height="159.28mm" svg:x="0mm" svg:y="0mm">
              <loext:p draw:notify-on-update-of-ranges="Sheet2.B19:Sheet2.B2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39.12mm" fo:margin-bottom="14.99mm" fo:margin-left="24.38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3" style:display-name="PageStyle_Char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12chart1" style:display-name="PageStyle_9712char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712chart2" style:display-name="PageStyle_9712chart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22pt" style:font-family-asian="新細明體" style:font-size-asian="22pt" style:font-size-complex="2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22pt" style:font-family-asian="新細明體" style:font-size-asian="22pt" style:font-size-complex="22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2.B19:Sheet2.B21" svg:x="7.507cm" svg:y="7.377cm" svg:width="7.801cm" svg:height="2.80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7.507cm" svg:y="6.953cm" svg:width="7.801cm" svg:height="3.6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Sheet2.B19:Sheet2.B2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65">
                <text:p>965</text:p>
                <draw:g>
                  <svg:desc>Sheet2.B19:Sheet2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2">
                <text:p>492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4.5pt" style:font-family-asian="新細明體" style:font-size-asian="4.5pt" style:font-size-complex="4.5pt"/>
    </style:style>
    <style:style style:name="ch4" style:family="chart" style:data-style-name="N16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4.5pt" style:font-family-asian="新細明體" style:font-size-asian="4.5pt" style:font-size-complex="4.5pt"/>
    </style:style>
    <style:style style:name="ch5" style:family="chart" style:data-style-name="N1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2.B4:Sheet2.B6" svg:x="6.867cm" svg:y="6.188cm" svg:width="7.545cm" svg:height="2.716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6.867cm" svg:y="5.743cm" svg:width="7.546cm" svg:height="3.60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Sheet2.B4:Sheet2.B6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27">
                <text:p>927</text:p>
                <draw:g>
                  <svg:desc>Sheet2.B4:Sheet2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4">
                <text:p>504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6.75pt" style:font-family-asian="新細明體" style:font-size-asian="6.75pt" style:font-size-complex="6.7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6.75pt" style:font-family-asian="新細明體" style:font-size-asian="6.75pt" style:font-size-complex="6.75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plot-area chart:style-name="ch2" table:cell-range-address="Sheet2.B19:Sheet2.B21" svg:x="7.507cm" svg:y="7.377cm" svg:width="7.801cm" svg:height="2.80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7.507cm" svg:y="6.953cm" svg:width="7.801cm" svg:height="3.6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Sheet2.B19:Sheet2.B2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65">
                <text:p>965</text:p>
                <draw:g>
                  <svg:desc>Sheet2.B19:Sheet2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2">
                <text:p>492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8cm" svg:height="6.457cm" xlink:href=".." xlink:type="simple" chart:class="chart:circle" chart:style-name="ch1">
        <chart:plot-area chart:style-name="ch2" table:cell-range-address="Sheet2.B19:Sheet2.B21" svg:x="0.239cm" svg:y="0.129cm" svg:width="11.502cm" svg:height="6.19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39cm" svg:y="1.158cm" svg:width="11.502cm" svg:height="4.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Sheet2.B19:Sheet2.B2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65">
                <text:p>965</text:p>
                <draw:g>
                  <svg:desc>Sheet2.B19:Sheet2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2">
                <text:p>492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16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16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57cm" fo:min-width="24.65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4cm" fo:min-width="0.353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172cm" fo:min-width="5.897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237cm" fo:min-width="5.237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727cm" fo:min-width="6.117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115cm" fo:min-width="1.774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449cm" fo:min-width="1.906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131cm" fo:min-width="2.113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000000" draw:textarea-horizontal-align="justify" draw:textarea-vertical-align="top" draw:auto-grow-height="false" fo:min-height="3.703cm" fo:min-width="5.29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line-through-type="none" style:text-position="0% 100%" fo:font-family="標楷體" style:font-family-generic="script" fo:font-size="27.2999992370605pt" fo:font-style="normal" fo:text-shadow="none" style:text-underline-style="none" fo:font-weight="normal" style:font-family-asian="標楷體" style:font-family-generic-asian="script" style:font-size-asian="27.2999992370605pt" style:font-style-asian="normal" style:font-weight-asian="normal" style:font-size-complex="27.2999992370605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fo:font-family="'Times New Roman'" style:font-family-generic="roman" style:font-pitch="variable" fo:font-size="27.2999992370605pt" fo:font-style="normal" fo:text-shadow="none" style:text-underline-style="none" fo:font-weight="normal" style:font-size-asian="27.2999992370605pt" style:font-style-asian="normal" style:font-weight-asian="normal" style:font-family-complex="'Times New Roman'" style:font-family-generic-complex="roman" style:font-pitch-complex="variable" style:font-size-complex="27.299999237060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新細明體" fo:font-size="12pt" fo:font-style="normal" fo:text-shadow="none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新細明體" fo:font-size="12pt" fo:font-style="normal" fo:text-shadow="none" style:text-underline-style="none" fo:font-weight="bold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6pt" fo:font-style="normal" fo:text-shadow="none" style:text-underline-style="none" fo:font-weight="bold" style:font-family-asian="新細明體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8pt" fo:font-style="normal" fo:text-shadow="none" style:text-underline-style="none" fo:font-weight="normal" style:font-family-asian="新細明體" style:font-family-generic-asian="roman" style:font-pitch-asian="variable" style:font-size-asian="8pt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25.142cm" svg:height="15.929cm" xlink:href=".." xlink:type="simple" chart:class="chart:circle" chart:style-name="ch1">
        <chart:plot-area chart:style-name="ch2" table:cell-range-address="Sheet2.B4:Sheet2.B6" svg:x="7.527cm" svg:y="6.787cm" svg:width="8.298cm" svg:height="2.98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7.527cm" svg:y="6.288cm" svg:width="8.298cm" svg:height="3.9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Sheet2.B4:Sheet2.B6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Text 1" draw:style-name="gr1" draw:text-style-name="P2" svg:width="24.765cm" svg:height="1.469cm" svg:x="0cm" svg:y="0cm">
          <text:p text:style-name="P1"><text:span text:style-name="T1">經濟部訴願審議委員會</text:span><text:span text:style-name="T2">97</text:span><text:span text:style-name="T1">年</text:span><text:span text:style-name="T2">1</text:span><text:span text:style-name="T1">月至</text:span><text:span text:style-name="T2">12</text:span><text:span text:style-name="T1">月收案統計圖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0.465cm" svg:height="0.852cm" svg:x="0cm" svg:y="0cm">
          <text:p/>
          <draw:enhanced-geometry svg:viewBox="0 0 21600 21600" draw:type="mso-spt202" draw:enhanced-path="M 0 0 L 21600 0 21600 21600 0 21600 0 0 Z N"/>
        </draw:custom-shape>
        <draw:custom-shape draw:name="Text 3" draw:style-name="gr3" draw:text-style-name="P5" svg:width="6.009cm" svg:height="7.284cm" svg:x="0.459cm" svg:y="2.226cm">
          <text:p text:style-name="P4"><text:span text:style-name="T3">國際貿易 <text:s text:c="12"/></text:span><text:span text:style-name="T3">1</text:span><text:span text:style-name="T3">件 <text:s text:c="6"/></text:span><text:span text:style-name="T3">0.18%</text:span></text:p>
          <text:p text:style-name="P4"><text:span text:style-name="T3">商業登記法 <text:s text:c="7"/></text:span><text:span text:style-name="T3">86</text:span><text:span text:style-name="T3">件 <text:s text:c="4"/></text:span><text:span text:style-name="T3">15.44%</text:span></text:p>
          <text:p text:style-name="P4"><text:span text:style-name="T3">商品檢驗 <text:s text:c="11"/></text:span><text:span text:style-name="T3">25</text:span><text:span text:style-name="T3">件 <text:s text:c="5"/></text:span><text:span text:style-name="T3">4.49%</text:span></text:p>
          <text:p text:style-name="P4"><text:span text:style-name="T3">礦業法 <text:s text:c="16"/></text:span><text:span text:style-name="T3">1</text:span><text:span text:style-name="T3">件 <text:s text:c="6"/></text:span><text:span text:style-name="T3">0.18%</text:span></text:p>
          <text:p text:style-name="P4"><text:span text:style-name="T3">水利法 <text:s text:c="14"/></text:span><text:span text:style-name="T3">32</text:span><text:span text:style-name="T3">件 <text:s text:c="6"/></text:span><text:span text:style-name="T3">5.75%</text:span></text:p>
          <text:p text:style-name="P4"><text:span text:style-name="T3">公司撤銷 <text:s text:c="10"/></text:span><text:span text:style-name="T3">10</text:span><text:span text:style-name="T3">件 <text:s text:c="6"/></text:span><text:span text:style-name="T3">1.80%</text:span></text:p>
          <text:p text:style-name="P4"><text:span text:style-name="T3">著作權 <text:s text:c="16"/></text:span><text:span text:style-name="T3">2</text:span><text:span text:style-name="T3">件 <text:s text:c="6"/></text:span><text:span text:style-name="T3">0.36%</text:span></text:p>
          <text:p text:style-name="P4"><text:span text:style-name="T3">電子遊戲場業 <text:s/></text:span><text:span text:style-name="T3">118</text:span><text:span text:style-name="T3">件 <text:s text:c="5"/></text:span><text:span text:style-name="T3">21.18%</text:span></text:p>
          <text:p text:style-name="P4"><text:span text:style-name="T3">其他事件 <text:s text:c="9"/></text:span><text:span text:style-name="T3">282</text:span><text:span text:style-name="T3">件 <text:s text:c="4"/></text:span><text:span text:style-name="T3">50.63%</text:span></text:p>
          <text:p text:style-name="P4"><text:span text:style-name="T4">其他案累計 <text:s text:c="2"/></text:span><text:span text:style-name="T4">557</text:span><text:span text:style-name="T4">件</text:span></text:p>
          <text:p text:style-name="P4"><text:span text:style-name="T3">其他事件包括石油管理法、土石</text:span></text:p>
          <text:p text:style-name="P4"><text:span text:style-name="T3">採取、工廠輔導管理等案件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5" svg:width="5.349cm" svg:height="3.349cm" svg:x="0.641cm" svg:y="10.736cm">
          <text:p text:style-name="P4"><text:span text:style-name="T3">專利申請 <text:s text:c="8"/></text:span><text:span text:style-name="T3">89</text:span><text:span text:style-name="T3">件 <text:s text:c="3"/></text:span><text:span text:style-name="T3">16.67%</text:span></text:p>
          <text:p text:style-name="P4"><text:span text:style-name="T3">專利異議 <text:s text:c="8"/></text:span><text:span text:style-name="T3">10</text:span><text:span text:style-name="T3">件 <text:s text:c="4"/></text:span><text:span text:style-name="T3">1.88%</text:span></text:p>
          <text:p text:style-name="P4"><text:span text:style-name="T3">專利舉發 <text:s text:c="6"/></text:span><text:span text:style-name="T3">395</text:span><text:span text:style-name="T3">件 <text:s text:c="3"/></text:span><text:span text:style-name="T3">74.39%</text:span></text:p>
          <text:p text:style-name="P4"><text:span text:style-name="T3">專利其他 <text:s text:c="8"/></text:span><text:span text:style-name="T3">37</text:span><text:span text:style-name="T3">件 <text:s text:c="4"/></text:span><text:span text:style-name="T3">6.97%</text:span></text:p>
          <text:p text:style-name="P4"><text:span text:style-name="T4">專利案累計 </text:span><text:span text:style-name="T4">531</text:span><text:span text:style-name="T4">件</text:span></text:p>
          <draw:enhanced-geometry svg:viewBox="0 0 21600 21600" draw:type="mso-spt202" draw:enhanced-path="M 0 0 L 21600 0 21600 21600 0 21600 0 0 Z N"/>
        </draw:custom-shape>
        <draw:custom-shape draw:name="Text 5" draw:style-name="gr5" draw:text-style-name="P5" svg:width="6.229cm" svg:height="3.839cm" svg:x="16.669cm" svg:y="10.461cm">
          <text:p text:style-name="P4"><text:span text:style-name="T3">商標註冊 <text:s text:c="9"/></text:span><text:span text:style-name="T3">577</text:span><text:span text:style-name="T3">件 <text:s text:c="4"/></text:span><text:span text:style-name="T3">54.74%</text:span></text:p>
          <text:p text:style-name="P4"><text:span text:style-name="T3">商標異議 <text:s text:c="9"/></text:span><text:span text:style-name="T3">313</text:span><text:span text:style-name="T3">件 <text:s text:c="4"/></text:span><text:span text:style-name="T3">29.70%</text:span></text:p>
          <text:p text:style-name="P4"><text:span text:style-name="T3">商標廢止 <text:s text:c="11"/></text:span><text:span text:style-name="T3">33</text:span><text:span text:style-name="T3">件 <text:s text:c="6"/></text:span><text:span text:style-name="T3">3.13%</text:span></text:p>
          <text:p text:style-name="P4"><text:span text:style-name="T3">商標評定 <text:s text:c="9"/></text:span><text:span text:style-name="T3">103</text:span><text:span text:style-name="T3">件 <text:s text:c="6"/></text:span><text:span text:style-name="T3">9.77%</text:span></text:p>
          <text:p text:style-name="P4"><text:span text:style-name="T3">商標其他 <text:s text:c="11"/></text:span><text:span text:style-name="T3">28</text:span><text:span text:style-name="T3">件 <text:s text:c="6"/></text:span><text:span text:style-name="T3">2.66%</text:span></text:p>
          <text:p text:style-name="P4"><text:span text:style-name="T4">商標案累計 </text:span><text:span text:style-name="T4">1054</text:span><text:span text:style-name="T4">件</text:span></text:p>
          <draw:enhanced-geometry svg:viewBox="0 0 21600 21600" draw:type="mso-spt202" draw:enhanced-path="M 0 0 L 21600 0 21600 21600 0 21600 0 0 Z N"/>
        </draw:custom-shape>
        <draw:custom-shape draw:name="Text 6" draw:style-name="gr6" draw:text-style-name="P2" svg:width="1.886cm" svg:height="1.227cm" svg:x="7.165cm" svg:y="4.926cm">
          <text:p text:style-name="P1"><text:span text:style-name="T3">其他案件</text:span></text:p>
          <text:p text:style-name="P1"><text:span text:style-name="T5">26</text:span><text:span text:style-name="T3">.00%</text:span></text:p>
          <draw:enhanced-geometry svg:viewBox="0 0 21600 21600" draw:type="mso-spt202" draw:enhanced-path="M 0 0 L 21600 0 21600 21600 0 21600 0 0 Z N"/>
        </draw:custom-shape>
        <draw:custom-shape draw:name="Text 7" draw:style-name="gr7" draw:text-style-name="P2" svg:width="2.018cm" svg:height="1.561cm" svg:x="7.907cm" svg:y="10.457cm">
          <text:p text:style-name="P1"><text:span text:style-name="T3">專利案件</text:span></text:p>
          <text:p text:style-name="P1"><text:span text:style-name="T5">24.79</text:span><text:span text:style-name="T3">%</text:span></text:p>
          <draw:enhanced-geometry svg:viewBox="0 0 21600 21600" draw:type="mso-spt202" draw:enhanced-path="M 0 0 L 21600 0 21600 21600 0 21600 0 0 Z N"/>
        </draw:custom-shape>
        <draw:custom-shape draw:name="Text 8" draw:style-name="gr8" draw:text-style-name="P2" svg:width="2.225cm" svg:height="1.243cm" svg:x="16.965cm" svg:y="7.765cm">
          <text:p text:style-name="P1"><text:span text:style-name="T3">商標案件</text:span></text:p>
          <text:p text:style-name="P1"><text:span text:style-name="T5">49.21</text:span><text:span text:style-name="T3">%</text:span></text:p>
          <draw:enhanced-geometry svg:viewBox="0 0 21600 21600" draw:type="mso-spt202" draw:enhanced-path="M 0 0 L 21600 0 21600 21600 0 21600 0 0 Z N"/>
        </draw:custom-shape>
        <draw:custom-shape draw:name="Text 9" draw:style-name="gr9" draw:text-style-name="P6" svg:width="5.405cm" svg:height="3.815cm" svg:x="16.663cm" svg:y="2.955cm">
          <text:p text:style-name="P4"><text:span text:style-name="T6">商標案累計 <text:s text:c="4"/></text:span><text:span text:style-name="T6">1054</text:span><text:span text:style-name="T6">件</text:span></text:p>
          <text:p text:style-name="P4"><text:span text:style-name="T6">專利案累計 <text:s text:c="6"/></text:span><text:span text:style-name="T6">531</text:span><text:span text:style-name="T6">件</text:span></text:p>
          <text:p text:style-name="P4"><text:span text:style-name="T6">其他案累計 <text:s text:c="6"/></text:span><text:span text:style-name="T6">557</text:span><text:span text:style-name="T6">件</text:span></text:p>
          <text:p text:style-name="P4"><text:span text:style-name="T7">合計 <text:s text:c="12"/></text:span><text:span text:style-name="T7">2,142</text:span><text:span text:style-name="T7">件</text:span></text:p>
          <text:p text:style-name="P4"><text:span text:style-name="T8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27">
                <text:p>927</text:p>
                <draw:g>
                  <svg:desc>Sheet2.B4:Sheet2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4">
                <text:p>504</text:p>
              </table:table-cell>
            </table:table-row>
          </table:table-rows>
        </table:table>
      </chart:chart>
    </office:chart>
  </office:body>
</office:document-content>
</file>

<file path=Object 2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24.25pt" style:font-family-asian="新細明體" style:font-size-asian="24.25pt" style:font-size-complex="24.2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24.25pt" style:font-family-asian="新細明體" style:font-size-asian="24.25pt" style:font-size-complex="24.25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736cm" fo:min-width="24.62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598cm" fo:min-width="6.21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659cm" fo:min-width="6.067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628cm" fo:min-width="5.576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875cm" fo:min-width="5.627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18cm" fo:min-width="2.257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43cm" fo:min-width="1.993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314cm" fo:min-width="1.9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line-through-type="none" style:text-position="0% 100%" fo:font-family="標楷體" style:font-family-generic="script" fo:font-size="27.2999992370605pt" fo:font-style="normal" fo:text-shadow="none" style:text-underline-style="none" fo:font-weight="normal" style:font-family-asian="標楷體" style:font-family-generic-asian="script" style:font-size-asian="27.2999992370605pt" style:font-style-asian="normal" style:font-weight-asian="normal" style:font-size-complex="27.2999992370605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fo:font-family="'Times New Roman'" style:font-family-generic="roman" style:font-pitch="variable" fo:font-size="27.2999992370605pt" fo:font-style="normal" fo:text-shadow="none" style:text-underline-style="none" fo:font-weight="normal" style:font-size-asian="27.2999992370605pt" style:font-style-asian="normal" style:font-weight-asian="normal" style:font-family-complex="'Times New Roman'" style:font-family-generic-complex="roman" style:font-pitch-complex="variable" style:font-size-complex="27.299999237060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新細明體" fo:font-size="12pt" fo:font-style="normal" fo:text-shadow="none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新細明體" fo:font-size="12pt" fo:font-style="normal" fo:text-shadow="none" style:text-underline-style="none" fo:font-weight="bold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9.5pt" fo:font-style="normal" fo:text-shadow="none" style:text-underline-style="none" fo:font-weight="normal" style:font-family-asian="標楷體" style:font-family-generic-asian="script" style:font-size-asian="19.5pt" style:font-style-asian="normal" style:font-weight-asian="normal" style:font-size-complex="19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9.5pt" fo:font-style="normal" fo:text-shadow="none" style:text-underline-style="none" fo:font-weight="normal" style:font-size-asian="19.5pt" style:font-style-asian="normal" style:font-weight-asian="normal" style:font-family-complex="'Times New Roman'" style:font-family-generic-complex="roman" style:font-pitch-complex="variable" style:font-size-complex="19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9.5pt" fo:font-style="normal" fo:text-shadow="none" style:text-underline-style="none" fo:font-weight="bold" style:font-family-asian="標楷體" style:font-family-generic-asian="script" style:font-size-asian="19.5pt" style:font-style-asian="normal" style:font-weight-asian="bold" style:font-size-complex="19.5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9.5pt" fo:font-style="normal" fo:text-shadow="none" style:text-underline-style="none" fo:font-weight="bold" style:font-size-asian="19.5pt" style:font-style-asian="normal" style:font-weight-asian="bold" style:font-family-complex="'Times New Roman'" style:font-family-generic-complex="roman" style:font-pitch-complex="variable" style:font-size-complex="19.5pt" style:font-style-complex="normal" style:font-weight-complex="bold"/>
    </style:style>
  </office:automatic-styles>
  <office:body>
    <office:chart>
      <chart:chart svg:width="25.142cm" svg:height="15.929cm" xlink:href=".." xlink:type="simple" chart:class="chart:circle" chart:style-name="ch1">
        <chart:plot-area chart:style-name="ch2" table:cell-range-address="Sheet2.B19:Sheet2.B21" svg:x="8.23cm" svg:y="8.106cm" svg:width="8.578cm" svg:height="3.08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8.23cm" svg:y="7.632cm" svg:width="8.578cm" svg:height="4.0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Sheet2.B19:Sheet2.B2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Text 1" draw:style-name="gr1" draw:text-style-name="P2" svg:width="24.733cm" svg:height="1.848cm" svg:x="0.22cm" svg:y="0.179cm">
          <text:p text:style-name="P1"><text:span text:style-name="T1">經濟部訴願審議委員會</text:span><text:span text:style-name="T2">97</text:span><text:span text:style-name="T1">年</text:span><text:span text:style-name="T2">1</text:span><text:span text:style-name="T1">月至</text:span><text:span text:style-name="T2">12</text:span><text:span text:style-name="T1">月結案統計圖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4" svg:width="6.323cm" svg:height="5.71cm" svg:x="0.622cm" svg:y="3.202cm">
          <text:p text:style-name="P3"><text:span text:style-name="T3">其他案駁回</text:span><text:span text:style-name="T4"> <text:s text:c="5"/></text:span><text:span text:style-name="T4">388</text:span><text:span text:style-name="T3">件</text:span><text:span text:style-name="T4"> <text:s text:c="4"/></text:span><text:span text:style-name="T4">72.39%</text:span></text:p>
          <text:p text:style-name="P3"><text:span text:style-name="T3">其他案撤銷</text:span><text:span text:style-name="T4"> <text:s text:c="7"/></text:span><text:span text:style-name="T4">90</text:span><text:span text:style-name="T3">件</text:span><text:span text:style-name="T4"> <text:s text:c="4"/></text:span><text:span text:style-name="T4">16.79%</text:span></text:p>
          <text:p text:style-name="P3"><text:span text:style-name="T3">其他類</text:span><text:span text:style-name="T4"> <text:s text:c="17"/></text:span><text:span text:style-name="T4">5</text:span><text:span text:style-name="T3">件</text:span><text:span text:style-name="T4"> <text:s text:c="6"/></text:span><text:span text:style-name="T4">0.93%</text:span></text:p>
          <text:p text:style-name="P3"><text:span text:style-name="T3">其他案他結</text:span><text:span text:style-name="T4"> <text:s text:c="7"/></text:span><text:span text:style-name="T4">53</text:span><text:span text:style-name="T3">件</text:span><text:span text:style-name="T4"> <text:s text:c="6"/></text:span><text:span text:style-name="T4">9.89%</text:span></text:p>
          <text:p text:style-name="P3"><text:span text:style-name="T5">其他案累計</text:span><text:span text:style-name="T6"> <text:s text:c="3"/></text:span><text:span text:style-name="T6">536</text:span><text:span text:style-name="T5">件</text:span></text:p>
          <text:p text:style-name="P3"><text:span text:style-name="T3">其他類係指部分駁回、部分撤銷決定；其他事件包括石油管理法、土石採取、工廠輔導管理等案件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4" svg:width="6.179cm" svg:height="4.771cm" svg:x="18.146cm" svg:y="2.027cm">
          <text:p text:style-name="P3"><text:span text:style-name="T7">商標案累計</text:span><text:span text:style-name="T8"> <text:s text:c="2"/></text:span><text:span text:style-name="T8">1063</text:span><text:span text:style-name="T7">件</text:span><text:span text:style-name="T8"> <text:s text:c="2"/></text:span></text:p>
          <text:p text:style-name="P3"><text:span text:style-name="T7">專利案累計</text:span><text:span text:style-name="T8"> <text:s text:c="4"/></text:span><text:span text:style-name="T8">583</text:span><text:span text:style-name="T7">件</text:span><text:span text:style-name="T8"> <text:s text:c="2"/></text:span></text:p>
          <text:p text:style-name="P3"><text:span text:style-name="T7">其他案累計</text:span><text:span text:style-name="T8"> <text:s text:c="4"/></text:span><text:span text:style-name="T8">536</text:span><text:span text:style-name="T7">件</text:span><text:span text:style-name="T8"> <text:s text:c="3"/></text:span></text:p>
          <text:p text:style-name="P3"><text:span text:style-name="T9">合計</text:span><text:span text:style-name="T10"> <text:s text:c="12"/></text:span><text:span text:style-name="T10">2,182</text:span><text:span text:style-name="T9">件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4" svg:width="5.688cm" svg:height="2.74cm" svg:x="0.767cm" svg:y="11.146cm">
          <text:p text:style-name="P3"><text:span text:style-name="T3">專利案駁回</text:span><text:span text:style-name="T4"> <text:s text:c="5"/></text:span><text:span text:style-name="T4">512</text:span><text:span text:style-name="T3">件</text:span><text:span text:style-name="T4"> <text:s text:c="5"/></text:span><text:span text:style-name="T4">87.82%</text:span></text:p>
          <text:p text:style-name="P3"><text:span text:style-name="T3">專利案撤銷</text:span><text:span text:style-name="T4"> <text:s text:c="7"/></text:span><text:span text:style-name="T4">57</text:span><text:span text:style-name="T3">件</text:span><text:span text:style-name="T4"> <text:s text:c="7"/></text:span><text:span text:style-name="T4">9.78%</text:span></text:p>
          <text:p text:style-name="P3"><text:span text:style-name="T3">專利案他結</text:span><text:span text:style-name="T4"> <text:s text:c="7"/></text:span><text:span text:style-name="T4">14</text:span><text:span text:style-name="T3">件</text:span><text:span text:style-name="T4"> <text:s text:c="7"/></text:span><text:span text:style-name="T4">2.40%</text:span></text:p>
          <text:p text:style-name="P3"><text:span text:style-name="T5">專利案累計</text:span><text:span text:style-name="T6"> <text:s text:c="4"/></text:span><text:span text:style-name="T6">583</text:span><text:span text:style-name="T5">件</text:span></text:p>
          <draw:enhanced-geometry svg:viewBox="0 0 21600 21600" draw:type="mso-spt202" draw:enhanced-path="M 0 0 L 21600 0 21600 21600 0 21600 0 0 Z N"/>
        </draw:custom-shape>
        <draw:custom-shape draw:name="Text 5" draw:style-name="gr5" draw:text-style-name="P4" svg:width="5.739cm" svg:height="2.987cm" svg:x="18.586cm" svg:y="11.843cm">
          <text:p text:style-name="P3"><text:span text:style-name="T3">商標案駁回</text:span><text:span text:style-name="T4"> <text:s text:c="3"/></text:span><text:span text:style-name="T4">953</text:span><text:span text:style-name="T3">件</text:span><text:span text:style-name="T4"> <text:s text:c="5"/></text:span><text:span text:style-name="T4">89.65%</text:span></text:p>
          <text:p text:style-name="P3"><text:span text:style-name="T3">商標案撤銷</text:span><text:span text:style-name="T4"> <text:s text:c="5"/></text:span><text:span text:style-name="T4">85</text:span><text:span text:style-name="T3">件</text:span><text:span text:style-name="T4"> <text:s text:c="7"/></text:span><text:span text:style-name="T4">8.00%</text:span></text:p>
          <text:p text:style-name="P3"><text:span text:style-name="T3">商標案他結</text:span><text:span text:style-name="T4"> <text:s text:c="5"/></text:span><text:span text:style-name="T4">25</text:span><text:span text:style-name="T3">件</text:span><text:span text:style-name="T4"> <text:s text:c="7"/></text:span><text:span text:style-name="T4">2.35%</text:span></text:p>
          <text:p text:style-name="P3"><text:span text:style-name="T5">商標案累計</text:span><text:span text:style-name="T6"> </text:span><text:span text:style-name="T6">1063</text:span><text:span text:style-name="T5">件</text:span></text:p>
          <draw:enhanced-geometry svg:viewBox="0 0 21600 21600" draw:type="mso-spt202" draw:enhanced-path="M 0 0 L 21600 0 21600 21600 0 21600 0 0 Z N"/>
        </draw:custom-shape>
        <draw:custom-shape draw:name="Text 6" draw:style-name="gr6" draw:text-style-name="P2" svg:width="2.369cm" svg:height="1.43cm" svg:x="7.964cm" svg:y="11.843cm">
          <text:p text:style-name="P1"><text:span text:style-name="T3">專利案件</text:span></text:p>
          <text:p text:style-name="P1"><text:span text:style-name="T4">26.72%</text:span></text:p>
          <draw:enhanced-geometry svg:viewBox="0 0 21600 21600" draw:type="mso-spt202" draw:enhanced-path="M 0 0 L 21600 0 21600 21600 0 21600 0 0 Z N"/>
        </draw:custom-shape>
        <draw:custom-shape draw:name="Text 7" draw:style-name="gr7" draw:text-style-name="P2" svg:width="2.105cm" svg:height="1.255cm" svg:x="17.254cm" svg:y="8.912cm">
          <text:p text:style-name="P1"><text:span text:style-name="T3">商標案件</text:span></text:p>
          <text:p text:style-name="P1"><text:span text:style-name="T4">48.72%</text:span></text:p>
          <draw:enhanced-geometry svg:viewBox="0 0 21600 21600" draw:type="mso-spt202" draw:enhanced-path="M 0 0 L 21600 0 21600 21600 0 21600 0 0 Z N"/>
        </draw:custom-shape>
        <draw:custom-shape draw:name="Text 8" draw:style-name="gr8" draw:text-style-name="P2" svg:width="2.093cm" svg:height="1.426cm" svg:x="8.837cm" svg:y="6.22cm">
          <text:p text:style-name="P1"><text:span text:style-name="T3">其他案件</text:span></text:p>
          <text:p text:style-name="P1"><text:span text:style-name="T4">24.56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65">
                <text:p>965</text:p>
                <draw:g>
                  <svg:desc>Sheet2.B19:Sheet2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2">
                <text:p>492</text:p>
              </table:table-cell>
            </table:table-row>
          </table:table-rows>
        </table:table>
      </chart:chart>
    </office:chart>
  </office:body>
</office:document-content>
</file>

<file path=Object 2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ta1" style:family="table" style:master-page-name="PageStyle_5f_Chart5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style:style style:name="ta3" style:family="table" style:master-page-name="PageStyle_5f_Chart2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ta6" style:family="table" style:master-page-name="PageStyle_5f_9712chart1">
      <style:table-properties table:display="true" style:writing-mode="lr-tb"/>
    </style:style>
    <style:style style:name="ta7" style:family="table" style:master-page-name="PageStyle_5f_9712char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0.74pt solid #000000" fo:background-color="transparent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0.74pt solid #000000" fo:background-color="transparent" fo:border-left="none" fo:padding="0.71mm" fo:border-right="0.74pt solid #000000" style:rotation-align="none" fo:border-top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1">
      <style:table-cell-properties style:diagonal-bl-tr="none" style:diagonal-tl-br="none" fo:border="0.74pt solid #000000" fo:padding="0.71mm" style:rotation-align="none"/>
    </style:style>
    <style:style style:name="ce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 style:data-style-name="N11">
      <style:table-cell-properties style:diagonal-bl-tr="none" style:diagonal-tl-br="none" fo:border="none" fo:padding="0.71mm" style:rotation-align="none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 style:data-style-name="N16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5.37mm" fo:min-width="224.1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1.53mm" fo:min-width="55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0.65mm" fo:min-width="56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1.64mm" fo:min-width="17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1.03mm" fo:min-width="18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3.61mm" fo:min-width="50.7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1.68mm" fo:min-width="20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5.6mm" fo:min-width="51.3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2.01mm" fo:min-width="224.4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9mm" fo:min-width="3.1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6.32mm" fo:min-width="53.5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000000" draw:textarea-horizontal-align="justify" draw:textarea-vertical-align="top" draw:auto-grow-height="false" fo:min-height="33.29mm" fo:min-width="48.2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9.83mm" fo:min-width="16.0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0.88mm" fo:min-width="19.1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8.83mm" fo:min-width="47.5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2.84mm" fo:min-width="17.2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3.22mm" fo:min-width="55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line-through-type="none" style:text-position="0% 100%" style:font-name="標楷體" fo:font-size="24.7999992370605pt" fo:font-style="normal" fo:text-shadow="none" style:text-underline-style="none" fo:font-weight="normal" style:font-name-asian="標楷體" style:font-size-asian="24.7999992370605pt" style:font-style-asian="normal" style:font-weight-asian="normal" style:font-size-complex="24.7999992370605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Times New Roman" fo:font-size="24.7999992370605pt" fo:font-style="normal" fo:text-shadow="none" style:text-underline-style="none" fo:font-weight="normal" style:font-size-asian="24.7999992370605pt" style:font-style-asian="normal" style:font-weight-asian="normal" style:font-name-complex="Times New Roman" style:font-size-complex="24.799999237060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7.7999992370605pt" fo:font-style="normal" fo:text-shadow="none" style:text-underline-style="none" fo:font-weight="normal" style:font-name-asian="標楷體" style:font-size-asian="17.7999992370605pt" style:font-style-asian="normal" style:font-weight-asian="normal" style:font-size-complex="17.799999237060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7.7999992370605pt" fo:font-style="normal" fo:text-shadow="none" style:text-underline-style="none" fo:font-weight="normal" style:font-size-asian="17.7999992370605pt" style:font-style-asian="normal" style:font-weight-asian="normal" style:font-name-complex="Times New Roman" style:font-size-complex="17.799999237060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7.7999992370605pt" fo:font-style="normal" fo:text-shadow="none" style:text-underline-style="none" fo:font-weight="bold" style:font-name-asian="標楷體" style:font-size-asian="17.7999992370605pt" style:font-style-asian="normal" style:font-weight-asian="bold" style:font-size-complex="17.7999992370605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7.7999992370605pt" fo:font-style="normal" fo:text-shadow="none" style:text-underline-style="none" fo:font-weight="bold" style:font-size-asian="17.7999992370605pt" style:font-style-asian="normal" style:font-weight-asian="bold" style:font-name-complex="Times New Roman" style:font-size-complex="17.7999992370605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新細明體1" fo:font-size="10.8000001907349pt" fo:font-style="normal" fo:text-shadow="none" style:text-underline-style="none" fo:font-weight="normal" style:font-name-asian="新細明體1" style:font-size-asian="10.8000001907349pt" style:font-style-asian="normal" style:font-weight-asian="normal" style:font-size-complex="10.800000190734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.8000001907349pt" fo:font-style="normal" fo:text-shadow="none" style:text-underline-style="none" fo:font-weight="normal" style:font-size-asian="10.8000001907349pt" style:font-style-asian="normal" style:font-weight-asian="normal" style:font-name-complex="Times New Roman" style:font-size-complex="10.800000190734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新細明體1" fo:font-size="10.8000001907349pt" fo:font-style="normal" fo:text-shadow="none" style:text-underline-style="none" fo:font-weight="bold" style:font-name-asian="新細明體1" style:font-size-asian="10.8000001907349pt" style:font-style-asian="normal" style:font-weight-asian="bold" style:font-size-complex="10.800000190734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0.8000001907349pt" fo:font-style="normal" fo:text-shadow="none" style:text-underline-style="none" fo:font-weight="bold" style:font-size-asian="10.8000001907349pt" style:font-style-asian="normal" style:font-weight-asian="bold" style:font-name-complex="Times New Roman" style:font-size-complex="10.8000001907349pt" style:font-style-complex="normal" style:font-weight-complex="bold"/>
    </style:style>
    <style:style style:name="T11" style:family="text">
      <style:text-properties fo:color="#0000ff" style:text-outline="false" style:text-line-through-style="none" style:text-line-through-type="none" style:text-position="0% 100%" style:font-name="標楷體" fo:font-size="23.2999992370605pt" fo:font-style="normal" fo:text-shadow="none" style:text-underline-style="none" fo:font-weight="normal" style:font-name-asian="標楷體" style:font-size-asian="23.2999992370605pt" style:font-style-asian="normal" style:font-weight-asian="normal" style:font-size-complex="23.2999992370605pt" style:font-style-complex="normal" style:font-weight-complex="normal"/>
    </style:style>
    <style:style style:name="T12" style:family="text">
      <style:text-properties fo:color="#0000ff" style:text-outline="false" style:text-line-through-style="none" style:text-line-through-type="none" style:text-position="0% 100%" style:font-name="Times New Roman" fo:font-size="23.2999992370605pt" fo:font-style="normal" fo:text-shadow="none" style:text-underline-style="none" fo:font-weight="normal" style:font-size-asian="23.2999992370605pt" style:font-style-asian="normal" style:font-weight-asian="normal" style:font-name-complex="Times New Roman" style:font-size-complex="23.299999237060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新細明體1" fo:font-size="10.3000001907349pt" fo:font-style="normal" fo:text-shadow="none" style:text-underline-style="none" fo:font-weight="normal" style:font-name-asian="新細明體1" style:font-size-asian="10.3000001907349pt" style:font-style-asian="normal" style:font-weight-asian="normal" style:font-size-complex="10.300000190734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新細明體1" fo:font-size="10.3000001907349pt" fo:font-style="normal" fo:text-shadow="none" style:text-underline-style="none" fo:font-weight="bold" style:font-name-asian="新細明體1" style:font-size-asian="10.3000001907349pt" style:font-style-asian="normal" style:font-weight-asian="bold" style:font-size-complex="10.3000001907349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新細明體1" fo:font-size="14.5pt" fo:font-style="normal" fo:text-shadow="none" style:text-underline-style="none" fo:font-weight="normal" style:font-name-asian="新細明體1" style:font-size-asian="14.5pt" style:font-style-asian="normal" style:font-weight-asian="normal" style:font-size-complex="14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新細明體1" fo:font-size="14.5pt" fo:font-style="normal" fo:text-shadow="none" style:text-underline-style="none" fo:font-weight="bold" style:font-name-asian="新細明體1" style:font-size-asian="14.5pt" style:font-style-asian="normal" style:font-weight-asian="bold" style:font-size-complex="14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0.3000001907349pt" fo:font-style="normal" fo:text-shadow="none" style:text-underline-style="none" fo:font-weight="normal" style:font-size-asian="10.3000001907349pt" style:font-style-asian="normal" style:font-weight-asian="normal" style:font-name-complex="Times New Roman" style:font-size-complex="10.3000001907349pt" style:font-style-complex="normal" style:font-weight-complex="normal"/>
    </style:style>
    <style:style style:name="T19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fo:color="#0000ff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6" style:family="text">
      <style:text-properties fo:color="#0000ff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ff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Chart5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2.B19:Sheet2.B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>
            <draw:custom-shape table:end-cell-address="Chart5.K6" table:end-x="11.55mm" table:end-y="0.51mm" draw:z-index="1" draw:name="Text 1" draw:style-name="gr2" draw:text-style-name="P2" svg:width="225.31mm" svg:height="16.49mm" svg:x="12.01mm" svg:y="2.08mm">
              <text:p text:style-name="P1"><text:span text:style-name="T1">經濟部訴願審議委員會</text:span><text:span text:style-name="T2">97</text:span><text:span text:style-name="T1">年</text:span><text:span text:style-name="T2">1</text:span><text:span text:style-name="T1">月至</text:span><text:span text:style-name="T2">12</text:span><text:span text:style-name="T1">月結案統計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7"/>
          <table:table-cell>
            <draw:custom-shape table:end-cell-address="Chart5.K15" table:end-x="5.83mm" table:end-y="2.52mm" draw:z-index="3" draw:name="Text 3" draw:style-name="gr3" draw:text-style-name="P4" svg:width="56.46mm" svg:height="42.65mm" svg:x="17.1mm" svg:y="0.51mm">
              <text:p text:style-name="P3"><text:span text:style-name="T3">商標案累計</text:span><text:span text:style-name="T4"> <text:s text:c="2"/></text:span><text:span text:style-name="T4">1063</text:span><text:span text:style-name="T3">件</text:span><text:span text:style-name="T4"> <text:s text:c="2"/></text:span></text:p>
              <text:p text:style-name="P3"><text:span text:style-name="T3">專利案累計</text:span><text:span text:style-name="T4"> <text:s text:c="4"/></text:span><text:span text:style-name="T4">583</text:span><text:span text:style-name="T3">件</text:span><text:span text:style-name="T4"> <text:s text:c="2"/></text:span></text:p>
              <text:p text:style-name="P3"><text:span text:style-name="T3">其他案累計</text:span><text:span text:style-name="T4"> <text:s text:c="4"/></text:span><text:span text:style-name="T4">536</text:span><text:span text:style-name="T3">件</text:span><text:span text:style-name="T4"> <text:s text:c="3"/></text:span></text:p>
              <text:p text:style-name="P3"><text:span text:style-name="T5">合計</text:span><text:span text:style-name="T6"> <text:s text:c="12"/></text:span><text:span text:style-name="T6">2,182</text:span><text:span text:style-name="T5">件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8"/>
        </table:table-row>
        <table:table-row table:style-name="ro1">
          <table:table-cell>
            <draw:custom-shape table:end-cell-address="Chart5.D19" table:end-x="5.66mm" table:end-y="4.13mm" draw:z-index="2" draw:name="Text 2" draw:style-name="gr4" draw:text-style-name="P4" svg:width="57.71mm" svg:height="51.77mm" svg:x="15.68mm" svg:y="2.04mm">
              <text:p text:style-name="P3"><text:span text:style-name="T7">其他案駁回</text:span><text:span text:style-name="T8"> <text:s text:c="5"/></text:span><text:span text:style-name="T8">388</text:span><text:span text:style-name="T7">件</text:span><text:span text:style-name="T8"> <text:s text:c="4"/></text:span><text:span text:style-name="T8">72.39%</text:span></text:p>
              <text:p text:style-name="P3"><text:span text:style-name="T7">其他案撤銷</text:span><text:span text:style-name="T8"> <text:s text:c="7"/></text:span><text:span text:style-name="T8">90</text:span><text:span text:style-name="T7">件</text:span><text:span text:style-name="T8"> <text:s text:c="4"/></text:span><text:span text:style-name="T8">16.79%</text:span></text:p>
              <text:p text:style-name="P3"><text:span text:style-name="T7">其他類</text:span><text:span text:style-name="T8"> <text:s text:c="17"/></text:span><text:span text:style-name="T8">5</text:span><text:span text:style-name="T7">件</text:span><text:span text:style-name="T8"> <text:s text:c="6"/></text:span><text:span text:style-name="T8">0.93%</text:span></text:p>
              <text:p text:style-name="P3"><text:span text:style-name="T7">其他案他結</text:span><text:span text:style-name="T8"> <text:s text:c="7"/></text:span><text:span text:style-name="T8">53</text:span><text:span text:style-name="T7">件</text:span><text:span text:style-name="T8"> <text:s text:c="6"/></text:span><text:span text:style-name="T8">9.89%</text:span></text:p>
              <text:p text:style-name="P3"><text:span text:style-name="T9">其他案累計</text:span><text:span text:style-name="T10"> <text:s text:c="3"/></text:span><text:span text:style-name="T10">536</text:span><text:span text:style-name="T9">件</text:span></text:p>
              <text:p text:style-name="P3"><text:span text:style-name="T7">其他類係指部分駁回、部分撤銷決定；其他事件包括石油管理法、土石採取、工廠輔導管理等案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>
            <draw:custom-shape table:end-cell-address="Chart5.E17" table:end-x="19.27mm" table:end-y="1.1mm" draw:z-index="8" draw:name="Text 8" draw:style-name="gr5" draw:text-style-name="P2" svg:width="18.95mm" svg:height="12.76mm" svg:x="0.32mm" svg:y="1.88mm">
              <text:p text:style-name="P1"><text:span text:style-name="T7">其他案件</text:span></text:p>
              <text:p text:style-name="P1"><text:span text:style-name="T8">24.5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7"/>
          <table:table-cell>
            <draw:custom-shape table:end-cell-address="Chart5.I22" table:end-x="5.63mm" table:end-y="2.74mm" draw:z-index="7" draw:name="Text 7" draw:style-name="gr6" draw:text-style-name="P2" svg:width="19.24mm" svg:height="12.15mm" svg:x="8.97mm" svg:y="4.13mm">
              <text:p text:style-name="P1"><text:span text:style-name="T7">商標案件</text:span></text:p>
              <text:p text:style-name="P1"><text:span text:style-name="T8">48.72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>
            <draw:custom-shape table:end-cell-address="Chart5.D30" table:end-x="1.2mm" table:end-y="0.77mm" draw:z-index="4" draw:name="Text 4" draw:style-name="gr7" draw:text-style-name="P4" svg:width="51.88mm" svg:height="24.73mm" svg:x="17.05mm" svg:y="3.14mm">
              <text:p text:style-name="P3"><text:span text:style-name="T7">專利案駁回</text:span><text:span text:style-name="T8"> <text:s text:c="5"/></text:span><text:span text:style-name="T8">512</text:span><text:span text:style-name="T7">件</text:span><text:span text:style-name="T8"> <text:s text:c="5"/></text:span><text:span text:style-name="T8">87.82%</text:span></text:p>
              <text:p text:style-name="P3"><text:span text:style-name="T7">專利案撤銷</text:span><text:span text:style-name="T8"> <text:s text:c="7"/></text:span><text:span text:style-name="T8">57</text:span><text:span text:style-name="T7">件</text:span><text:span text:style-name="T8"> <text:s text:c="7"/></text:span><text:span text:style-name="T8">9.78%</text:span></text:p>
              <text:p text:style-name="P3"><text:span text:style-name="T7">專利案他結</text:span><text:span text:style-name="T8"> <text:s text:c="7"/></text:span><text:span text:style-name="T8">14</text:span><text:span text:style-name="T7">件</text:span><text:span text:style-name="T8"> <text:s text:c="7"/></text:span><text:span text:style-name="T8">2.40%</text:span></text:p>
              <text:p text:style-name="P3"><text:span text:style-name="T9">專利案累計</text:span><text:span text:style-name="T10"> <text:s text:c="4"/></text:span><text:span text:style-name="T10">583</text:span><text:span text:style-name="T9">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table:end-cell-address="Chart5.E28" table:end-x="13.89mm" table:end-y="4.36mm" draw:z-index="6" draw:name="Text 6" draw:style-name="gr8" draw:text-style-name="P2" svg:width="21.53mm" svg:height="12.8mm" svg:x="14.94mm" svg:y="0.6mm">
              <text:p text:style-name="P1"><text:span text:style-name="T7">專利案件</text:span></text:p>
              <text:p text:style-name="P1"><text:span text:style-name="T8">26.72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Chart5.K32" table:end-x="5.83mm" table:end-y="0.22mm" draw:z-index="5" draw:name="Text 5" draw:style-name="gr9" draw:text-style-name="P4" svg:width="52.45mm" svg:height="26.72mm" svg:x="21.11mm" svg:y="0.6mm">
              <text:p text:style-name="P3"><text:span text:style-name="T7">商標案駁回</text:span><text:span text:style-name="T8"> <text:s text:c="3"/></text:span><text:span text:style-name="T8">953</text:span><text:span text:style-name="T7">件</text:span><text:span text:style-name="T8"> <text:s text:c="5"/></text:span><text:span text:style-name="T8">89.65%</text:span></text:p>
              <text:p text:style-name="P3"><text:span text:style-name="T7">商標案撤銷</text:span><text:span text:style-name="T8"> <text:s text:c="5"/></text:span><text:span text:style-name="T8">85</text:span><text:span text:style-name="T7">件</text:span><text:span text:style-name="T8"> <text:s text:c="7"/></text:span><text:span text:style-name="T8">8.00%</text:span></text:p>
              <text:p text:style-name="P3"><text:span text:style-name="T7">商標案他結</text:span><text:span text:style-name="T8"> <text:s text:c="5"/></text:span><text:span text:style-name="T8">25</text:span><text:span text:style-name="T7">件</text:span><text:span text:style-name="T8"> <text:s text:c="7"/></text:span><text:span text:style-name="T8">2.35%</text:span></text:p>
              <text:p text:style-name="P3"><text:span text:style-name="T9">商標案累計</text:span><text:span text:style-name="T10"> </text:span><text:span text:style-name="T10">1063</text:span><text:span text:style-name="T9">件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Chart1" table:style-name="ta2">
        <table:shapes>
          <draw:frame draw:z-index="0" draw:name=" 0" draw:style-name="gr1" draw:text-style-name="P1" svg:width="229.02mm" svg:height="145.03mm" svg:x="10.01mm" svg:y="4.99mm">
            <loext:p draw:notify-on-update-of-ranges="Sheet2.B4:Sheet2.B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>
            <draw:custom-shape table:end-cell-address="Chart1.K5" table:end-x="9.83mm" table:end-y="0.06mm" draw:z-index="1" draw:name="Text 1" draw:style-name="gr10" draw:text-style-name="P2" svg:width="225.59mm" svg:height="13.13mm" svg:x="10.01mm" svg:y="0.48mm">
              <text:p text:style-name="P1"><text:span text:style-name="T11">經濟部訴願審議委員會</text:span><text:span text:style-name="T12">97</text:span><text:span text:style-name="T11">年</text:span><text:span text:style-name="T12">1</text:span><text:span text:style-name="T11">月至</text:span><text:span text:style-name="T12">11</text:span><text:span text:style-name="T11">月收案統計圖</text:span></text:p>
              <draw:enhanced-geometry svg:viewBox="0 0 21600 21600" draw:type="mso-spt202" draw:enhanced-path="M 0 0 L 21600 0 21600 21600 0 21600 0 0 Z N"/>
            </draw:custom-shape>
            <draw:custom-shape table:end-cell-address="Chart1.A3" table:end-x="14.25mm" table:end-y="3.57mm" draw:z-index="2" draw:name="Text 2" draw:style-name="gr11" draw:text-style-name="P5" svg:width="4.24mm" svg:height="7.61mm" svg:x="10.01mm" svg:y="0.4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>
            <draw:custom-shape table:end-cell-address="Chart1.D21" table:end-x="1.14mm" table:end-y="1.99mm" draw:z-index="3" draw:name="Text 3" draw:style-name="gr12" draw:text-style-name="P4" svg:width="54.68mm" svg:height="67.44mm" svg:x="14.19mm" svg:y="2.29mm">
              <text:p text:style-name="P3"><text:span text:style-name="T13">國際貿易 <text:s text:c="12"/></text:span><text:span text:style-name="T13">1</text:span><text:span text:style-name="T13">件 <text:s text:c="6"/></text:span><text:span text:style-name="T13">0.20%</text:span></text:p>
              <text:p text:style-name="P3"><text:span text:style-name="T13">商業登記法 <text:s text:c="7"/></text:span><text:span text:style-name="T13">79</text:span><text:span text:style-name="T13">件 <text:s text:c="4"/></text:span><text:span text:style-name="T13">15.67%</text:span></text:p>
              <text:p text:style-name="P3"><text:span text:style-name="T13">商品檢驗 <text:s text:c="11"/></text:span><text:span text:style-name="T13">25</text:span><text:span text:style-name="T13">件 <text:s text:c="5"/></text:span><text:span text:style-name="T13">4.96%</text:span></text:p>
              <text:p text:style-name="P3"><text:span text:style-name="T13">礦業法 <text:s text:c="16"/></text:span><text:span text:style-name="T13">1</text:span><text:span text:style-name="T13">件 <text:s text:c="6"/></text:span><text:span text:style-name="T13">0.20%</text:span></text:p>
              <text:p text:style-name="P3"><text:span text:style-name="T13">水利法 <text:s text:c="14"/></text:span><text:span text:style-name="T13">27</text:span><text:span text:style-name="T13">件 <text:s text:c="6"/></text:span><text:span text:style-name="T13">5.36%</text:span></text:p>
              <text:p text:style-name="P3"><text:span text:style-name="T13">公司撤銷 <text:s text:c="12"/></text:span><text:span text:style-name="T13">9</text:span><text:span text:style-name="T13">件 <text:s text:c="6"/></text:span><text:span text:style-name="T13">1.79%</text:span></text:p>
              <text:p text:style-name="P3"><text:span text:style-name="T13">著作權 <text:s text:c="16"/></text:span><text:span text:style-name="T13">2</text:span><text:span text:style-name="T13">件 <text:s text:c="6"/></text:span><text:span text:style-name="T13">0.40%</text:span></text:p>
              <text:p text:style-name="P3"><text:span text:style-name="T13">電子遊戲場業 <text:s/></text:span><text:span text:style-name="T13">102</text:span><text:span text:style-name="T13">件 <text:s text:c="5"/></text:span><text:span text:style-name="T13">20.24%</text:span></text:p>
              <text:p text:style-name="P3"><text:span text:style-name="T13">其他事件 <text:s text:c="9"/></text:span><text:span text:style-name="T13">258</text:span><text:span text:style-name="T13">件 <text:s text:c="4"/></text:span><text:span text:style-name="T13">51.19%</text:span></text:p>
              <text:p text:style-name="P3"><text:span text:style-name="T14">其他案累計 <text:s text:c="2"/></text:span><text:span text:style-name="T14">504</text:span><text:span text:style-name="T14">件</text:span></text:p>
              <text:p text:style-name="P3"><text:span text:style-name="T13">其他事件包括石油管理法、土石</text:span></text:p>
              <text:p text:style-name="P3"><text:span text:style-name="T13">採取、工廠輔導管理等案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>
          <table:table-cell table:number-columns-repeated="7"/>
          <table:table-cell>
            <draw:custom-shape table:end-cell-address="Chart1.J15" table:end-x="7.84mm" table:end-y="2.59mm" draw:z-index="9" draw:name="Text 10" draw:style-name="gr13" draw:text-style-name="P6" svg:width="49.35mm" svg:height="34.41mm" svg:x="3.65mm" svg:y="4.3mm">
              <text:p text:style-name="P3"><text:span text:style-name="T15">商標案累計 <text:s text:c="6"/></text:span><text:span text:style-name="T15">927</text:span><text:span text:style-name="T15">件</text:span></text:p>
              <text:p text:style-name="P3"><text:span text:style-name="T15">專利案累計 <text:s text:c="6"/></text:span><text:span text:style-name="T15">474</text:span><text:span text:style-name="T15">件</text:span></text:p>
              <text:p text:style-name="P3"><text:span text:style-name="T15">其他案累計 <text:s text:c="6"/></text:span><text:span text:style-name="T15">504</text:span><text:span text:style-name="T15">件</text:span></text:p>
              <text:p text:style-name="P3"><text:span text:style-name="T16">合計 <text:s text:c="12"/></text:span><text:span text:style-name="T16">1,905</text:span><text:span text:style-name="T16">件</text:span></text:p>
              <text:p text:style-name="P3"><text:span text:style-name="T17"/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3"/>
          <table:table-cell>
            <draw:custom-shape table:end-cell-address="Chart1.E14" table:end-x="2.09mm" table:end-y="1.26mm" draw:z-index="6" draw:name="Text 7" draw:style-name="gr14" draw:text-style-name="P2" svg:width="17.17mm" svg:height="10.95mm" svg:x="7.5mm" svg:y="3.86mm">
              <text:p text:style-name="P1"><text:span text:style-name="T13">其他案件</text:span></text:p>
              <text:p text:style-name="P1"><text:span text:style-name="T18">26</text:span><text:span text:style-name="T13">.46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7"/>
          <table:table-cell>
            <draw:custom-shape table:end-cell-address="Chart1.I20" table:end-x="4.08mm" table:end-y="1.58mm" draw:z-index="8" draw:name="Text 9" draw:style-name="gr15" draw:text-style-name="P2" svg:width="20.27mm" svg:height="12mm" svg:x="6.39mm" svg:y="3.13mm">
              <text:p text:style-name="P1"><text:span text:style-name="T13">商標案件</text:span></text:p>
              <text:p text:style-name="P1"><text:span text:style-name="T18">48.66</text:span><text:span text:style-name="T13">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5">
          <table:table-cell table:number-columns-repeated="8"/>
        </table:table-row>
        <table:table-row table:style-name="ro1">
          <table:table-cell>
            <draw:custom-shape table:end-cell-address="Chart1.C30" table:end-x="19.37mm" table:end-y="2.62mm" draw:z-index="4" draw:name="Text 4" draw:style-name="gr16" draw:text-style-name="P4" svg:width="48.67mm" svg:height="29.95mm" svg:x="15.85mm" svg:y="4.28mm">
              <text:p text:style-name="P3"><text:span text:style-name="T13">專利申請 <text:s text:c="8"/></text:span><text:span text:style-name="T13">79</text:span><text:span text:style-name="T13">件 <text:s text:c="3"/></text:span><text:span text:style-name="T13">16.67%</text:span></text:p>
              <text:p text:style-name="P3"><text:span text:style-name="T13">專利異議 <text:s text:c="10"/></text:span><text:span text:style-name="T13">9</text:span><text:span text:style-name="T13">件 <text:s text:c="4"/></text:span><text:span text:style-name="T13">1.90%</text:span></text:p>
              <text:p text:style-name="P3"><text:span text:style-name="T13">專利舉發 <text:s text:c="6"/></text:span><text:span text:style-name="T13">352</text:span><text:span text:style-name="T13">件 <text:s text:c="3"/></text:span><text:span text:style-name="T13">74.26%</text:span></text:p>
              <text:p text:style-name="P3"><text:span text:style-name="T13">專利其他 <text:s text:c="8"/></text:span><text:span text:style-name="T13">34</text:span><text:span text:style-name="T13">件 <text:s text:c="4"/></text:span><text:span text:style-name="T13">7.17%</text:span></text:p>
              <text:p text:style-name="P3"><text:span text:style-name="T14">專利案累計 </text:span><text:span text:style-name="T14">474</text:span><text:span text:style-name="T14">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Chart1.E26" table:end-x="10mm" table:end-y="2.2mm" draw:z-index="7" draw:name="Text 8" draw:style-name="gr17" draw:text-style-name="P2" svg:width="18.33mm" svg:height="13.96mm" svg:x="14.25mm" svg:y="1.78mm">
              <text:p text:style-name="P1"><text:span text:style-name="T13">專利案件</text:span></text:p>
              <text:p text:style-name="P1"><text:span text:style-name="T18">24.88</text:span><text:span text:style-name="T13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Chart1.J31" table:end-x="15.4mm" table:end-y="0.03mm" draw:z-index="5" draw:name="Text 6" draw:style-name="gr18" draw:text-style-name="P4" svg:width="56.8mm" svg:height="34.34mm" svg:x="3.76mm" svg:y="1.81mm">
              <text:p text:style-name="P3"><text:span text:style-name="T13">商標註冊 <text:s text:c="8"/></text:span><text:span text:style-name="T13">494</text:span><text:span text:style-name="T13">件 <text:s text:c="4"/></text:span><text:span text:style-name="T13">53.29%</text:span></text:p>
              <text:p text:style-name="P3"><text:span text:style-name="T13">商標異議 <text:s text:c="8"/></text:span><text:span text:style-name="T13">290</text:span><text:span text:style-name="T13">件 <text:s text:c="4"/></text:span><text:span text:style-name="T13">31.28%</text:span></text:p>
              <text:p text:style-name="P3"><text:span text:style-name="T13">商標廢止 <text:s text:c="10"/></text:span><text:span text:style-name="T13">31</text:span><text:span text:style-name="T13">件 <text:s text:c="6"/></text:span><text:span text:style-name="T13">3.34%</text:span></text:p>
              <text:p text:style-name="P3"><text:span text:style-name="T13">商標評定 <text:s text:c="10"/></text:span><text:span text:style-name="T13">94</text:span><text:span text:style-name="T13">件 <text:s text:c="4"/></text:span><text:span text:style-name="T13">10.14%</text:span></text:p>
              <text:p text:style-name="P3"><text:span text:style-name="T13">商標其他 <text:s text:c="10"/></text:span><text:span text:style-name="T13">18</text:span><text:span text:style-name="T13">件 <text:s text:c="6"/></text:span><text:span text:style-name="T13">1.94%</text:span></text:p>
              <text:p text:style-name="P3"><text:span text:style-name="T14">商標案累計 <text:s text:c="2"/></text:span><text:span text:style-name="T14">927</text:span><text:span text:style-name="T14">件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Chart2" table:style-name="ta3">
        <table:shapes>
          <draw:frame draw:z-index="0" draw:name=" 0" draw:style-name="gr1" draw:text-style-name="P1" svg:width="229.02mm" svg:height="145.03mm" svg:x="10.01mm" svg:y="4.99mm">
            <loext:p draw:notify-on-update-of-ranges="Sheet2.B19:Sheet2.B2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>
            <draw:custom-shape table:end-cell-address="Chart2.K6" table:end-x="11.55mm" table:end-y="0.51mm" draw:z-index="1" draw:name="Text 1" draw:style-name="gr2" draw:text-style-name="P2" svg:width="225.31mm" svg:height="16.49mm" svg:x="12.01mm" svg:y="2.08mm">
              <text:p text:style-name="P1"><text:span text:style-name="T1">經濟部訴願審議委員會</text:span><text:span text:style-name="T2">97</text:span><text:span text:style-name="T1">年</text:span><text:span text:style-name="T2">1</text:span><text:span text:style-name="T1">月至</text:span><text:span text:style-name="T2">11</text:span><text:span text:style-name="T1">月結案統計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7"/>
          <table:table-cell>
            <draw:custom-shape table:end-cell-address="Chart2.K15" table:end-x="5.83mm" table:end-y="2.52mm" draw:z-index="3" draw:name="Text 3" draw:style-name="gr3" draw:text-style-name="P4" svg:width="56.46mm" svg:height="42.65mm" svg:x="17.1mm" svg:y="0.51mm">
              <text:p text:style-name="P3"><text:span text:style-name="T3">商標案累計</text:span><text:span text:style-name="T4"> <text:s text:c="4"/></text:span><text:span text:style-name="T4">965</text:span><text:span text:style-name="T3">件</text:span><text:span text:style-name="T4"> <text:s text:c="2"/></text:span></text:p>
              <text:p text:style-name="P3"><text:span text:style-name="T3">專利案累計</text:span><text:span text:style-name="T4"> <text:s text:c="4"/></text:span><text:span text:style-name="T4">534</text:span><text:span text:style-name="T3">件</text:span><text:span text:style-name="T4"> <text:s text:c="2"/></text:span></text:p>
              <text:p text:style-name="P3"><text:span text:style-name="T3">其他案累計</text:span><text:span text:style-name="T4"> <text:s text:c="4"/></text:span><text:span text:style-name="T4">492</text:span><text:span text:style-name="T3">件</text:span><text:span text:style-name="T4"> <text:s text:c="3"/></text:span></text:p>
              <text:p text:style-name="P3"><text:span text:style-name="T5">合計</text:span><text:span text:style-name="T6"> <text:s text:c="12"/></text:span><text:span text:style-name="T6">1,991</text:span><text:span text:style-name="T5">件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>
          <table:table-cell table:number-columns-repeated="8"/>
        </table:table-row>
        <table:table-row table:style-name="ro1">
          <table:table-cell>
            <draw:custom-shape table:end-cell-address="Chart2.D19" table:end-x="5.66mm" table:end-y="4.13mm" draw:z-index="2" draw:name="Text 2" draw:style-name="gr4" draw:text-style-name="P4" svg:width="57.71mm" svg:height="51.77mm" svg:x="15.68mm" svg:y="2.04mm">
              <text:p text:style-name="P3"><text:span text:style-name="T7">其他案駁回</text:span><text:span text:style-name="T8"> <text:s text:c="5"/></text:span><text:span text:style-name="T8">351</text:span><text:span text:style-name="T7">件</text:span><text:span text:style-name="T8"> <text:s text:c="4"/></text:span><text:span text:style-name="T8">71.34%</text:span></text:p>
              <text:p text:style-name="P3"><text:span text:style-name="T7">其他案撤銷</text:span><text:span text:style-name="T8"> <text:s text:c="7"/></text:span><text:span text:style-name="T8">85</text:span><text:span text:style-name="T7">件</text:span><text:span text:style-name="T8"> <text:s text:c="4"/></text:span><text:span text:style-name="T8">17.28%</text:span></text:p>
              <text:p text:style-name="P3"><text:span text:style-name="T7">其他類</text:span><text:span text:style-name="T8"> <text:s text:c="17"/></text:span><text:span text:style-name="T8">5</text:span><text:span text:style-name="T7">件</text:span><text:span text:style-name="T8"> <text:s text:c="6"/></text:span><text:span text:style-name="T8">1.02%</text:span></text:p>
              <text:p text:style-name="P3"><text:span text:style-name="T7">其他案他結</text:span><text:span text:style-name="T8"> <text:s text:c="7"/></text:span><text:span text:style-name="T8">51</text:span><text:span text:style-name="T7">件</text:span><text:span text:style-name="T8"> <text:s text:c="4"/></text:span><text:span text:style-name="T8">10.37%</text:span></text:p>
              <text:p text:style-name="P3"><text:span text:style-name="T9">其他案累計</text:span><text:span text:style-name="T10"> <text:s text:c="4"/></text:span><text:span text:style-name="T10">492</text:span><text:span text:style-name="T9">件</text:span></text:p>
              <text:p text:style-name="P3"><text:span text:style-name="T7">其他類係指部分駁回、部分撤銷決定；其他事件包括石油管理法、土石採取、工廠輔導管理等案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>
            <draw:custom-shape table:end-cell-address="Chart2.E17" table:end-x="19.27mm" table:end-y="1.1mm" draw:z-index="8" draw:name="Text 8" draw:style-name="gr5" draw:text-style-name="P2" svg:width="18.95mm" svg:height="12.76mm" svg:x="0.32mm" svg:y="1.88mm">
              <text:p text:style-name="P1"><text:span text:style-name="T7">其他案件</text:span></text:p>
              <text:p text:style-name="P1"><text:span text:style-name="T8">24.71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7"/>
          <table:table-cell>
            <draw:custom-shape table:end-cell-address="Chart2.I22" table:end-x="5.63mm" table:end-y="2.74mm" draw:z-index="7" draw:name="Text 7" draw:style-name="gr6" draw:text-style-name="P2" svg:width="19.24mm" svg:height="12.15mm" svg:x="8.97mm" svg:y="4.13mm">
              <text:p text:style-name="P1"><text:span text:style-name="T7">商標案件</text:span></text:p>
              <text:p text:style-name="P1"><text:span text:style-name="T8">48.47%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>
            <draw:custom-shape table:end-cell-address="Chart2.D30" table:end-x="1.2mm" table:end-y="0.77mm" draw:z-index="4" draw:name="Text 4" draw:style-name="gr7" draw:text-style-name="P4" svg:width="51.88mm" svg:height="24.73mm" svg:x="17.05mm" svg:y="3.14mm">
              <text:p text:style-name="P3"><text:span text:style-name="T7">專利案駁回</text:span><text:span text:style-name="T8"> <text:s text:c="5"/></text:span><text:span text:style-name="T8">469</text:span><text:span text:style-name="T7">件</text:span><text:span text:style-name="T8"> <text:s text:c="5"/></text:span><text:span text:style-name="T8">87.83%</text:span></text:p>
              <text:p text:style-name="P3"><text:span text:style-name="T7">專利案撤銷</text:span><text:span text:style-name="T8"> <text:s text:c="7"/></text:span><text:span text:style-name="T8">51</text:span><text:span text:style-name="T7">件</text:span><text:span text:style-name="T8"> <text:s text:c="5"/></text:span><text:span text:style-name="T8">10.12%</text:span></text:p>
              <text:p text:style-name="P3"><text:span text:style-name="T7">專利案他結</text:span><text:span text:style-name="T8"> <text:s text:c="7"/></text:span><text:span text:style-name="T8">14</text:span><text:span text:style-name="T7">件</text:span><text:span text:style-name="T8"> <text:s text:c="7"/></text:span><text:span text:style-name="T8">2.62%</text:span></text:p>
              <text:p text:style-name="P3"><text:span text:style-name="T9">專利案累計</text:span><text:span text:style-name="T10"> <text:s text:c="4"/></text:span><text:span text:style-name="T10">534</text:span><text:span text:style-name="T9">件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table:end-cell-address="Chart2.E28" table:end-x="13.89mm" table:end-y="4.36mm" draw:z-index="6" draw:name="Text 6" draw:style-name="gr8" draw:text-style-name="P2" svg:width="21.53mm" svg:height="12.8mm" svg:x="14.94mm" svg:y="0.6mm">
              <text:p text:style-name="P1"><text:span text:style-name="T7">專利案件</text:span></text:p>
              <text:p text:style-name="P1"><text:span text:style-name="T8">26.6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Chart2.K32" table:end-x="5.83mm" table:end-y="0.22mm" draw:z-index="5" draw:name="Text 5" draw:style-name="gr9" draw:text-style-name="P4" svg:width="52.45mm" svg:height="26.72mm" svg:x="21.11mm" svg:y="0.6mm">
              <text:p text:style-name="P3"><text:span text:style-name="T7">商標案駁回</text:span><text:span text:style-name="T8"> <text:s text:c="4"/></text:span><text:span text:style-name="T8">862</text:span><text:span text:style-name="T7">件</text:span><text:span text:style-name="T8"> <text:s text:c="5"/></text:span><text:span text:style-name="T8">89.33%</text:span></text:p>
              <text:p text:style-name="P3"><text:span text:style-name="T7">商標案撤銷</text:span><text:span text:style-name="T8"> <text:s text:c="5"/></text:span><text:span text:style-name="T8">78</text:span><text:span text:style-name="T7">件</text:span><text:span text:style-name="T8"> <text:s text:c="7"/></text:span><text:span text:style-name="T8">8.08%</text:span></text:p>
              <text:p text:style-name="P3"><text:span text:style-name="T7">商標案他結</text:span><text:span text:style-name="T8"> <text:s text:c="5"/></text:span><text:span text:style-name="T8">25</text:span><text:span text:style-name="T7">件</text:span><text:span text:style-name="T8"> <text:s text:c="7"/></text:span><text:span text:style-name="T8">2.59%</text:span></text:p>
              <text:p text:style-name="P3"><text:span text:style-name="T9">商標案累計</text:span><text:span text:style-name="T10"> <text:s text:c="3"/></text:span><text:span text:style-name="T10">965</text:span><text:span text:style-name="T9">件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Sheet1" table:style-name="ta4" table:print-ranges="Sheet1.A1:Sheet1.L20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Default"/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1" table:number-rows-spanned="1">
            <text:p>經濟部訴願審議委員會<text:span text:style-name="T19">96</text:span><text:span text:style-name="T20">年及</text:span><text:span text:style-name="T21">97</text:span><text:span text:style-name="T20">年收結案統計表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/>
          <table:table-cell table:style-name="ce14" table:number-columns-repeated="10"/>
          <table:table-cell table:number-columns-repeated="1013"/>
        </table:table-row>
        <table:table-row table:style-name="ro4">
          <table:table-cell table:style-name="ce4"/>
          <table:table-cell table:style-name="ce15" office:value-type="string" calcext:value-type="string">
            <text:p>統計與分析</text:p>
          </table:table-cell>
          <table:table-cell table:style-name="ce17" office:value-type="string" calcext:value-type="string" table:number-columns-spanned="1" table:number-rows-spanned="2">
            <text:p>前期未結</text:p>
          </table:table-cell>
          <table:table-cell table:style-name="ce17" office:value-type="string" calcext:value-type="string" table:number-columns-spanned="1" table:number-rows-spanned="2">
            <text:p>本期新收</text:p>
          </table:table-cell>
          <table:table-cell table:style-name="ce17" office:value-type="string" calcext:value-type="string" table:number-columns-spanned="1" table:number-rows-spanned="2">
            <text:p>待辦案件</text:p>
          </table:table-cell>
          <table:table-cell table:style-name="ce33" office:value-type="string" calcext:value-type="string" table:number-columns-spanned="6" table:number-rows-spanned="1">
            <text:p>審議結果</text:p>
          </table:table-cell>
          <table:covered-table-cell table:number-columns-repeated="4" table:style-name="ce34"/>
          <table:covered-table-cell table:style-name="ce47"/>
          <table:table-cell table:style-name="ce33" office:value-type="string" calcext:value-type="string" table:number-columns-spanned="1" table:number-rows-spanned="2">
            <text:p>未結案件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案件種類</text:p>
          </table:table-cell>
          <table:table-cell table:style-name="ce16"/>
          <table:covered-table-cell table:number-columns-repeated="3" table:style-name="ce18"/>
          <table:table-cell table:style-name="ce17" office:value-type="string" calcext:value-type="string">
            <text:p>☆駁回</text:p>
          </table:table-cell>
          <table:table-cell table:style-name="ce35" office:value-type="string" calcext:value-type="string">
            <text:p>撤銷</text:p>
          </table:table-cell>
          <table:table-cell table:style-name="ce36" office:value-type="string" calcext:value-type="string">
            <text:p>☆其他類</text:p>
          </table:table-cell>
          <table:table-cell table:style-name="ce35" office:value-type="string" calcext:value-type="string">
            <text:p>☆他結等</text:p>
          </table:table-cell>
          <table:table-cell table:style-name="ce35" office:value-type="string" calcext:value-type="string">
            <text:p>☆撤銷率</text:p>
          </table:table-cell>
          <table:table-cell table:style-name="ce48" office:value-type="string" calcext:value-type="string">
            <text:p>合計</text:p>
          </table:table-cell>
          <table:covered-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4">
            <text:p>96<text:span text:style-name="T22">年</text:span><text:span text:style-name="T23">(96.01.01</text:span><text:span text:style-name="T24">至</text:span><text:span text:style-name="T23">96.12.31)</text:span></text:p>
          </table:table-cell>
          <table:table-cell table:style-name="ce17" office:value-type="string" calcext:value-type="string">
            <text:p>商標案件</text:p>
          </table:table-cell>
          <table:table-cell table:style-name="ce23" office:value-type="float" office:value="244" calcext:value-type="float">
            <text:p>244 </text:p>
          </table:table-cell>
          <table:table-cell table:style-name="ce23" office:value-type="float" office:value="1217" calcext:value-type="float">
            <text:p>1,217 </text:p>
          </table:table-cell>
          <table:table-cell table:style-name="ce23" table:formula="of:=SUM([.C7:.D7])" office:value-type="float" office:value="1461" calcext:value-type="float">
            <text:p>1,461 </text:p>
          </table:table-cell>
          <table:table-cell table:style-name="ce23" office:value-type="float" office:value="1052" calcext:value-type="float">
            <text:p>1,052 </text:p>
          </table:table-cell>
          <table:table-cell table:style-name="ce23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0</text:p>
          </table:table-cell>
          <table:table-cell table:style-name="ce23" office:value-type="float" office:value="41" calcext:value-type="float">
            <text:p>41 </text:p>
          </table:table-cell>
          <table:table-cell table:style-name="ce42" table:formula="of:=([.G7]/[.K7])" office:value-type="percentage" office:value="0.0658119658119658" calcext:value-type="percentage">
            <text:p>6.58%</text:p>
          </table:table-cell>
          <table:table-cell table:style-name="ce49" table:formula="of:=SUM([.F7:.I7])" office:value-type="float" office:value="1170" calcext:value-type="float">
            <text:p>1,170 </text:p>
          </table:table-cell>
          <table:table-cell table:style-name="ce49" table:formula="of:=([.E7]-[.K7])" office:value-type="float" office:value="291" calcext:value-type="float">
            <text:p>291 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8" office:value-type="string" calcext:value-type="string">
            <text:p>專利案件</text:p>
          </table:table-cell>
          <table:table-cell table:style-name="ce24" office:value-type="float" office:value="267" calcext:value-type="float">
            <text:p>267 </text:p>
          </table:table-cell>
          <table:table-cell table:style-name="ce24" office:value-type="float" office:value="685" calcext:value-type="float">
            <text:p>685 </text:p>
          </table:table-cell>
          <table:table-cell table:style-name="ce24" table:formula="of:=SUM([.C8:.D8])" office:value-type="float" office:value="952" calcext:value-type="float">
            <text:p>952 </text:p>
          </table:table-cell>
          <table:table-cell table:style-name="ce24" office:value-type="float" office:value="651" calcext:value-type="float">
            <text:p>651 </text:p>
          </table:table-cell>
          <table:table-cell table:style-name="ce24" office:value-type="float" office:value="45" calcext:value-type="float">
            <text:p>45 </text:p>
          </table:table-cell>
          <table:table-cell table:style-name="ce38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 </text:p>
          </table:table-cell>
          <table:table-cell table:style-name="ce42" table:formula="of:=([.G8]/[.K8])" office:value-type="percentage" office:value="0.0621546961325967" calcext:value-type="percentage">
            <text:p>6.22%</text:p>
          </table:table-cell>
          <table:table-cell table:style-name="ce23" table:formula="of:=SUM([.F8:.I8])" office:value-type="float" office:value="724" calcext:value-type="float">
            <text:p>724 </text:p>
          </table:table-cell>
          <table:table-cell table:style-name="ce49" table:formula="of:=([.E8]-[.K8])" office:value-type="float" office:value="228" calcext:value-type="float">
            <text:p>228 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8" office:value-type="string" calcext:value-type="string">
            <text:p>其他案件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622" calcext:value-type="float">
            <text:p>622 </text:p>
          </table:table-cell>
          <table:table-cell table:style-name="ce24" table:formula="of:=SUM([.C9:.D9])" office:value-type="float" office:value="814" calcext:value-type="float">
            <text:p>814 </text:p>
          </table:table-cell>
          <table:table-cell table:style-name="ce24" office:value-type="float" office:value="496" calcext:value-type="float">
            <text:p>496 </text:p>
          </table:table-cell>
          <table:table-cell table:style-name="ce24" office:value-type="float" office:value="131" calcext:value-type="float">
            <text:p>131 </text:p>
          </table:table-cell>
          <table:table-cell table:style-name="ce38" office:value-type="float" office:value="11" calcext:value-type="float">
            <text:p>11</text:p>
          </table:table-cell>
          <table:table-cell table:style-name="ce24" office:value-type="float" office:value="47" calcext:value-type="float">
            <text:p>47 </text:p>
          </table:table-cell>
          <table:table-cell table:style-name="ce42" table:formula="of:=([.G9]/[.K9])" office:value-type="percentage" office:value="0.191240875912409" calcext:value-type="percentage">
            <text:p>19.12%</text:p>
          </table:table-cell>
          <table:table-cell table:style-name="ce23" table:formula="of:=SUM([.F9:.I9])" office:value-type="float" office:value="685" calcext:value-type="float">
            <text:p>685 </text:p>
          </table:table-cell>
          <table:table-cell table:style-name="ce49" table:formula="of:=([.E9]-[.K9])" office:value-type="float" office:value="129" calcext:value-type="float">
            <text:p>129 </text:p>
          </table:table-cell>
          <table:table-cell table:number-columns-repeated="1012"/>
        </table:table-row>
        <table:table-row table:style-name="ro4">
          <table:covered-table-cell table:style-name="ce7"/>
          <table:table-cell table:style-name="ce19" office:value-type="string" calcext:value-type="string">
            <text:p>合計</text:p>
          </table:table-cell>
          <table:table-cell table:style-name="ce25" table:formula="of:=SUM([.C7:.C9])" office:value-type="float" office:value="703" calcext:value-type="float">
            <text:p>703 </text:p>
          </table:table-cell>
          <table:table-cell table:style-name="ce28" table:formula="of:=SUM([.D7:.D9])" office:value-type="float" office:value="2524" calcext:value-type="float">
            <text:p>2,524 </text:p>
          </table:table-cell>
          <table:table-cell table:style-name="ce28" table:formula="of:=SUM([.E7:.E9])" office:value-type="float" office:value="3227" calcext:value-type="float">
            <text:p>3,227 </text:p>
          </table:table-cell>
          <table:table-cell table:style-name="ce28" table:formula="of:=SUM([.F7:.F9])" office:value-type="float" office:value="2199" calcext:value-type="float">
            <text:p>2,199 </text:p>
          </table:table-cell>
          <table:table-cell table:style-name="ce28" table:formula="of:=SUM([.G7:.G9])" office:value-type="float" office:value="253" calcext:value-type="float">
            <text:p>253 </text:p>
          </table:table-cell>
          <table:table-cell table:style-name="ce39" table:formula="of:=SUM([.H7:.H9])" office:value-type="float" office:value="11" calcext:value-type="float">
            <text:p>11</text:p>
          </table:table-cell>
          <table:table-cell table:style-name="ce28" table:formula="of:=SUM([.I7:.I9])" office:value-type="float" office:value="116" calcext:value-type="float">
            <text:p>116 </text:p>
          </table:table-cell>
          <table:table-cell table:style-name="ce43" table:formula="of:=([.G10]/[.K10])" office:value-type="percentage" office:value="0.0981000387747189" calcext:value-type="percentage">
            <text:p>9.81%</text:p>
          </table:table-cell>
          <table:table-cell table:style-name="ce50" table:formula="of:=SUM([.K7:.K9])" office:value-type="float" office:value="2579" calcext:value-type="float">
            <text:p>2,579 </text:p>
          </table:table-cell>
          <table:table-cell table:style-name="ce25" table:formula="of:=([.E10]-[.K10])" office:value-type="float" office:value="648" calcext:value-type="float">
            <text:p>648 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4">
            <text:p>97<text:span text:style-name="T25">年</text:span><text:span text:style-name="T26">(97.01.01</text:span><text:span text:style-name="T27">至</text:span><text:span text:style-name="T26">97.11.30)</text:span></text:p>
          </table:table-cell>
          <table:table-cell table:style-name="ce18" office:value-type="string" calcext:value-type="string">
            <text:p>商標案件</text:p>
          </table:table-cell>
          <table:table-cell table:style-name="ce23" office:value-type="float" office:value="291" calcext:value-type="float">
            <text:p>291 </text:p>
          </table:table-cell>
          <table:table-cell table:style-name="ce29" office:value-type="float" office:value="927" calcext:value-type="float">
            <text:p>927 </text:p>
          </table:table-cell>
          <table:table-cell table:style-name="ce23" table:formula="of:=SUM([.C11:.D11])" office:value-type="float" office:value="1218" calcext:value-type="float">
            <text:p>1,218 </text:p>
          </table:table-cell>
          <table:table-cell table:style-name="ce29" office:value-type="float" office:value="862" calcext:value-type="float">
            <text:p>862 </text:p>
          </table:table-cell>
          <table:table-cell table:style-name="ce29" office:value-type="float" office:value="78" calcext:value-type="float">
            <text:p>78 </text:p>
          </table:table-cell>
          <table:table-cell table:style-name="ce40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 </text:p>
          </table:table-cell>
          <table:table-cell table:style-name="ce44" table:formula="of:=([.G11]/[.K11])" office:value-type="percentage" office:value="0.0808290155440415" calcext:value-type="percentage">
            <text:p>8.08%</text:p>
          </table:table-cell>
          <table:table-cell table:style-name="ce23" table:formula="of:=SUM([.F11:.I11])" office:value-type="float" office:value="965" calcext:value-type="float">
            <text:p>965 </text:p>
          </table:table-cell>
          <table:table-cell table:style-name="ce23" table:formula="of:=([.E11]-[.K11])" office:value-type="float" office:value="253" calcext:value-type="float">
            <text:p>253 </text:p>
          </table:table-cell>
          <table:table-cell table:number-columns-repeated="1012"/>
        </table:table-row>
        <table:table-row table:style-name="ro4">
          <table:covered-table-cell table:style-name="ce9"/>
          <table:table-cell table:style-name="ce17" office:value-type="string" calcext:value-type="string">
            <text:p>專利案件</text:p>
          </table:table-cell>
          <table:table-cell table:style-name="ce24" office:value-type="float" office:value="228" calcext:value-type="float">
            <text:p>228 </text:p>
          </table:table-cell>
          <table:table-cell table:style-name="ce30" office:value-type="float" office:value="474" calcext:value-type="float">
            <text:p>474 </text:p>
          </table:table-cell>
          <table:table-cell table:style-name="ce24" table:formula="of:=SUM([.C12:.D12])" office:value-type="float" office:value="702" calcext:value-type="float">
            <text:p>702 </text:p>
          </table:table-cell>
          <table:table-cell table:style-name="ce30" office:value-type="float" office:value="469" calcext:value-type="float">
            <text:p>469 </text:p>
          </table:table-cell>
          <table:table-cell table:style-name="ce30" office:value-type="float" office:value="51" calcext:value-type="float">
            <text:p>51 </text:p>
          </table:table-cell>
          <table:table-cell table:style-name="ce41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 </text:p>
          </table:table-cell>
          <table:table-cell table:style-name="ce45" table:formula="of:=([.G12]/[.K12])" office:value-type="percentage" office:value="0.0955056179775281" calcext:value-type="percentage">
            <text:p>9.55%</text:p>
          </table:table-cell>
          <table:table-cell table:style-name="ce24" table:formula="of:=SUM([.F12:.I12])" office:value-type="float" office:value="534" calcext:value-type="float">
            <text:p>534 </text:p>
          </table:table-cell>
          <table:table-cell table:style-name="ce24" table:formula="of:=([.E12]-[.K12])" office:value-type="float" office:value="168" calcext:value-type="float">
            <text:p>168 </text:p>
          </table:table-cell>
          <table:table-cell table:number-columns-repeated="1012"/>
        </table:table-row>
        <table:table-row table:style-name="ro4">
          <table:covered-table-cell table:style-name="ce9"/>
          <table:table-cell table:style-name="ce17" office:value-type="string" calcext:value-type="string">
            <text:p>其他案件</text:p>
          </table:table-cell>
          <table:table-cell table:style-name="ce24" office:value-type="float" office:value="129" calcext:value-type="float">
            <text:p>129 </text:p>
          </table:table-cell>
          <table:table-cell table:style-name="ce30" office:value-type="float" office:value="504" calcext:value-type="float">
            <text:p>504 </text:p>
          </table:table-cell>
          <table:table-cell table:style-name="ce24" table:formula="of:=SUM([.C13:.D13])" office:value-type="float" office:value="633" calcext:value-type="float">
            <text:p>633 </text:p>
          </table:table-cell>
          <table:table-cell table:style-name="ce30" office:value-type="float" office:value="351" calcext:value-type="float">
            <text:p>351 </text:p>
          </table:table-cell>
          <table:table-cell table:style-name="ce30" office:value-type="float" office:value="85" calcext:value-type="float">
            <text:p>85 </text:p>
          </table:table-cell>
          <table:table-cell table:style-name="ce41" office:value-type="float" office:value="5" calcext:value-type="float">
            <text:p>5</text:p>
          </table:table-cell>
          <table:table-cell table:style-name="ce30" office:value-type="float" office:value="51" calcext:value-type="float">
            <text:p>51 </text:p>
          </table:table-cell>
          <table:table-cell table:style-name="ce45" table:formula="of:=([.G13]/[.K13])" office:value-type="percentage" office:value="0.172764227642276" calcext:value-type="percentage">
            <text:p>17.28%</text:p>
          </table:table-cell>
          <table:table-cell table:style-name="ce24" table:formula="of:=SUM([.F13:.I13])" office:value-type="float" office:value="492" calcext:value-type="float">
            <text:p>492 </text:p>
          </table:table-cell>
          <table:table-cell table:style-name="ce24" table:formula="of:=([.E13]-[.K13])" office:value-type="float" office:value="141" calcext:value-type="float">
            <text:p>141 </text:p>
          </table:table-cell>
          <table:table-cell table:number-columns-repeated="1012"/>
        </table:table-row>
        <table:table-row table:style-name="ro4">
          <table:covered-table-cell table:style-name="ce9"/>
          <table:table-cell table:style-name="ce17" office:value-type="string" calcext:value-type="string">
            <text:p>合計</text:p>
          </table:table-cell>
          <table:table-cell table:style-name="ce26" table:formula="of:=SUM([.C11:.C13])" office:value-type="float" office:value="648" calcext:value-type="float">
            <text:p>648 </text:p>
          </table:table-cell>
          <table:table-cell table:style-name="ce24" table:formula="of:=SUM([.D11:.D13])" office:value-type="float" office:value="1905" calcext:value-type="float">
            <text:p>1,905 </text:p>
          </table:table-cell>
          <table:table-cell table:style-name="ce24" table:formula="of:=SUM([.E11:.E13])" office:value-type="float" office:value="2553" calcext:value-type="float">
            <text:p>2,553 </text:p>
          </table:table-cell>
          <table:table-cell table:style-name="ce24" table:formula="of:=SUM([.F11:.F13])" office:value-type="float" office:value="1682" calcext:value-type="float">
            <text:p>1,682 </text:p>
          </table:table-cell>
          <table:table-cell table:style-name="ce24" table:formula="of:=SUM([.G11:.G13])" office:value-type="float" office:value="214" calcext:value-type="float">
            <text:p>214 </text:p>
          </table:table-cell>
          <table:table-cell table:style-name="ce24" table:formula="of:=SUM([.H11:.H13])" office:value-type="float" office:value="5" calcext:value-type="float">
            <text:p>5 </text:p>
          </table:table-cell>
          <table:table-cell table:style-name="ce24" table:formula="of:=SUM([.I11:.I13])" office:value-type="float" office:value="90" calcext:value-type="float">
            <text:p>90 </text:p>
          </table:table-cell>
          <table:table-cell table:style-name="ce45" table:formula="of:=([.G14]/[.K14])" office:value-type="percentage" office:value="0.10748367654445" calcext:value-type="percentage">
            <text:p>10.75%</text:p>
          </table:table-cell>
          <table:table-cell table:style-name="ce24" table:formula="of:=SUM([.K11:.K13])" office:value-type="float" office:value="1991" calcext:value-type="float">
            <text:p>1,991 </text:p>
          </table:table-cell>
          <table:table-cell table:style-name="ce26" table:formula="of:=([.E14]-[.K14])" office:value-type="float" office:value="562" calcext:value-type="float">
            <text:p>562 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0"/>
          <table:table-cell table:style-name="ce27"/>
          <table:table-cell table:style-name="ce31" table:number-columns-repeated="6"/>
          <table:table-cell table:style-name="ce46"/>
          <table:table-cell table:style-name="ce31"/>
          <table:table-cell table:style-name="ce27"/>
          <table:table-cell table:number-columns-repeated="1012"/>
        </table:table-row>
        <table:table-row table:style-name="ro4">
          <table:table-cell table:style-name="ce11" office:value-type="string" calcext:value-type="string">
            <text:p>☆審議結果分析之駁回項目，包括訴願不受理及駁回等。他結等項目，包括訴願人撤回；移轉管轄；併案審理等。</text:p>
          </table:table-cell>
          <table:table-cell table:style-name="ce11" table:number-columns-repeated="10"/>
          <table:table-cell table:style-name="ce52"/>
          <table:table-cell table:number-columns-repeated="1012"/>
        </table:table-row>
        <table:table-row table:style-name="ro4">
          <table:table-cell table:style-name="ce11" office:value-type="string" calcext:value-type="string">
            <text:p>☆審議結果分析之撤銷率係以撤銷案件為分子，以駁回案件加撤銷案件加他結案件為分母計算之。</text:p>
          </table:table-cell>
          <table:table-cell table:style-name="ce11" table:number-columns-repeated="10"/>
          <table:table-cell table:style-name="ce52"/>
          <table:table-cell table:number-columns-repeated="1012"/>
        </table:table-row>
        <table:table-row table:style-name="ro4">
          <table:table-cell table:style-name="ce11" office:value-type="string" calcext:value-type="string">
            <text:p>☆案件種類之其他案件包括商業登記、電子遊戲場業、水利、石油管理、土石採取、工廠輔導管理、商品檢驗等案件。</text:p>
          </table:table-cell>
          <table:table-cell table:style-name="ce11" table:number-columns-repeated="10"/>
          <table:table-cell table:style-name="ce52"/>
          <table:table-cell table:number-columns-repeated="1012"/>
        </table:table-row>
        <table:table-row table:style-name="ro4">
          <table:table-cell table:style-name="ce11" office:value-type="string" calcext:value-type="string">
            <text:p>☆審議結果項下所列「其他類」係指「部分駁回、部分撤銷」之案件。</text:p>
          </table:table-cell>
          <table:table-cell table:style-name="ce11" table:number-columns-repeated="10"/>
          <table:table-cell table:style-name="ce52"/>
          <table:table-cell table:number-columns-repeated="1012"/>
        </table:table-row>
        <table:table-row table:style-name="ro4">
          <table:table-cell table:style-name="ce12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13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4"/>
          <table:table-cell table:style-name="ce32" table:number-columns-repeated="4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5.$A$1" table:cell-range-address="$Sheet1.$A$1:.$L$20" table:range-usable-as="print-range"/>
        </table:named-expressions>
      </table:table>
      <table:table table:name="Sheet2" table:style-name="ta5" table:print-ranges="Sheet2.A1:Sheet2.I30">
        <table:table-column table:style-name="co11" table:number-columns-repeated="1024" table:default-cell-style-name="Default"/>
        <table:table-row table:style-name="ro2">
          <table:table-cell/>
          <table:table-cell table:style-name="ce56" office:value-type="string" calcext:value-type="string" table:number-columns-spanned="8" table:number-rows-spanned="1">
            <text:p>收案試算表<text:span text:style-name="T28">(</text:span><text:span text:style-name="T29">附件</text:span><text:span text:style-name="T30">4</text:span><text:span text:style-name="T29">資料</text:span><text:span text:style-name="T30">)</text:span></text:p>
          </table:table-cell>
          <table:covered-table-cell table:number-columns-repeated="7" table:style-name="ce60"/>
          <table:table-cell table:number-columns-repeated="1015"/>
        </table:table-row>
        <table:table-row table:style-name="ro2">
          <table:table-cell/>
          <table:table-cell table:style-name="ce1" table:number-columns-repeated="2"/>
          <table:table-cell table:style-name="ce73"/>
          <table:table-cell table:style-name="ce1" table:number-columns-repeated="5"/>
          <table:table-cell table:number-columns-repeated="1015"/>
        </table:table-row>
        <table:table-row table:style-name="ro2">
          <table:table-cell/>
          <table:table-cell table:style-name="ce57" office:value-type="string" calcext:value-type="string" table:number-columns-spanned="2" table:number-rows-spanned="1">
            <text:p>全部</text:p>
          </table:table-cell>
          <table:covered-table-cell table:style-name="ce57"/>
          <table:table-cell table:style-name="ce63" office:value-type="string" calcext:value-type="string" table:number-columns-spanned="2" table:number-rows-spanned="1">
            <text:p>商標</text:p>
          </table:table-cell>
          <table:covered-table-cell table:style-name="ce71"/>
          <table:table-cell table:style-name="ce56" office:value-type="string" calcext:value-type="string" table:number-columns-spanned="2" table:number-rows-spanned="1">
            <text:p>專利</text:p>
          </table:table-cell>
          <table:covered-table-cell table:style-name="ce60"/>
          <table:table-cell table:style-name="ce89" office:value-type="string" calcext:value-type="string" table:number-columns-spanned="2" table:number-rows-spanned="1">
            <text:p>其他</text:p>
          </table:table-cell>
          <table:covered-table-cell table:style-name="ce71"/>
          <table:table-cell table:number-columns-repeated="1015"/>
        </table:table-row>
        <table:table-row table:style-name="ro2">
          <table:table-cell/>
          <table:table-cell table:style-name="ce58" office:value-type="float" office:value="927" calcext:value-type="float">
            <text:p>927 </text:p>
          </table:table-cell>
          <table:table-cell table:style-name="ce69" table:formula="of:=[.B4]/[.B7]" office:value-type="percentage" office:value="0.486614173228346" calcext:value-type="percentage">
            <text:p>48.66%</text:p>
          </table:table-cell>
          <table:table-cell table:style-name="ce74" office:value-type="float" office:value="494" calcext:value-type="float">
            <text:p>494 </text:p>
          </table:table-cell>
          <table:table-cell table:style-name="ce69" table:formula="of:=[.D4]/[.D9]" office:value-type="percentage" office:value="0.532901833872708" calcext:value-type="percentage">
            <text:p>53.29%</text:p>
          </table:table-cell>
          <table:table-cell table:style-name="ce82" office:value-type="float" office:value="79" calcext:value-type="float">
            <text:p>79 </text:p>
          </table:table-cell>
          <table:table-cell table:style-name="ce69" table:formula="of:=[.F4]/[.F8]" office:value-type="percentage" office:value="0.166666666666667" calcext:value-type="percentage">
            <text:p>16.67%</text:p>
          </table:table-cell>
          <table:table-cell table:style-name="ce82" office:value-type="float" office:value="1" calcext:value-type="float">
            <text:p>1 </text:p>
          </table:table-cell>
          <table:table-cell table:style-name="ce69" table:formula="of:=[.H4]/[.H13]" office:value-type="percentage" office:value="0.00198412698412698" calcext:value-type="percentage">
            <text:p>0.20%</text:p>
          </table:table-cell>
          <table:table-cell table:number-columns-repeated="1015"/>
        </table:table-row>
        <table:table-row table:style-name="ro2">
          <table:table-cell/>
          <table:table-cell table:style-name="ce58" office:value-type="float" office:value="474" calcext:value-type="float">
            <text:p>474 </text:p>
          </table:table-cell>
          <table:table-cell table:style-name="ce69" table:formula="of:=[.B5]/[.B7]" office:value-type="percentage" office:value="0.248818897637795" calcext:value-type="percentage">
            <text:p>24.88%</text:p>
          </table:table-cell>
          <table:table-cell table:style-name="ce75" office:value-type="float" office:value="290" calcext:value-type="float">
            <text:p>290 </text:p>
          </table:table-cell>
          <table:table-cell table:style-name="ce69" table:formula="of:=[.D5]/[.D9]" office:value-type="percentage" office:value="0.312837108953614" calcext:value-type="percentage">
            <text:p>31.28%</text:p>
          </table:table-cell>
          <table:table-cell table:style-name="ce83" office:value-type="float" office:value="9" calcext:value-type="float">
            <text:p>9 </text:p>
          </table:table-cell>
          <table:table-cell table:style-name="ce69" table:formula="of:=[.F5]/[.F8]" office:value-type="percentage" office:value="0.0189873417721519" calcext:value-type="percentage">
            <text:p>1.90%</text:p>
          </table:table-cell>
          <table:table-cell table:style-name="ce83" office:value-type="float" office:value="79" calcext:value-type="float">
            <text:p>79 </text:p>
          </table:table-cell>
          <table:table-cell table:style-name="ce69" table:formula="of:=[.H5]/[.H13]" office:value-type="percentage" office:value="0.156746031746032" calcext:value-type="percentage">
            <text:p>15.67%</text:p>
          </table:table-cell>
          <table:table-cell table:number-columns-repeated="1015"/>
        </table:table-row>
        <table:table-row table:style-name="ro2">
          <table:table-cell/>
          <table:table-cell table:style-name="ce58" office:value-type="float" office:value="504" calcext:value-type="float">
            <text:p>504 </text:p>
          </table:table-cell>
          <table:table-cell table:style-name="ce69" table:formula="of:=[.B6]/[.B7]" office:value-type="percentage" office:value="0.264566929133858" calcext:value-type="percentage">
            <text:p>26.46%</text:p>
          </table:table-cell>
          <table:table-cell table:style-name="ce75" office:value-type="float" office:value="31" calcext:value-type="float">
            <text:p>31 </text:p>
          </table:table-cell>
          <table:table-cell table:style-name="ce69" table:formula="of:=[.D6]/[.D9]" office:value-type="percentage" office:value="0.0334412081984898" calcext:value-type="percentage">
            <text:p>3.34%</text:p>
          </table:table-cell>
          <table:table-cell table:style-name="ce83" office:value-type="float" office:value="352" calcext:value-type="float">
            <text:p>352 </text:p>
          </table:table-cell>
          <table:table-cell table:style-name="ce69" table:formula="of:=[.F6]/[.F8]" office:value-type="percentage" office:value="0.742616033755274" calcext:value-type="percentage">
            <text:p>74.26%</text:p>
          </table:table-cell>
          <table:table-cell table:style-name="ce83" office:value-type="float" office:value="25" calcext:value-type="float">
            <text:p>25 </text:p>
          </table:table-cell>
          <table:table-cell table:style-name="ce69" table:formula="of:=[.H6]/[.H13]" office:value-type="percentage" office:value="0.0496031746031746" calcext:value-type="percentage">
            <text:p>4.96%</text:p>
          </table:table-cell>
          <table:table-cell table:number-columns-repeated="1015"/>
        </table:table-row>
        <table:table-row table:style-name="ro2">
          <table:table-cell/>
          <table:table-cell table:style-name="ce59" table:formula="of:=SUM([.B2:.B6])" office:value-type="float" office:value="1905" calcext:value-type="float">
            <text:p>1905</text:p>
          </table:table-cell>
          <table:table-cell table:style-name="ce70" table:formula="of:=SUM([.C2:.C6])" office:value-type="percentage" office:value="1" calcext:value-type="percentage">
            <text:p>100.00%</text:p>
          </table:table-cell>
          <table:table-cell table:style-name="ce75" office:value-type="float" office:value="94" calcext:value-type="float">
            <text:p>94 </text:p>
          </table:table-cell>
          <table:table-cell table:style-name="ce69" table:formula="of:=[.D7]/[.D9]" office:value-type="percentage" office:value="0.101402373247033" calcext:value-type="percentage">
            <text:p>10.14%</text:p>
          </table:table-cell>
          <table:table-cell table:style-name="ce83" office:value-type="float" office:value="34" calcext:value-type="float">
            <text:p>34 </text:p>
          </table:table-cell>
          <table:table-cell table:style-name="ce69" table:formula="of:=[.F7]/[.F8]" office:value-type="percentage" office:value="0.0717299578059072" calcext:value-type="percentage">
            <text:p>7.17%</text:p>
          </table:table-cell>
          <table:table-cell table:style-name="ce90" office:value-type="float" office:value="1" calcext:value-type="float">
            <text:p>1</text:p>
          </table:table-cell>
          <table:table-cell table:style-name="ce69" table:formula="of:=[.H7]/[.H13]" office:value-type="percentage" office:value="0.00198412698412698" calcext:value-type="percentage">
            <text:p>0.20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2"/>
          <table:table-cell table:style-name="ce75" office:value-type="float" office:value="18" calcext:value-type="float">
            <text:p>18 </text:p>
          </table:table-cell>
          <table:table-cell table:style-name="ce69" table:formula="of:=[.D8]/[.D9]" office:value-type="percentage" office:value="0.0194174757281553" calcext:value-type="percentage">
            <text:p>1.94%</text:p>
          </table:table-cell>
          <table:table-cell table:style-name="ce59" table:formula="of:=SUM([.F3:.F7])" office:value-type="float" office:value="474" calcext:value-type="float">
            <text:p>474</text:p>
          </table:table-cell>
          <table:table-cell table:style-name="ce70" table:formula="of:=SUM([.G3:.G7])" office:value-type="percentage" office:value="1" calcext:value-type="percentage">
            <text:p>100.00%</text:p>
          </table:table-cell>
          <table:table-cell table:style-name="ce82" office:value-type="float" office:value="27" calcext:value-type="float">
            <text:p>27 </text:p>
          </table:table-cell>
          <table:table-cell table:style-name="ce69" table:formula="of:=[.H8]/[.H13]" office:value-type="percentage" office:value="0.0535714285714286" calcext:value-type="percentage">
            <text:p>5.36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2"/>
          <table:table-cell table:style-name="ce59" table:formula="of:=SUM([.D4:.D8])" office:value-type="float" office:value="927" calcext:value-type="float">
            <text:p>927</text:p>
          </table:table-cell>
          <table:table-cell table:style-name="ce70" table:formula="of:=SUM([.E4:.E8])" office:value-type="percentage" office:value="1" calcext:value-type="percentage">
            <text:p>100.00%</text:p>
          </table:table-cell>
          <table:table-cell table:style-name="ce1" table:number-columns-repeated="2"/>
          <table:table-cell table:style-name="ce83" office:value-type="float" office:value="9" calcext:value-type="float">
            <text:p>9 </text:p>
          </table:table-cell>
          <table:table-cell table:style-name="ce69" table:formula="of:=[.H9]/[.H13]" office:value-type="percentage" office:value="0.0178571428571429" calcext:value-type="percentage">
            <text:p>1.79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6"/>
          <table:table-cell table:style-name="ce83" office:value-type="float" office:value="2" calcext:value-type="float">
            <text:p>2 </text:p>
          </table:table-cell>
          <table:table-cell table:style-name="ce69" table:formula="of:=[.H10]/[.H13]" office:value-type="percentage" office:value="0.00396825396825397" calcext:value-type="percentage">
            <text:p>0.40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6"/>
          <table:table-cell table:style-name="ce83" office:value-type="float" office:value="102" calcext:value-type="float">
            <text:p>102 </text:p>
          </table:table-cell>
          <table:table-cell table:style-name="ce69" table:formula="of:=[.H11]/[.H13]" office:value-type="percentage" office:value="0.202380952380952" calcext:value-type="percentage">
            <text:p>20.24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6"/>
          <table:table-cell table:style-name="ce83" office:value-type="float" office:value="258" calcext:value-type="float">
            <text:p>258 </text:p>
          </table:table-cell>
          <table:table-cell table:style-name="ce69" table:formula="of:=[.H12]/[.H13]" office:value-type="percentage" office:value="0.511904761904762" calcext:value-type="percentage">
            <text:p>51.19%</text:p>
          </table:table-cell>
          <table:table-cell table:number-columns-repeated="1015"/>
        </table:table-row>
        <table:table-row table:style-name="ro2">
          <table:table-cell/>
          <table:table-cell table:style-name="ce1" table:number-columns-repeated="6"/>
          <table:table-cell table:style-name="ce91" table:formula="of:=SUM([.H4:.H12])" office:value-type="float" office:value="504" calcext:value-type="float">
            <text:p>504 </text:p>
          </table:table-cell>
          <table:table-cell table:style-name="ce70" table:formula="of:=SUM([.I4:.I12])" office:value-type="percentage" office:value="1" calcext:value-type="percentage">
            <text:p>100.00%</text:p>
          </table:table-cell>
          <table:table-cell table:number-columns-repeated="1015"/>
        </table:table-row>
        <table:table-row table:style-name="ro2">
          <table:table-cell table:number-columns-repeated="3"/>
          <table:table-cell>
            <draw:frame table:end-cell-address="Sheet2.K25" table:end-x="2.24mm" table:end-y="5.56mm" draw:z-index="0" draw:name="Chart 5" draw:style-name="gr1" draw:text-style-name="P1" svg:width="119.79mm" svg:height="64.56mm" svg:x="6.66mm" svg:y="5.55mm">
              <loext:p draw:notify-on-update-of-ranges="Sheet2.B19:Sheet2.B2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6" office:value-type="string" calcext:value-type="string" table:number-columns-spanned="8" table:number-rows-spanned="1">
            <text:p>結案試算表</text:p>
          </table:table-cell>
          <table:covered-table-cell table:number-columns-repeated="7" table:style-name="ce60"/>
          <table:table-cell table:number-columns-repeated="1015"/>
        </table:table-row>
        <table:table-row table:style-name="ro2">
          <table:table-cell table:style-name="ce1"/>
          <table:table-cell table:style-name="ce60" table:number-columns-repeated="8"/>
          <table:table-cell table:number-columns-repeated="1015"/>
        </table:table-row>
        <table:table-row table:style-name="ro5">
          <table:table-cell table:style-name="ce1"/>
          <table:table-cell table:style-name="ce61" office:value-type="string" calcext:value-type="string" table:number-columns-spanned="2" table:number-rows-spanned="1">
            <text:p>全部</text:p>
          </table:table-cell>
          <table:covered-table-cell table:style-name="ce61"/>
          <table:table-cell table:style-name="ce63" table:number-columns-spanned="2" table:number-rows-spanned="1"/>
          <table:covered-table-cell table:style-name="ce71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2" office:value-type="float" office:value="965" calcext:value-type="float">
            <text:p>965</text:p>
          </table:table-cell>
          <table:table-cell table:style-name="ce69" table:formula="of:=[.B19]/[.B22]" office:value-type="percentage" office:value="0.484681064791562" calcext:value-type="percentage">
            <text:p>48.47%</text:p>
          </table:table-cell>
          <table:table-cell table:style-name="ce57"/>
          <table:table-cell table:style-name="ce80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2" office:value-type="float" office:value="534" calcext:value-type="float">
            <text:p>534</text:p>
          </table:table-cell>
          <table:table-cell table:style-name="ce69" table:formula="of:=[.B20]/[.B22]" office:value-type="percentage" office:value="0.268206931190357" calcext:value-type="percentage">
            <text:p>26.82%</text:p>
          </table:table-cell>
          <table:table-cell table:style-name="ce57"/>
          <table:table-cell table:style-name="ce80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2" office:value-type="float" office:value="492" calcext:value-type="float">
            <text:p>492</text:p>
          </table:table-cell>
          <table:table-cell table:style-name="ce69" table:formula="of:=[.B21]/[.B22]" office:value-type="percentage" office:value="0.247112004018081" calcext:value-type="percentage">
            <text:p>24.71%</text:p>
          </table:table-cell>
          <table:table-cell table:style-name="ce57"/>
          <table:table-cell table:style-name="ce80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59" table:formula="of:=SUM([.B16:.B21])" office:value-type="float" office:value="1991" calcext:value-type="float">
            <text:p>1991</text:p>
          </table:table-cell>
          <table:table-cell table:style-name="ce70" table:formula="of:=SUM([.C16:.C21])" office:value-type="percentage" office:value="1" calcext:value-type="percentage">
            <text:p>100.00%</text:p>
          </table:table-cell>
          <table:table-cell table:style-name="ce57"/>
          <table:table-cell table:style-name="ce80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57"/>
          <table:table-cell table:style-name="ce80"/>
          <table:table-cell table:style-name="ce1" table:number-columns-repeated="4"/>
          <table:table-cell table:number-columns-repeated="1015"/>
        </table:table-row>
        <table:table-row table:style-name="ro5">
          <table:table-cell table:style-name="ce1"/>
          <table:table-cell table:style-name="ce63" table:number-columns-spanned="2" table:number-rows-spanned="1"/>
          <table:covered-table-cell table:style-name="ce71"/>
          <table:table-cell table:style-name="ce57"/>
          <table:table-cell table:style-name="ce81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商標</text:p>
          </table:table-cell>
          <table:table-cell table:style-name="ce64" office:value-type="float" office:value="862" calcext:value-type="float">
            <text:p>862 </text:p>
          </table:table-cell>
          <table:table-cell table:style-name="ce64" office:value-type="float" office:value="78" calcext:value-type="float">
            <text:p>78 </text:p>
          </table:table-cell>
          <table:table-cell table:style-name="ce76" office:value-type="float" office:value="0" calcext:value-type="float">
            <text:p>0</text:p>
          </table:table-cell>
          <table:table-cell table:style-name="ce64" office:value-type="float" office:value="25" calcext:value-type="float">
            <text:p>25 </text:p>
          </table:table-cell>
          <table:table-cell table:style-name="ce84" table:formula="of:=SUM([.B25:.E25])" office:value-type="float" office:value="965" calcext:value-type="float">
            <text:p>965</text:p>
          </table:table-cell>
          <table:table-cell table:style-name="ce88"/>
          <table:table-cell table:style-name="ce1" table:number-columns-repeated="2"/>
          <table:table-cell table:number-columns-repeated="1015"/>
        </table:table-row>
        <table:table-row table:style-name="ro2">
          <table:covered-table-cell table:style-name="ce53"/>
          <table:table-cell table:style-name="ce65" table:formula="of:=[.B25]/[.F25]" office:value-type="percentage" office:value="0.893264248704663" calcext:value-type="percentage">
            <text:p>89.33%</text:p>
          </table:table-cell>
          <table:table-cell table:style-name="ce72" table:formula="of:=[.C25]/[.F25]" office:value-type="percentage" office:value="0.0808290155440415" calcext:value-type="percentage">
            <text:p>8.08%</text:p>
          </table:table-cell>
          <table:table-cell table:style-name="ce72" table:formula="of:=[.D25]/[.F25]" office:value-type="percentage" office:value="0" calcext:value-type="percentage">
            <text:p>0.00%</text:p>
          </table:table-cell>
          <table:table-cell table:style-name="ce72" table:formula="of:=[.E25]/[.F25]" office:value-type="percentage" office:value="0.0259067357512953" calcext:value-type="percentage">
            <text:p>2.59%</text:p>
          </table:table-cell>
          <table:table-cell table:style-name="ce72" table:formula="of:=SUM([.B26:.E26])" office:value-type="percentage" office:value="1" calcext:value-type="percentage">
            <text:p>100.00%</text:p>
          </table:table-cell>
          <table:table-cell table:style-name="ce88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54" office:value-type="string" calcext:value-type="string" table:number-columns-spanned="1" table:number-rows-spanned="2">
            <text:p>專利</text:p>
          </table:table-cell>
          <table:table-cell table:style-name="ce66" office:value-type="float" office:value="469" calcext:value-type="float">
            <text:p>469 </text:p>
          </table:table-cell>
          <table:table-cell table:style-name="ce66" office:value-type="float" office:value="51" calcext:value-type="float">
            <text:p>51 </text:p>
          </table:table-cell>
          <table:table-cell table:style-name="ce77" office:value-type="float" office:value="0" calcext:value-type="float">
            <text:p>0</text:p>
          </table:table-cell>
          <table:table-cell table:style-name="ce66" office:value-type="float" office:value="14" calcext:value-type="float">
            <text:p>14 </text:p>
          </table:table-cell>
          <table:table-cell table:style-name="ce85" table:formula="of:=SUM([.B27:.E27])" office:value-type="float" office:value="534" calcext:value-type="float">
            <text:p>534</text:p>
          </table:table-cell>
          <table:table-cell table:style-name="ce88"/>
          <table:table-cell table:style-name="ce1" table:number-columns-repeated="2"/>
          <table:table-cell table:number-columns-repeated="1015"/>
        </table:table-row>
        <table:table-row table:style-name="ro2">
          <table:covered-table-cell table:style-name="ce54"/>
          <table:table-cell table:style-name="ce67" table:formula="of:=[.B27]/[.F27]" office:value-type="percentage" office:value="0.878277153558052" calcext:value-type="percentage">
            <text:p>87.83%</text:p>
          </table:table-cell>
          <table:table-cell table:style-name="ce69" table:formula="of:=[.C27]/[.F27]" office:value-type="percentage" office:value="0.0955056179775281" calcext:value-type="percentage">
            <text:p>9.55%</text:p>
          </table:table-cell>
          <table:table-cell table:style-name="ce78" table:formula="of:=[.D27]/[.F27]" office:value-type="float" office:value="0" calcext:value-type="float">
            <text:p>0</text:p>
          </table:table-cell>
          <table:table-cell table:style-name="ce69" table:formula="of:=[.E27]/[.F27]" office:value-type="percentage" office:value="0.0262172284644195" calcext:value-type="percentage">
            <text:p>2.62%</text:p>
          </table:table-cell>
          <table:table-cell table:style-name="ce86" table:formula="of:=SUM([.B28:.E28])" office:value-type="percentage" office:value="1" calcext:value-type="percentage">
            <text:p>100.00%</text:p>
          </table:table-cell>
          <table:table-cell table:style-name="ce88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55" office:value-type="string" calcext:value-type="string" table:number-columns-spanned="1" table:number-rows-spanned="2">
            <text:p>其他</text:p>
          </table:table-cell>
          <table:table-cell table:style-name="ce58" office:value-type="float" office:value="351" calcext:value-type="float">
            <text:p>351 </text:p>
          </table:table-cell>
          <table:table-cell table:style-name="ce58" office:value-type="float" office:value="85" calcext:value-type="float">
            <text:p>85 </text:p>
          </table:table-cell>
          <table:table-cell table:style-name="ce79" office:value-type="float" office:value="5" calcext:value-type="float">
            <text:p>5</text:p>
          </table:table-cell>
          <table:table-cell table:style-name="ce58" office:value-type="float" office:value="51" calcext:value-type="float">
            <text:p>51 </text:p>
          </table:table-cell>
          <table:table-cell table:style-name="ce87" table:formula="of:=SUM([.B29:.E29])" office:value-type="float" office:value="492" calcext:value-type="float">
            <text:p>492</text:p>
          </table:table-cell>
          <table:table-cell table:style-name="ce88"/>
          <table:table-cell table:style-name="ce1" table:number-columns-repeated="2"/>
          <table:table-cell table:number-columns-repeated="1015"/>
        </table:table-row>
        <table:table-row table:style-name="ro2">
          <table:covered-table-cell table:style-name="ce55"/>
          <table:table-cell table:style-name="ce68" table:formula="of:=[.B29]/[.F29]" office:value-type="percentage" office:value="0.713414634146341" calcext:value-type="percentage">
            <text:p>71.34%</text:p>
          </table:table-cell>
          <table:table-cell table:style-name="ce68" table:formula="of:=[.C29]/[.F29]" office:value-type="percentage" office:value="0.172764227642276" calcext:value-type="percentage">
            <text:p>17.28%</text:p>
          </table:table-cell>
          <table:table-cell table:style-name="ce68" table:formula="of:=[.D29]/[.F29]" office:value-type="percentage" office:value="0.0101626016260163" calcext:value-type="percentage">
            <text:p>1.02%</text:p>
          </table:table-cell>
          <table:table-cell table:style-name="ce68" table:formula="of:=[.E29]/[.F29]" office:value-type="percentage" office:value="0.103658536585366" calcext:value-type="percentage">
            <text:p>10.37%</text:p>
          </table:table-cell>
          <table:table-cell table:style-name="ce68" table:formula="of:=SUM([.B30:.E30])" office:value-type="percentage" office:value="1" calcext:value-type="percentage">
            <text:p>100.00%</text:p>
          </table:table-cell>
          <table:table-cell table:style-name="ce88"/>
          <table:table-cell table:style-name="ce1" table:number-columns-repeated="2"/>
          <table:table-cell table:number-columns-repeated="101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hart5.$A$1" table:cell-range-address="$Sheet2.$A$1:.$I$30" table:range-usable-as="print-range"/>
        </table:named-expressions>
      </table:table>
      <table:table table:name="9712chart1" table:style-name="ta6">
        <table:table-column table:style-name="co11" table:number-columns-repeated="1024" table:default-cell-style-name="Default"/>
        <table:table-row table:style-name="ro2">
          <table:table-cell>
            <draw:frame table:end-cell-address="9712chart1.O28" table:end-x="2.99mm" table:end-y="2.12mm" draw:z-index="0" draw:name="Chart 1" draw:style-name="gr1" draw:text-style-name="P1" svg:width="251.41mm" svg:height="159.28mm" svg:x="0mm" svg:y="0mm">
              <loext:p draw:notify-on-update-of-ranges="Sheet2.B4:Sheet2.B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12chart2" table:style-name="ta7">
        <table:table-column table:style-name="co11" table:number-columns-repeated="1024" table:default-cell-style-name="Default"/>
        <table:table-row table:style-name="ro2">
          <table:table-cell>
            <draw:frame table:end-cell-address="9712chart2.O28" table:end-x="2.99mm" table:end-y="2.12mm" draw:z-index="0" draw:name="Chart 1" draw:style-name="gr1" draw:text-style-name="P1" svg:width="251.41mm" svg:height="159.28mm" svg:x="0mm" svg:y="0mm">
              <loext:p draw:notify-on-update-of-ranges="Sheet2.B19:Sheet2.B2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39.12mm" fo:margin-bottom="14.99mm" fo:margin-left="24.38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5" style:display-name="PageStyle_Char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12chart1" style:display-name="PageStyle_9712char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712chart2" style:display-name="PageStyle_9712chart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