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284000069D5000030AE6E4BD4CCF9418460.wmf" manifest:media-type="image/x-wmf"/>
  <manifest:file-entry manifest:full-path="Pictures/2000040B000069D500004B8D24E9F9EBC0140F1A.wmf" manifest:media-type="image/x-wmf"/>
  <manifest:file-entry manifest:full-path="Pictures/20000356000069D50000374BA63AA4BEF12A4E15.wmf" manifest:media-type="image/x-wmf"/>
  <manifest:file-entry manifest:full-path="Pictures/200002C6000069D50000348153E1387416BFBF2E.wmf" manifest:media-type="image/x-wmf"/>
  <manifest:file-entry manifest:full-path="Pictures/20000157000069D50000416CC78E15A008DB6632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6暨97年度收、結案統計表</text:p>
      <text:p text:style-name="Standard"><draw:frame draw:style-name="fr1" draw:name="影像1" text:anchor-type="char" svg:x="-1.588cm" svg:y="1.023cm" svg:width="18.415cm" svg:height="9.363cm" draw:z-index="0"><draw:image xlink:href="Pictures/20000284000069D5000030AE6E4BD4CCF9418460.wmf" xlink:type="simple" xlink:show="embed" xlink:actuate="onLoad"/></draw:frame></text:p>
      <text:p text:style-name="Standard"><draw:frame draw:style-name="fr1" draw:name="影像2" text:anchor-type="char" svg:x="-1.905cm" svg:y="10.548cm" svg:width="18.733cm" svg:height="10.478cm" draw:z-index="1"><draw:image xlink:href="Pictures/20000356000069D50000374BA63AA4BEF12A4E15.wmf" xlink:type="simple" xlink:show="embed" xlink:actuate="onLoad"/></draw:frame></text:p>
      <text:p text:style-name="Standard"><draw:frame draw:style-name="fr1" draw:name="影像3" text:anchor-type="char" svg:x="-1.905cm" svg:y="0.635cm" svg:width="18.415cm" svg:height="10.478cm" draw:z-index="2"><draw:image xlink:href="Pictures/200002C6000069D50000348153E1387416BFBF2E.wmf" xlink:type="simple" xlink:show="embed" xlink:actuate="onLoad"/></draw:frame></text:p>
      <text:p text:style-name="Standard"/>
      <text:p text:style-name="P2"><draw:frame draw:style-name="fr1" draw:name="影像4" text:anchor-type="char" svg:x="-1.588cm" svg:y="0.953cm" svg:width="18.098cm" svg:height="12.383cm" draw:z-index="3"><draw:image xlink:href="Pictures/2000040B000069D500004B8D24E9F9EBC0140F1A.wmf" xlink:type="simple" xlink:show="embed" xlink:actuate="onLoad"/></draw:frame></text:p>
      <text:p text:style-name="P3">97年1月至9月收、結案統計圖</text:p>
      <text:p text:style-name="Standard"><draw:frame draw:style-name="fr1" draw:name="影像5" text:anchor-type="char" svg:x="-0.953cm" svg:y="0.635cm" svg:width="16.178cm" svg:height="9.987cm" draw:z-index="4"><draw:image xlink:href="Pictures/20000157000069D50000416CC78E15A008DB6632.wmf" xlink:type="simple" xlink:show="embed" xlink:actuate="onLoad"/></draw:frame></text:p>
      <text:p text:style-name="Standard"/>
      <text:p text:style-name="Standard"><draw:frame draw:style-name="fr2" draw:name="物件1" text:anchor-type="as-char" svg:width="15.928cm" svg:height="11.13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8-10-09T09:38:00</meta:creation-date>
    <dc:creator>moea</dc:creator>
    <dc:date>2008-10-09T09:56:00</dc:date>
    <meta:editing-cycles>1</meta:editing-cycles>
    <meta:editing-duration>PT12M</meta:editing-duration>
    <meta:document-statistic meta:table-count="0" meta:image-count="5" meta:object-count="1" meta:page-count="1" meta:paragraph-count="4" meta:word-count="36" meta:character-count="39" meta:non-whitespace-character-count="39"/>
    <meta:generator>LibreOffice/5.0.5.2$Windows_x86 LibreOffice_project/55b006a02d247b5f7215fc6ea0fde844b30035b3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D11:Sheet1.D13" svg:x="7.512cm" svg:y="6.83cm" svg:width="7.875cm" svg:height="2.83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12cm" svg:y="6.601cm" svg:width="7.875cm" svg:height="3.2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1.D11:Sheet1.D1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9">
                <text:p>749</text:p>
                <draw:g>
                  <svg:desc>Sheet1.D11:Sheet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7">
                <text:p>41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2pt" style:font-family-asian="新細明體" style:font-size-asian="2pt" style:font-size-complex="2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2pt" style:font-family-asian="新細明體" style:font-size-asian="2pt" style:font-size-complex="2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>
        <chart:label-separator>
          <text:p><text:line-break/></text:p>
        </chart:label-separator>
      </style:chart-properties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1.K11:Sheet1.K13" svg:x="7.592cm" svg:y="7.821cm" svg:width="7.043cm" svg:height="2.53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92cm" svg:y="7.608cm" svg:width="7.043cm" svg:height="2.9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1.K11:Sheet1.K1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1">
                <text:p>761</text:p>
                <draw:g>
                  <svg:desc>Sheet1.K11:Sheet1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9">
                <text:p>409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diagonal-bl-tr="none" style:diagonal-tl-br="0.74pt solid #000000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0.74pt solid #000000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fo:background-color="#ffff00" fo:padding="0.71mm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68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34mm" fo:min-width="212.2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5.27mm" fo:min-width="17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4.85mm" fo:min-width="71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8.03mm" fo:min-width="56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.49mm" fo:min-width="17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0.2mm" fo:min-width="17.8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6.77mm" fo:min-width="51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3.98mm" fo:min-width="53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2mm" fo:min-width="17.7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3.71mm" fo:min-width="209.8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37.5mm" fo:min-width="62.4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5.47mm" fo:min-width="60.5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0.3mm" fo:min-width="17.7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0.99mm" fo:min-width="17.7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7.52mm" fo:min-width="53.8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4.58mm" fo:min-width="54.07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2.52mm" fo:min-width="17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27.2999992370605pt" fo:font-style="normal" fo:text-shadow="none" style:text-underline-style="none" fo:font-weight="normal" style:font-name-asian="標楷體" style:font-size-asian="27.2999992370605pt" style:font-style-asian="normal" style:font-weight-asian="normal" style:font-size-complex="27.2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Times New Roman" fo:font-size="27.2999992370605pt" fo:font-style="normal" fo:text-shadow="none" style:text-underline-style="none" fo:font-weight="normal" style:font-size-asian="27.2999992370605pt" style:font-style-asian="normal" style:font-weight-asian="normal" style:font-name-complex="Times New Roman" style:font-size-complex="27.2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9.5pt" fo:font-style="normal" fo:text-shadow="none" style:text-underline-style="none" fo:font-weight="normal" style:font-name-asian="標楷體" style:font-size-asian="19.5pt" style:font-style-asian="normal" style:font-weight-asian="normal" style:font-size-complex="19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9.5pt" fo:font-style="normal" fo:text-shadow="none" style:text-underline-style="none" fo:font-weight="normal" style:font-size-asian="19.5pt" style:font-style-asian="normal" style:font-weight-asian="normal" style:font-name-complex="Times New Roman" style:font-size-complex="1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9.5pt" fo:font-style="normal" fo:text-shadow="none" style:text-underline-style="none" fo:font-weight="bold" style:font-name-asian="標楷體" style:font-size-asian="19.5pt" style:font-style-asian="normal" style:font-weight-asian="bold" style:font-size-complex="19.5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9.5pt" fo:font-style="normal" fo:text-shadow="none" style:text-underline-style="none" fo:font-weight="bold" style:font-size-asian="19.5pt" style:font-style-asian="normal" style:font-weight-asian="bold" style:font-name-complex="Times New Roman" style:font-size-complex="19.5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ff" style:text-outline="false" style:text-line-through-style="none" style:text-line-through-type="none" style:text-position="0% 100%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T11" style:family="text">
      <style:text-properties fo:color="#0000ff" style:text-outline="false" style:text-line-through-style="none" style:text-line-through-typ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9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D11:Sheet1.D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>
            <draw:custom-shape table:end-cell-address="Chart1.J5" table:end-x="20.15mm" table:end-y="3.39mm" draw:z-index="1" draw:name="Text 1" draw:style-name="gr2" draw:text-style-name="P2" svg:width="213.34mm" svg:height="16.46mm" svg:x="10.01mm" svg:y="0.48mm">
    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9</text:span><text:span text:style-name="T1">月收案統計圖</text:span></text:p>
              <draw:enhanced-geometry svg:viewBox="0 0 21600 21600" draw:type="mso-spt202" draw:enhanced-path="M 0 0 L 21600 0 21600 21600 0 21600 0 0 Z N"/>
            </draw:custom-shape>
            <draw:custom-shape table:end-cell-address="Chart1.B5" table:end-x="6.51mm" table:end-y="3.32mm" draw:z-index="2" draw:name="Text 2" draw:style-name="gr3" draw:text-style-name="P3" svg:width="19.07mm" svg:height="16.39mm" svg:x="10.01mm" svg:y="0.4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custom-shape table:end-cell-address="Chart1.K14" table:end-x="3.59mm" table:end-y="3.29mm" draw:z-index="5" draw:name="Text 5" draw:style-name="gr4" draw:text-style-name="P5" svg:width="73.11mm" svg:height="35.97mm" svg:x="20.79mm" svg:y="3.45mm">
              <text:p text:style-name="P4"><text:span text:style-name="T3">商標案累計</text:span><text:span text:style-name="T4"> <text:s text:c="6"/></text:span><text:span text:style-name="T4">749</text:span><text:span text:style-name="T3">件</text:span><text:span text:style-name="T4"> <text:s text:c="2"/></text:span></text:p>
              <text:p text:style-name="P4"><text:span text:style-name="T3">專利案累計</text:span><text:span text:style-name="T4"> <text:s text:c="6"/></text:span><text:span text:style-name="T4">392</text:span><text:span text:style-name="T3">件</text:span><text:span text:style-name="T4"> <text:s text:c="2"/></text:span></text:p>
              <text:p text:style-name="P4"><text:span text:style-name="T3">其他案累計</text:span><text:span text:style-name="T4"> <text:s text:c="6"/></text:span><text:span text:style-name="T4">417</text:span><text:span text:style-name="T3">件</text:span><text:span text:style-name="T4"> <text:s text:c="3"/></text:span></text:p>
              <text:p text:style-name="P4"><text:span text:style-name="T5">合計</text:span><text:span text:style-name="T6"> <text:s text:c="14"/></text:span><text:span text:style-name="T6">1,558</text:span><text:span text:style-name="T5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/>
          <table:table-cell>
            <draw:custom-shape table:end-cell-address="Chart1.D22" table:end-x="13.91mm" table:end-y="1.58mm" draw:z-index="3" draw:name="Text 3" draw:style-name="gr5" draw:text-style-name="P5" svg:width="58.06mm" svg:height="69.15mm" svg:x="1.01mm" svg:y="0.16mm">
              <text:p text:style-name="P4"><text:span text:style-name="T7">國際貿易 <text:s text:c="13"/></text:span><text:span text:style-name="T7">1</text:span><text:span text:style-name="T7">件 <text:s text:c="6"/></text:span><text:span text:style-name="T7">0.27%</text:span></text:p>
              <text:p text:style-name="P4"><text:span text:style-name="T7">商業登記法 <text:s text:c="7"/></text:span><text:span text:style-name="T7">69</text:span><text:span text:style-name="T7">件 <text:s text:c="5"/></text:span><text:span text:style-name="T7">16.89%</text:span></text:p>
              <text:p text:style-name="P4"><text:span text:style-name="T7">商品檢驗 <text:s text:c="11"/></text:span><text:span text:style-name="T7">23</text:span><text:span text:style-name="T7">件 <text:s text:c="6"/></text:span><text:span text:style-name="T7">5.63%</text:span></text:p>
              <text:p text:style-name="P4"><text:span text:style-name="T7">礦業法 <text:s text:c="17"/></text:span><text:span text:style-name="T7">1</text:span><text:span text:style-name="T7">件 <text:s text:c="6"/></text:span><text:span text:style-name="T7">0.27%</text:span></text:p>
              <text:p text:style-name="P4"><text:span text:style-name="T7">水利法 <text:s text:c="15"/></text:span><text:span text:style-name="T7">21</text:span><text:span text:style-name="T7">件 <text:s text:c="6"/></text:span><text:span text:style-name="T7">5.36%</text:span></text:p>
              <text:p text:style-name="P4"><text:span text:style-name="T7">公司撤銷 <text:s text:c="13"/></text:span><text:span text:style-name="T7">6</text:span><text:span text:style-name="T7">件 <text:s text:c="6"/></text:span><text:span text:style-name="T7">1.34%</text:span></text:p>
              <text:p text:style-name="P4"><text:span text:style-name="T7">著作權 <text:s text:c="17"/></text:span><text:span text:style-name="T7">1</text:span><text:span text:style-name="T7">件 <text:s text:c="6"/></text:span><text:span text:style-name="T7">0.27%</text:span></text:p>
              <text:p text:style-name="P4"><text:span text:style-name="T7">電子遊戲場業 <text:s text:c="3"/></text:span><text:span text:style-name="T7">79</text:span><text:span text:style-name="T7">件 <text:s text:c="4"/></text:span><text:span text:style-name="T7">17.43%</text:span></text:p>
              <text:p text:style-name="P4"><text:span text:style-name="T7">其他事件 <text:s text:c="9"/></text:span><text:span text:style-name="T7">216</text:span><text:span text:style-name="T7">件 <text:s text:c="4"/></text:span><text:span text:style-name="T7">52.55%</text:span></text:p>
              <text:p text:style-name="P4"><text:span text:style-name="T8">其他案累計 <text:s text:c="2"/></text:span><text:span text:style-name="T8">417</text:span><text:span text:style-name="T8">件</text:span></text:p>
              <text:p text:style-name="P4"><text:span text:style-name="T7">其他事件包括石油管理法、土石</text:span></text:p>
              <text:p text:style-name="P4"><text:span text:style-name="T7">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>
            <draw:custom-shape table:end-cell-address="Chart1.G16" table:end-x="17.98mm" table:end-y="2.35mm" draw:z-index="9" draw:name="Text 9" draw:style-name="gr6" draw:text-style-name="P2" svg:width="19.01mm" svg:height="11.61mm" svg:x="21.55mm" svg:y="4.29mm">
              <text:p text:style-name="P1"><text:span text:style-name="T7">商標案件</text:span></text:p>
              <text:p text:style-name="P1"><text:span text:style-name="T9">48.07</text:span><text:span text:style-name="T7">%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 table:number-columns-repeated="3"/>
          <table:table-cell>
            <draw:custom-shape table:end-cell-address="Chart1.E16" table:end-x="17.84mm" table:end-y="2.35mm" draw:z-index="7" draw:name="Text 7" draw:style-name="gr7" draw:text-style-name="P2" svg:width="18.95mm" svg:height="11.32mm" svg:x="21.47mm" svg:y="0.06mm">
              <text:p text:style-name="P1"><text:span text:style-name="T7">其他案件</text:span></text:p>
              <text:p text:style-name="P1"><text:span text:style-name="T9">26</text:span><text:span text:style-name="T7">.77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9">
          <table:table-cell table:number-columns-repeated="7"/>
        </table:table-row>
        <table:table-row table:style-name="ro1">
          <table:table-cell/>
          <table:table-cell>
            <draw:custom-shape table:end-cell-address="Chart1.D30" table:end-x="8.18mm" table:end-y="2.73mm" draw:z-index="4" draw:name="Text 4" draw:style-name="gr8" draw:text-style-name="P5" svg:width="52.33mm" svg:height="27.89mm" svg:x="1.01mm" svg:y="1.94mm">
              <text:p text:style-name="P4"><text:span text:style-name="T7">專利申請 <text:s text:c="8"/></text:span><text:span text:style-name="T7">65</text:span><text:span text:style-name="T7">件 <text:s text:c="3"/></text:span><text:span text:style-name="T7">16.58%</text:span></text:p>
              <text:p text:style-name="P4"><text:span text:style-name="T7">專利異議 <text:s text:c="10"/></text:span><text:span text:style-name="T7">7</text:span><text:span text:style-name="T7">件 <text:s text:c="5"/></text:span><text:span text:style-name="T7">1.79%</text:span></text:p>
              <text:p text:style-name="P4"><text:span text:style-name="T7">專利舉發 <text:s text:c="6"/></text:span><text:span text:style-name="T7">296</text:span><text:span text:style-name="T7">件 <text:s text:c="3"/></text:span><text:span text:style-name="T7">75.51%</text:span></text:p>
              <text:p text:style-name="P4"><text:span text:style-name="T7">專利其他 <text:s text:c="8"/></text:span><text:span text:style-name="T7">24</text:span><text:span text:style-name="T7">件 <text:s text:c="5"/></text:span><text:span text:style-name="T7">6.12%</text:span></text:p>
              <text:p text:style-name="P4"><text:span text:style-name="T8">專利案累計 </text:span><text:span text:style-name="T8">392</text:span><text:span text:style-name="T8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Chart1.J31" table:end-x="8.81mm" table:end-y="4.2mm" draw:z-index="6" draw:name="Text 6" draw:style-name="gr9" draw:text-style-name="P5" svg:width="54.5mm" svg:height="35.1mm" svg:x="22.05mm" svg:y="0.71mm">
              <text:p text:style-name="P4"><text:span text:style-name="T7">商標註冊 <text:s text:c="8"/></text:span><text:span text:style-name="T7">404</text:span><text:span text:style-name="T7">件 <text:s text:c="4"/></text:span><text:span text:style-name="T7">53.93%</text:span></text:p>
              <text:p text:style-name="P4"><text:span text:style-name="T7">商標異議 <text:s text:c="8"/></text:span><text:span text:style-name="T7">234</text:span><text:span text:style-name="T7">件 <text:s text:c="4"/></text:span><text:span text:style-name="T7">31.24%</text:span></text:p>
              <text:p text:style-name="P4"><text:span text:style-name="T7">商標廢止 <text:s text:c="10"/></text:span><text:span text:style-name="T7">30</text:span><text:span text:style-name="T7">件 <text:s text:c="6"/></text:span><text:span text:style-name="T7">4.01%</text:span></text:p>
              <text:p text:style-name="P4"><text:span text:style-name="T7">商標評定 <text:s text:c="10"/></text:span><text:span text:style-name="T7">73</text:span><text:span text:style-name="T7">件 <text:s text:c="6"/></text:span><text:span text:style-name="T7">9.75%</text:span></text:p>
              <text:p text:style-name="P4"><text:span text:style-name="T7">商標其他 <text:s text:c="12"/></text:span><text:span text:style-name="T7">8</text:span><text:span text:style-name="T7">件 <text:s text:c="6"/></text:span><text:span text:style-name="T7">1.07%</text:span></text:p>
              <text:p text:style-name="P4"><text:span text:style-name="T8">商標案累計 <text:s text:c="2"/></text:span><text:span text:style-name="T8">749</text:span><text:span text:style-name="T8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4"/>
          <table:table-cell>
            <draw:custom-shape table:end-cell-address="Chart1.F28" table:end-x="14.16mm" table:end-y="2.91mm" draw:z-index="8" draw:name="Text 8" draw:style-name="gr10" draw:text-style-name="P2" svg:width="18.89mm" svg:height="16.32mm" svg:x="17.84mm" svg:y="0.14mm">
              <text:p text:style-name="P1"><text:span text:style-name="T7">專利案件</text:span></text:p>
              <text:p text:style-name="P1"><text:span text:style-name="T9">25.16</text:span><text:span text:style-name="T7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Chart2" table:style-name="ta2">
        <table:shapes>
          <draw:frame draw:z-index="0" draw:name=" 0" draw:style-name="gr1" draw:text-style-name="P1" svg:width="229.02mm" svg:height="145.03mm" svg:x="10.01mm" svg:y="4.99mm">
            <loext:p draw:notify-on-update-of-ranges="Sheet1.K11:Sheet1.K1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>
            <draw:custom-shape table:end-cell-address="Chart2.K6" table:end-x="3.99mm" table:end-y="2.07mm" draw:z-index="1" draw:name="Text 1" draw:style-name="gr11" draw:text-style-name="P2" svg:width="210.93mm" svg:height="14.83mm" svg:x="18.83mm" svg:y="0.78mm">
              <text:p text:style-name="P1"><text:span text:style-name="T10">經濟部訴願審議委員會</text:span><text:span text:style-name="T11">97</text:span><text:span text:style-name="T10">年</text:span><text:span text:style-name="T11">1</text:span><text:span text:style-name="T10">月至</text:span><text:span text:style-name="T11">9</text:span><text:span text:style-name="T10">月結案統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2.K17" table:end-x="0.9mm" table:end-y="1.32mm" draw:z-index="3" draw:name="Text 3" draw:style-name="gr12" draw:text-style-name="P5" svg:width="63.55mm" svg:height="38.62mm" svg:x="5.08mm" svg:y="3.34mm">
              <text:p text:style-name="P4"><text:span text:style-name="T12">商標案累計</text:span><text:span text:style-name="T9"> <text:s text:c="4"/></text:span><text:span text:style-name="T9">761</text:span><text:span text:style-name="T12">件</text:span><text:span text:style-name="T9"> <text:s text:c="2"/></text:span></text:p>
              <text:p text:style-name="P4"><text:span text:style-name="T12">專利案累計</text:span><text:span text:style-name="T9"> <text:s text:c="4"/></text:span><text:span text:style-name="T9">437</text:span><text:span text:style-name="T12">件</text:span><text:span text:style-name="T9"> <text:s text:c="2"/></text:span></text:p>
              <text:p text:style-name="P4"><text:span text:style-name="T12">其他案累計</text:span><text:span text:style-name="T9"> <text:s text:c="4"/></text:span><text:span text:style-name="T9">409</text:span><text:span text:style-name="T12">件</text:span><text:span text:style-name="T9"> <text:s text:c="3"/></text:span></text:p>
              <text:p text:style-name="P4"><text:span text:style-name="T13">合計</text:span><text:span text:style-name="T14"> <text:s text:c="12"/></text:span><text:span text:style-name="T14">1,607</text:span><text:span text:style-name="T13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2.D20" table:end-x="13.97mm" table:end-y="1.8mm" draw:z-index="2" draw:name="Text 2" draw:style-name="gr13" draw:text-style-name="P5" svg:width="61.67mm" svg:height="46.59mm" svg:x="20.03mm" svg:y="0.36mm">
              <text:p text:style-name="P4"><text:span text:style-name="T15">其他案駁回</text:span><text:span text:style-name="T16"> <text:s text:c="5"/></text:span><text:span text:style-name="T16">288</text:span><text:span text:style-name="T15">件</text:span><text:span text:style-name="T16"> <text:s text:c="4"/></text:span><text:span text:style-name="T16">70.42%</text:span></text:p>
              <text:p text:style-name="P4"><text:span text:style-name="T15">其他案撤銷</text:span><text:span text:style-name="T16"> <text:s text:c="7"/></text:span><text:span text:style-name="T16">73</text:span><text:span text:style-name="T15">件</text:span><text:span text:style-name="T16"> <text:s text:c="4"/></text:span><text:span text:style-name="T16">17.85%</text:span></text:p>
              <text:p text:style-name="P4"><text:span text:style-name="T15">其他類</text:span><text:span text:style-name="T16"> <text:s text:c="17"/></text:span><text:span text:style-name="T16">5</text:span><text:span text:style-name="T15">件</text:span><text:span text:style-name="T16"> <text:s text:c="6"/></text:span><text:span text:style-name="T16">1.22%</text:span></text:p>
              <text:p text:style-name="P4"><text:span text:style-name="T15">其他案他結</text:span><text:span text:style-name="T16"> <text:s text:c="8"/></text:span><text:span text:style-name="T16">43</text:span><text:span text:style-name="T15">件</text:span><text:span text:style-name="T16"> <text:s text:c="3"/></text:span><text:span text:style-name="T16">10.51%</text:span></text:p>
              <text:p text:style-name="P4"><text:span text:style-name="T17">其他案累計</text:span><text:span text:style-name="T18"> <text:s text:c="4"/></text:span><text:span text:style-name="T18">409</text:span><text:span text:style-name="T17">件</text:span></text:p>
              <text:p text:style-name="P4"><text:span text:style-name="T15">其他類係指部分駁回、部分撤銷決定；其他事件包括石油管理法、土石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Chart2.E19" table:end-x="18.98mm" table:end-y="0.87mm" draw:z-index="8" draw:name="Text 8" draw:style-name="gr14" draw:text-style-name="P2" svg:width="18.83mm" svg:height="11.42mm" svg:x="0.15mm" svg:y="3mm">
              <text:p text:style-name="P1"><text:span text:style-name="T15">其他案件</text:span></text:p>
              <text:p text:style-name="P1"><text:span text:style-name="T16">25.45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Chart2.G19" table:end-x="11.28mm" table:end-y="0.8mm" draw:z-index="7" draw:name="Text 7" draw:style-name="gr15" draw:text-style-name="P2" svg:width="18.84mm" svg:height="12.11mm" svg:x="15.02mm" svg:y="2.24mm">
              <text:p text:style-name="P1"><text:span text:style-name="T15">商標案件</text:span></text:p>
              <text:p text:style-name="P1"><text:span text:style-name="T16">47.3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7">
          <table:table-cell table:number-columns-repeated="8"/>
        </table:table-row>
        <table:table-row table:style-name="ro1">
          <table:table-cell>
            <draw:custom-shape table:end-cell-address="Chart2.D31" table:end-x="8.7mm" table:end-y="0.17mm" draw:z-index="4" draw:name="Text 4" draw:style-name="gr16" draw:text-style-name="P5" svg:width="54.97mm" svg:height="28.64mm" svg:x="21.46mm" svg:y="3.14mm">
              <text:p text:style-name="P4"><text:span text:style-name="T15">專利案駁回</text:span><text:span text:style-name="T16"> <text:s text:c="5"/></text:span><text:span text:style-name="T16">383</text:span><text:span text:style-name="T15">件</text:span><text:span text:style-name="T16"> <text:s text:c="5"/></text:span><text:span text:style-name="T16">87.64%</text:span></text:p>
              <text:p text:style-name="P4"><text:span text:style-name="T15">專利案撤銷</text:span><text:span text:style-name="T16"> <text:s text:c="7"/></text:span><text:span text:style-name="T16">42</text:span><text:span text:style-name="T15">件</text:span><text:span text:style-name="T16"> <text:s text:c="7"/></text:span><text:span text:style-name="T16">9.61%</text:span></text:p>
              <text:p text:style-name="P4"><text:span text:style-name="T15">專利案他結</text:span><text:span text:style-name="T16"> <text:s text:c="7"/></text:span><text:span text:style-name="T16">12</text:span><text:span text:style-name="T15">件</text:span><text:span text:style-name="T16"> <text:s text:c="7"/></text:span><text:span text:style-name="T16">2.75%</text:span></text:p>
              <text:p text:style-name="P4"><text:span text:style-name="T17">專利案累計</text:span><text:span text:style-name="T18"> <text:s text:c="4"/></text:span><text:span text:style-name="T18">437</text:span><text:span text:style-name="T17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Chart2.J29" table:end-x="18.2mm" table:end-y="4.45mm" draw:z-index="5" draw:name="Text 5" draw:style-name="gr17" draw:text-style-name="P5" svg:width="55.19mm" svg:height="25.7mm" svg:x="8.17mm" svg:y="1.33mm">
              <text:p text:style-name="P4"><text:span text:style-name="T15">商標案駁回</text:span><text:span text:style-name="T16"> <text:s text:c="4"/></text:span><text:span text:style-name="T16">674</text:span><text:span text:style-name="T15">件</text:span><text:span text:style-name="T16"> <text:s text:c="5"/></text:span><text:span text:style-name="T16">88.57%</text:span></text:p>
              <text:p text:style-name="P4"><text:span text:style-name="T15">商標案撤銷</text:span><text:span text:style-name="T16"> <text:s text:c="6"/></text:span><text:span text:style-name="T16">67</text:span><text:span text:style-name="T15">件</text:span><text:span text:style-name="T16"> <text:s text:c="7"/></text:span><text:span text:style-name="T16">8.80%</text:span></text:p>
              <text:p text:style-name="P4"><text:span text:style-name="T15">商標案他結</text:span><text:span text:style-name="T16"> <text:s text:c="5"/></text:span><text:span text:style-name="T16">20</text:span><text:span text:style-name="T15">件</text:span><text:span text:style-name="T16"> <text:s text:c="7"/></text:span><text:span text:style-name="T16">2.63%</text:span></text:p>
              <text:p text:style-name="P4"><text:span text:style-name="T17">商標案累計</text:span><text:span text:style-name="T18"> <text:s text:c="3"/></text:span><text:span text:style-name="T18">761</text:span><text:span text:style-name="T17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>
            <draw:custom-shape table:end-cell-address="Chart2.F29" table:end-x="19.09mm" table:end-y="0.25mm" draw:z-index="6" draw:name="Text 6" draw:style-name="gr18" draw:text-style-name="P2" svg:width="18.9mm" svg:height="13.64mm" svg:x="0.19mm" svg:y="0.16mm">
              <text:p text:style-name="P1"><text:span text:style-name="T15">專利案件</text:span></text:p>
              <text:p text:style-name="P1"><text:span text:style-name="T16">27.1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</table:table>
      <table:table table:name="Sheet1" table:style-name="ta3" table:print-ranges="Sheet1.A2:Sheet1.L19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Default"/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1" table:number-rows-spanned="1">
            <text:p>經濟部訴願審議委員會<text:span text:style-name="T19">96</text:span><text:span text:style-name="T20">年及</text:span><text:span text:style-name="T21">97</text:span><text:span text:style-name="T20">年收結案統計表</text:span></text:p>
          </table:table-cell>
          <table:covered-table-cell table:number-columns-repeated="10" table:style-name="ce14"/>
          <table:table-cell table:style-name="ce52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4"/>
          <table:table-cell table:style-name="ce15" office:value-type="string" calcext:value-type="string">
            <text:p>統計與分析</text:p>
          </table:table-cell>
          <table:table-cell table:style-name="ce17" office:value-type="string" calcext:value-type="string" table:number-columns-spanned="1" table:number-rows-spanned="2">
            <text:p>前期未結</text:p>
          </table:table-cell>
          <table:table-cell table:style-name="ce17" office:value-type="string" calcext:value-type="string" table:number-columns-spanned="1" table:number-rows-spanned="2">
            <text:p>本期新收</text:p>
          </table:table-cell>
          <table:table-cell table:style-name="ce17" office:value-type="string" calcext:value-type="string" table:number-columns-spanned="1" table:number-rows-spanned="2">
            <text:p>待辦案件</text:p>
          </table:table-cell>
          <table:table-cell table:style-name="ce34" office:value-type="string" calcext:value-type="string" table:number-columns-spanned="6" table:number-rows-spanned="1">
            <text:p>審議結果</text:p>
          </table:table-cell>
          <table:covered-table-cell table:number-columns-repeated="4" table:style-name="ce35"/>
          <table:covered-table-cell table:style-name="ce48"/>
          <table:table-cell table:style-name="ce34" office:value-type="string" calcext:value-type="string" table:number-columns-spanned="1" table:number-rows-spanned="2">
            <text:p>未結案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案件種類</text:p>
          </table:table-cell>
          <table:table-cell table:style-name="ce16"/>
          <table:covered-table-cell table:number-columns-repeated="3" table:style-name="ce18"/>
          <table:table-cell table:style-name="ce17" office:value-type="string" calcext:value-type="string">
            <text:p>☆駁回</text:p>
          </table:table-cell>
          <table:table-cell table:style-name="ce36" office:value-type="string" calcext:value-type="string">
            <text:p>撤銷</text:p>
          </table:table-cell>
          <table:table-cell table:style-name="ce37" office:value-type="string" calcext:value-type="string">
            <text:p>☆其他類</text:p>
          </table:table-cell>
          <table:table-cell table:style-name="ce36" office:value-type="string" calcext:value-type="string">
            <text:p>☆他結等</text:p>
          </table:table-cell>
          <table:table-cell table:style-name="ce36" office:value-type="string" calcext:value-type="string">
            <text:p>☆撤銷率</text:p>
          </table:table-cell>
          <table:table-cell table:style-name="ce49" office:value-type="string" calcext:value-type="string">
            <text:p>合計</text:p>
          </table:table-cell>
          <table:covered-table-cell table:style-name="ce5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96<text:span text:style-name="T22">年</text:span><text:span text:style-name="T23">(96.01.01</text:span><text:span text:style-name="T24">至</text:span><text:span text:style-name="T23">96.12.31)</text:span></text:p>
          </table:table-cell>
          <table:table-cell table:style-name="ce17" office:value-type="string" calcext:value-type="string">
            <text:p>商標案件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1217" calcext:value-type="float">
            <text:p>1,217 </text:p>
          </table:table-cell>
          <table:table-cell table:style-name="ce25" table:formula="of:=SUM([.C7:.D7])" office:value-type="float" office:value="1461" calcext:value-type="float">
            <text:p>1,461 </text:p>
          </table:table-cell>
          <table:table-cell table:style-name="ce25" office:value-type="float" office:value="1052" calcext:value-type="float">
            <text:p>1,052 </text:p>
          </table:table-cell>
          <table:table-cell table:style-name="ce25" office:value-type="float" office:value="77" calcext:value-type="float">
            <text:p>77 </text:p>
          </table:table-cell>
          <table:table-cell table:style-name="ce38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 </text:p>
          </table:table-cell>
          <table:table-cell table:style-name="ce43" table:formula="of:=([.G7]/[.K7])" office:value-type="percentage" office:value="0.0658119658119658" calcext:value-type="percentage">
            <text:p>6.58%</text:p>
          </table:table-cell>
          <table:table-cell table:style-name="ce50" table:formula="of:=SUM([.F7:.I7])" office:value-type="float" office:value="1170" calcext:value-type="float">
            <text:p>1,170 </text:p>
          </table:table-cell>
          <table:table-cell table:style-name="ce50" table:formula="of:=([.E7]-[.K7])" office:value-type="float" office:value="291" calcext:value-type="float">
            <text:p>291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專利案件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685" calcext:value-type="float">
            <text:p>685 </text:p>
          </table:table-cell>
          <table:table-cell table:style-name="ce26" table:formula="of:=SUM([.C8:.D8])" office:value-type="float" office:value="952" calcext:value-type="float">
            <text:p>952 </text:p>
          </table:table-cell>
          <table:table-cell table:style-name="ce26" office:value-type="float" office:value="651" calcext:value-type="float">
            <text:p>651 </text:p>
          </table:table-cell>
          <table:table-cell table:style-name="ce26" office:value-type="float" office:value="45" calcext:value-type="float">
            <text:p>45 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 </text:p>
          </table:table-cell>
          <table:table-cell table:style-name="ce43" table:formula="of:=([.G8]/[.K8])" office:value-type="percentage" office:value="0.0621546961325967" calcext:value-type="percentage">
            <text:p>6.22%</text:p>
          </table:table-cell>
          <table:table-cell table:style-name="ce25" table:formula="of:=SUM([.F8:.I8])" office:value-type="float" office:value="724" calcext:value-type="float">
            <text:p>724 </text:p>
          </table:table-cell>
          <table:table-cell table:style-name="ce50" table:formula="of:=([.E8]-[.K8])" office:value-type="float" office:value="228" calcext:value-type="float">
            <text:p>228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其他案件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622" calcext:value-type="float">
            <text:p>622 </text:p>
          </table:table-cell>
          <table:table-cell table:style-name="ce26" table:formula="of:=SUM([.C9:.D9])" office:value-type="float" office:value="814" calcext:value-type="float">
            <text:p>814 </text:p>
          </table:table-cell>
          <table:table-cell table:style-name="ce26" office:value-type="float" office:value="496" calcext:value-type="float">
            <text:p>496 </text:p>
          </table:table-cell>
          <table:table-cell table:style-name="ce26" office:value-type="float" office:value="131" calcext:value-type="float">
            <text:p>131 </text:p>
          </table:table-cell>
          <table:table-cell table:style-name="ce39" office:value-type="float" office:value="11" calcext:value-type="float">
            <text:p>11</text:p>
          </table:table-cell>
          <table:table-cell table:style-name="ce26" office:value-type="float" office:value="47" calcext:value-type="float">
            <text:p>47 </text:p>
          </table:table-cell>
          <table:table-cell table:style-name="ce43" table:formula="of:=([.G9]/[.K9])" office:value-type="percentage" office:value="0.191240875912409" calcext:value-type="percentage">
            <text:p>19.12%</text:p>
          </table:table-cell>
          <table:table-cell table:style-name="ce25" table:formula="of:=SUM([.F9:.I9])" office:value-type="float" office:value="685" calcext:value-type="float">
            <text:p>685 </text:p>
          </table:table-cell>
          <table:table-cell table:style-name="ce50" table:formula="of:=([.E9]-[.K9])" office:value-type="float" office:value="129" calcext:value-type="float">
            <text:p>129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9" office:value-type="string" calcext:value-type="string">
            <text:p>合計</text:p>
          </table:table-cell>
          <table:table-cell table:style-name="ce27" table:formula="of:=SUM([.C7:.C9])" office:value-type="float" office:value="703" calcext:value-type="float">
            <text:p>703 </text:p>
          </table:table-cell>
          <table:table-cell table:style-name="ce31" table:formula="of:=SUM([.D7:.D9])" office:value-type="float" office:value="2524" calcext:value-type="float">
            <text:p>2,524 </text:p>
          </table:table-cell>
          <table:table-cell table:style-name="ce31" table:formula="of:=SUM([.E7:.E9])" office:value-type="float" office:value="3227" calcext:value-type="float">
            <text:p>3,227 </text:p>
          </table:table-cell>
          <table:table-cell table:style-name="ce31" table:formula="of:=SUM([.F7:.F9])" office:value-type="float" office:value="2199" calcext:value-type="float">
            <text:p>2,199 </text:p>
          </table:table-cell>
          <table:table-cell table:style-name="ce31" table:formula="of:=SUM([.G7:.G9])" office:value-type="float" office:value="253" calcext:value-type="float">
            <text:p>253 </text:p>
          </table:table-cell>
          <table:table-cell table:style-name="ce40" table:formula="of:=SUM([.H7:.H9])" office:value-type="float" office:value="11" calcext:value-type="float">
            <text:p>11</text:p>
          </table:table-cell>
          <table:table-cell table:style-name="ce31" table:formula="of:=SUM([.I7:.I9])" office:value-type="float" office:value="116" calcext:value-type="float">
            <text:p>116 </text:p>
          </table:table-cell>
          <table:table-cell table:style-name="ce44" table:formula="of:=([.G10]/[.K10])" office:value-type="percentage" office:value="0.0981000387747189" calcext:value-type="percentage">
            <text:p>9.81%</text:p>
          </table:table-cell>
          <table:table-cell table:style-name="ce51" table:formula="of:=SUM([.K7:.K9])" office:value-type="float" office:value="2579" calcext:value-type="float">
            <text:p>2,579 </text:p>
          </table:table-cell>
          <table:table-cell table:style-name="ce27" table:formula="of:=([.E10]-[.K10])" office:value-type="float" office:value="648" calcext:value-type="float">
            <text:p>648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4">
            <text:p>97<text:span text:style-name="T25">年</text:span><text:span text:style-name="T26">(97.01.01</text:span><text:span text:style-name="T27">至</text:span><text:span text:style-name="T26">97.9.30)</text:span></text:p>
          </table:table-cell>
          <table:table-cell table:style-name="ce20" office:value-type="string" calcext:value-type="string">
            <text:p>商標案件</text:p>
          </table:table-cell>
          <table:table-cell table:style-name="ce28" office:value-type="float" office:value="291" calcext:value-type="float">
            <text:p>291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table:formula="of:=SUM([.C11:.D11])" office:value-type="float" office:value="1040" calcext:value-type="float">
            <text:p>1,040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 office:value-type="float" office:value="67" calcext:value-type="float">
            <text:p>67 </text:p>
          </table:table-cell>
          <table:table-cell table:style-name="ce41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 </text:p>
          </table:table-cell>
          <table:table-cell table:style-name="ce45" table:formula="of:=([.G11]/[.K11])" office:value-type="percentage" office:value="0.088042049934297" calcext:value-type="percentage">
            <text:p>8.80%</text:p>
          </table:table-cell>
          <table:table-cell table:style-name="ce28" table:formula="of:=SUM([.F11:.I11])" office:value-type="float" office:value="761" calcext:value-type="float">
            <text:p>761 </text:p>
          </table:table-cell>
          <table:table-cell table:style-name="ce28" table:formula="of:=([.E11]-[.K11])" office:value-type="float" office:value="279" calcext:value-type="float">
            <text:p>279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21" office:value-type="string" calcext:value-type="string">
            <text:p>專利案件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table:formula="of:=SUM([.C12:.D12])" office:value-type="float" office:value="620" calcext:value-type="float">
            <text:p>620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42" calcext:value-type="float">
            <text:p>42 </text:p>
          </table:table-cell>
          <table:table-cell table:style-name="ce42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 </text:p>
          </table:table-cell>
          <table:table-cell table:style-name="ce46" table:formula="of:=([.G12]/[.K12])" office:value-type="percentage" office:value="0.0961098398169336" calcext:value-type="percentage">
            <text:p>9.61%</text:p>
          </table:table-cell>
          <table:table-cell table:style-name="ce29" table:formula="of:=SUM([.F12:.I12])" office:value-type="float" office:value="437" calcext:value-type="float">
            <text:p>437 </text:p>
          </table:table-cell>
          <table:table-cell table:style-name="ce29" table:formula="of:=([.E12]-[.K12])" office:value-type="float" office:value="183" calcext:value-type="float">
            <text:p>183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21" office:value-type="string" calcext:value-type="string">
            <text:p>其他案件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417" calcext:value-type="float">
            <text:p>417 </text:p>
          </table:table-cell>
          <table:table-cell table:style-name="ce29" table:formula="of:=SUM([.C13:.D13])" office:value-type="float" office:value="546" calcext:value-type="float">
            <text:p>546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73" calcext:value-type="float">
            <text:p>73 </text:p>
          </table:table-cell>
          <table:table-cell table:style-name="ce42" office:value-type="float" office:value="5" calcext:value-type="float">
            <text:p>5</text:p>
          </table:table-cell>
          <table:table-cell table:style-name="ce29" office:value-type="float" office:value="43" calcext:value-type="float">
            <text:p>43 </text:p>
          </table:table-cell>
          <table:table-cell table:style-name="ce46" table:formula="of:=([.G13]/[.K13])" office:value-type="percentage" office:value="0.178484107579462" calcext:value-type="percentage">
            <text:p>17.85%</text:p>
          </table:table-cell>
          <table:table-cell table:style-name="ce29" table:formula="of:=SUM([.F13:.I13])" office:value-type="float" office:value="409" calcext:value-type="float">
            <text:p>409 </text:p>
          </table:table-cell>
          <table:table-cell table:style-name="ce29" table:formula="of:=([.E13]-[.K13])" office:value-type="float" office:value="137" calcext:value-type="float">
            <text:p>137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21" office:value-type="string" calcext:value-type="string">
            <text:p>合計</text:p>
          </table:table-cell>
          <table:table-cell table:style-name="ce29" table:formula="of:=SUM([.C11:.C13])" office:value-type="float" office:value="648" calcext:value-type="float">
            <text:p>648 </text:p>
          </table:table-cell>
          <table:table-cell table:style-name="ce29" table:formula="of:=SUM([.D11:.D13])" office:value-type="float" office:value="1558" calcext:value-type="float">
            <text:p>1,558 </text:p>
          </table:table-cell>
          <table:table-cell table:style-name="ce29" table:formula="of:=SUM([.E11:.E13])" office:value-type="float" office:value="2206" calcext:value-type="float">
            <text:p>2,206 </text:p>
          </table:table-cell>
          <table:table-cell table:style-name="ce29" table:formula="of:=SUM([.F11:.F13])" office:value-type="float" office:value="1345" calcext:value-type="float">
            <text:p>1,345 </text:p>
          </table:table-cell>
          <table:table-cell table:style-name="ce29" table:formula="of:=SUM([.G11:.G13])" office:value-type="float" office:value="182" calcext:value-type="float">
            <text:p>182 </text:p>
          </table:table-cell>
          <table:table-cell table:style-name="ce29" table:formula="of:=SUM([.H11:.H13])" office:value-type="float" office:value="5" calcext:value-type="float">
            <text:p>5 </text:p>
          </table:table-cell>
          <table:table-cell table:style-name="ce29" table:formula="of:=SUM([.I11:.I13])" office:value-type="float" office:value="75" calcext:value-type="float">
            <text:p>75 </text:p>
          </table:table-cell>
          <table:table-cell table:style-name="ce46" table:formula="of:=([.G14]/[.K14])" office:value-type="percentage" office:value="0.113254511512134" calcext:value-type="percentage">
            <text:p>11.33%</text:p>
          </table:table-cell>
          <table:table-cell table:style-name="ce29" table:formula="of:=SUM([.K11:.K13])" office:value-type="float" office:value="1607" calcext:value-type="float">
            <text:p>1,607 </text:p>
          </table:table-cell>
          <table:table-cell table:style-name="ce29" table:formula="of:=([.E14]-[.K14])" office:value-type="float" office:value="599" calcext:value-type="float">
            <text:p>599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2"/>
          <table:table-cell table:style-name="ce30"/>
          <table:table-cell table:style-name="ce32" table:number-columns-repeated="6"/>
          <table:table-cell table:style-name="ce47"/>
          <table:table-cell table:style-name="ce32"/>
          <table:table-cell table:style-name="ce30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駁回項目，包括訴願不受理及駁回等。他結等項目，包括訴願人撤回；移轉管轄；併案審理等。</text:p>
          </table:table-cell>
          <table:table-cell table:style-name="ce11" table:number-columns-repeated="10"/>
          <table:table-cell table:style-name="ce54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撤銷率係以撤銷案件為分子，以駁回案件加撤銷案件加他結案件為分母計算之。</text:p>
          </table:table-cell>
          <table:table-cell table:style-name="ce11" table:number-columns-repeated="10"/>
          <table:table-cell table:style-name="ce54"/>
          <table:table-cell table:number-columns-repeated="1012"/>
        </table:table-row>
        <table:table-row table:style-name="ro4">
          <table:table-cell table:style-name="ce11" office:value-type="string" calcext:value-type="string">
            <text:p>☆案件種類之其他案件包括商業登記、電子遊戲場業、水利、石油管理、土石採取、工廠輔導管理、商品檢驗等案件。</text:p>
          </table:table-cell>
          <table:table-cell table:style-name="ce11" table:number-columns-repeated="10"/>
          <table:table-cell table:style-name="ce54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項下所列「其他類」係指「部分駁回、部分撤銷」之案件。</text:p>
          </table:table-cell>
          <table:table-cell table:style-name="ce11" table:number-columns-repeated="10"/>
          <table:table-cell table:style-name="ce54"/>
          <table:table-cell table:number-columns-repeated="1012"/>
        </table:table-row>
        <table:table-row table:style-name="ro4">
          <table:table-cell table:style-name="ce12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 table:style-name="ce24"/>
          <table:table-cell table:number-columns-repeated="1012"/>
        </table:table-row>
        <table:table-row table:style-name="ro2">
          <table:table-cell table:number-columns-repeated="4"/>
          <table:table-cell table:style-name="ce33" table:number-columns-repeated="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Sheet1.$A$2:.$L$19" table:range-usable-as="print-range"/>
        </table:named-expressions>
      </table:table>
      <table:table table:name="Sheet2" table:style-name="ta4" table:print-ranges="Sheet2.A1:Sheet2.I30">
        <table:table-column table:style-name="co11" table:number-columns-repeated="1024" table:default-cell-style-name="Default"/>
        <table:table-row table:style-name="ro2">
          <table:table-cell/>
          <table:table-cell table:style-name="ce58" office:value-type="string" calcext:value-type="string" table:number-columns-spanned="8" table:number-rows-spanned="1">
            <text:p>收案試算表<text:span text:style-name="T28">(</text:span><text:span text:style-name="T29">附件</text:span><text:span text:style-name="T30">4</text:span><text:span text:style-name="T29">資料</text:span><text:span text:style-name="T30">)</text:span></text:p>
          </table:table-cell>
          <table:covered-table-cell table:number-columns-repeated="7" table:style-name="ce61"/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2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59" office:value-type="string" calcext:value-type="string" table:number-columns-spanned="2" table:number-rows-spanned="1">
            <text:p>全部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商標</text:p>
          </table:table-cell>
          <table:covered-table-cell table:style-name="ce71"/>
          <table:table-cell table:style-name="ce58" office:value-type="string" calcext:value-type="string" table:number-columns-spanned="2" table:number-rows-spanned="1">
            <text:p>專利</text:p>
          </table:table-cell>
          <table:covered-table-cell table:style-name="ce61"/>
          <table:table-cell table:style-name="ce87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number-columns-repeated="1015"/>
        </table:table-row>
        <table:table-row table:style-name="ro2">
          <table:table-cell/>
          <table:table-cell table:style-name="ce25" office:value-type="float" office:value="749" calcext:value-type="float">
            <text:p>749 </text:p>
          </table:table-cell>
          <table:table-cell table:style-name="ce67" table:formula="of:=[.B4]/[.B7]" office:value-type="percentage" office:value="0.480744544287548" calcext:value-type="percentage">
            <text:p>48.07%</text:p>
          </table:table-cell>
          <table:table-cell table:style-name="ce73" office:value-type="float" office:value="404" calcext:value-type="float">
            <text:p>404 </text:p>
          </table:table-cell>
          <table:table-cell table:style-name="ce67" table:formula="of:=[.D4]/[.D9]" office:value-type="percentage" office:value="0.539385847797063" calcext:value-type="percentage">
            <text:p>53.94%</text:p>
          </table:table-cell>
          <table:table-cell table:style-name="ce80" office:value-type="float" office:value="65" calcext:value-type="float">
            <text:p>65 </text:p>
          </table:table-cell>
          <table:table-cell table:style-name="ce67" table:formula="of:=[.F4]/[.F8]" office:value-type="percentage" office:value="0.165816326530612" calcext:value-type="percentage">
            <text:p>16.58%</text:p>
          </table:table-cell>
          <table:table-cell table:style-name="ce80" office:value-type="float" office:value="1" calcext:value-type="float">
            <text:p>1 </text:p>
          </table:table-cell>
          <table:table-cell table:style-name="ce67" table:formula="of:=[.H4]/[.H13]" office:value-type="percentage" office:value="0.00239808153477218" calcext:value-type="percentage">
            <text:p>0.24%</text:p>
          </table:table-cell>
          <table:table-cell table:number-columns-repeated="1015"/>
        </table:table-row>
        <table:table-row table:style-name="ro2">
          <table:table-cell/>
          <table:table-cell table:style-name="ce26" office:value-type="float" office:value="392" calcext:value-type="float">
            <text:p>392 </text:p>
          </table:table-cell>
          <table:table-cell table:style-name="ce67" table:formula="of:=[.B5]/[.B7]" office:value-type="percentage" office:value="0.251604621309371" calcext:value-type="percentage">
            <text:p>25.16%</text:p>
          </table:table-cell>
          <table:table-cell table:style-name="ce74" office:value-type="float" office:value="234" calcext:value-type="float">
            <text:p>234 </text:p>
          </table:table-cell>
          <table:table-cell table:style-name="ce67" table:formula="of:=[.D5]/[.D9]" office:value-type="percentage" office:value="0.31241655540721" calcext:value-type="percentage">
            <text:p>31.24%</text:p>
          </table:table-cell>
          <table:table-cell table:style-name="ce81" office:value-type="float" office:value="7" calcext:value-type="float">
            <text:p>7 </text:p>
          </table:table-cell>
          <table:table-cell table:style-name="ce67" table:formula="of:=[.F5]/[.F8]" office:value-type="percentage" office:value="0.0178571428571429" calcext:value-type="percentage">
            <text:p>1.79%</text:p>
          </table:table-cell>
          <table:table-cell table:style-name="ce81" office:value-type="float" office:value="69" calcext:value-type="float">
            <text:p>69 </text:p>
          </table:table-cell>
          <table:table-cell table:style-name="ce67" table:formula="of:=[.H5]/[.H13]" office:value-type="percentage" office:value="0.165467625899281" calcext:value-type="percentage">
            <text:p>16.55%</text:p>
          </table:table-cell>
          <table:table-cell table:number-columns-repeated="1015"/>
        </table:table-row>
        <table:table-row table:style-name="ro2">
          <table:table-cell/>
          <table:table-cell table:style-name="ce26" office:value-type="float" office:value="417" calcext:value-type="float">
            <text:p>417 </text:p>
          </table:table-cell>
          <table:table-cell table:style-name="ce67" table:formula="of:=[.B6]/[.B7]" office:value-type="percentage" office:value="0.267650834403081" calcext:value-type="percentage">
            <text:p>26.77%</text:p>
          </table:table-cell>
          <table:table-cell table:style-name="ce74" office:value-type="float" office:value="30" calcext:value-type="float">
            <text:p>30 </text:p>
          </table:table-cell>
          <table:table-cell table:style-name="ce67" table:formula="of:=[.D6]/[.D9]" office:value-type="percentage" office:value="0.0400534045393859" calcext:value-type="percentage">
            <text:p>4.01%</text:p>
          </table:table-cell>
          <table:table-cell table:style-name="ce81" office:value-type="float" office:value="296" calcext:value-type="float">
            <text:p>296 </text:p>
          </table:table-cell>
          <table:table-cell table:style-name="ce67" table:formula="of:=[.F6]/[.F8]" office:value-type="percentage" office:value="0.755102040816326" calcext:value-type="percentage">
            <text:p>75.51%</text:p>
          </table:table-cell>
          <table:table-cell table:style-name="ce81" office:value-type="float" office:value="23" calcext:value-type="float">
            <text:p>23 </text:p>
          </table:table-cell>
          <table:table-cell table:style-name="ce67" table:formula="of:=[.H6]/[.H13]" office:value-type="percentage" office:value="0.0551558752997602" calcext:value-type="percentage">
            <text:p>5.52%</text:p>
          </table:table-cell>
          <table:table-cell table:number-columns-repeated="1015"/>
        </table:table-row>
        <table:table-row table:style-name="ro2">
          <table:table-cell/>
          <table:table-cell table:style-name="ce60" table:formula="of:=SUM([.B2:.B6])" office:value-type="float" office:value="1558" calcext:value-type="float">
            <text:p>1558</text:p>
          </table:table-cell>
          <table:table-cell table:style-name="ce70" table:formula="of:=SUM([.C2:.C6])" office:value-type="percentage" office:value="1" calcext:value-type="percentage">
            <text:p>100.00%</text:p>
          </table:table-cell>
          <table:table-cell table:style-name="ce74" office:value-type="float" office:value="73" calcext:value-type="float">
            <text:p>73 </text:p>
          </table:table-cell>
          <table:table-cell table:style-name="ce67" table:formula="of:=[.D7]/[.D9]" office:value-type="percentage" office:value="0.0974632843791722" calcext:value-type="percentage">
            <text:p>9.75%</text:p>
          </table:table-cell>
          <table:table-cell table:style-name="ce81" office:value-type="float" office:value="24" calcext:value-type="float">
            <text:p>24 </text:p>
          </table:table-cell>
          <table:table-cell table:style-name="ce67" table:formula="of:=[.F7]/[.F8]" office:value-type="percentage" office:value="0.0612244897959184" calcext:value-type="percentage">
            <text:p>6.12%</text:p>
          </table:table-cell>
          <table:table-cell table:style-name="ce88" office:value-type="float" office:value="1" calcext:value-type="float">
            <text:p>1</text:p>
          </table:table-cell>
          <table:table-cell table:style-name="ce67" table:formula="of:=[.H7]/[.H13]" office:value-type="percentage" office:value="0.00239808153477218" calcext:value-type="percentage">
            <text:p>0.2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4" office:value-type="float" office:value="8" calcext:value-type="float">
            <text:p>8 </text:p>
          </table:table-cell>
          <table:table-cell table:style-name="ce67" table:formula="of:=[.D8]/[.D9]" office:value-type="percentage" office:value="0.0106809078771696" calcext:value-type="percentage">
            <text:p>1.07%</text:p>
          </table:table-cell>
          <table:table-cell table:style-name="ce60" table:formula="of:=SUM([.F3:.F7])" office:value-type="float" office:value="392" calcext:value-type="float">
            <text:p>392</text:p>
          </table:table-cell>
          <table:table-cell table:style-name="ce70" table:formula="of:=SUM([.G3:.G7])" office:value-type="percentage" office:value="1" calcext:value-type="percentage">
            <text:p>100.00%</text:p>
          </table:table-cell>
          <table:table-cell table:style-name="ce80" office:value-type="float" office:value="21" calcext:value-type="float">
            <text:p>21 </text:p>
          </table:table-cell>
          <table:table-cell table:style-name="ce67" table:formula="of:=[.H8]/[.H13]" office:value-type="percentage" office:value="0.0503597122302158" calcext:value-type="percentage">
            <text:p>5.0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60" table:formula="of:=SUM([.D4:.D8])" office:value-type="float" office:value="749" calcext:value-type="float">
            <text:p>749</text:p>
          </table:table-cell>
          <table:table-cell table:style-name="ce70" table:formula="of:=SUM([.E4:.E8])" office:value-type="percentage" office:value="1" calcext:value-type="percentage">
            <text:p>100.00%</text:p>
          </table:table-cell>
          <table:table-cell table:style-name="ce1" table:number-columns-repeated="2"/>
          <table:table-cell table:style-name="ce81" office:value-type="float" office:value="6" calcext:value-type="float">
            <text:p>6 </text:p>
          </table:table-cell>
          <table:table-cell table:style-name="ce67" table:formula="of:=[.H9]/[.H13]" office:value-type="percentage" office:value="0.0143884892086331" calcext:value-type="percentage">
            <text:p>1.4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1" office:value-type="float" office:value="1" calcext:value-type="float">
            <text:p>1 </text:p>
          </table:table-cell>
          <table:table-cell table:style-name="ce67" table:formula="of:=[.H10]/[.H13]" office:value-type="percentage" office:value="0.00239808153477218" calcext:value-type="percentage">
            <text:p>0.2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1" office:value-type="float" office:value="79" calcext:value-type="float">
            <text:p>79 </text:p>
          </table:table-cell>
          <table:table-cell table:style-name="ce67" table:formula="of:=[.H11]/[.H13]" office:value-type="percentage" office:value="0.189448441247002" calcext:value-type="percentage">
            <text:p>18.9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1" office:value-type="float" office:value="216" calcext:value-type="float">
            <text:p>216 </text:p>
          </table:table-cell>
          <table:table-cell table:style-name="ce67" table:formula="of:=[.H12]/[.H13]" office:value-type="percentage" office:value="0.517985611510791" calcext:value-type="percentage">
            <text:p>51.80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9" table:formula="of:=SUM([.H4:.H12])" office:value-type="float" office:value="417" calcext:value-type="float">
            <text:p>417 </text:p>
          </table:table-cell>
          <table:table-cell table:style-name="ce70" table:formula="of:=SUM([.I4:.I12])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8" office:value-type="string" calcext:value-type="string" table:number-columns-spanned="8" table:number-rows-spanned="1">
            <text:p>結案試算表</text:p>
          </table:table-cell>
          <table:covered-table-cell table:number-columns-repeated="7" table:style-name="ce61"/>
          <table:table-cell table:number-columns-repeated="1015"/>
        </table:table-row>
        <table:table-row table:style-name="ro2">
          <table:table-cell table:style-name="ce1"/>
          <table:table-cell table:style-name="ce61" table:number-columns-repeated="8"/>
          <table:table-cell table:number-columns-repeated="1015"/>
        </table:table-row>
        <table:table-row table:style-name="ro5">
          <table:table-cell table:style-name="ce1"/>
          <table:table-cell table:style-name="ce62" office:value-type="string" calcext:value-type="string" table:number-columns-spanned="2" table:number-rows-spanned="1">
            <text:p>全部</text:p>
          </table:table-cell>
          <table:covered-table-cell table:style-name="ce62"/>
          <table:table-cell table:style-name="ce64" table:number-columns-spanned="2" table:number-rows-spanned="1"/>
          <table:covered-table-cell table:style-name="ce7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3" office:value-type="float" office:value="761" calcext:value-type="float">
            <text:p>761</text:p>
          </table:table-cell>
          <table:table-cell table:style-name="ce67" table:formula="of:=[.B19]/[.B22]" office:value-type="percentage" office:value="0.473553204729309" calcext:value-type="percentage">
            <text:p>47.36%</text:p>
          </table:table-cell>
          <table:table-cell table:style-name="ce59"/>
          <table:table-cell table:style-name="ce7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3" office:value-type="float" office:value="437" calcext:value-type="float">
            <text:p>437</text:p>
          </table:table-cell>
          <table:table-cell table:style-name="ce67" table:formula="of:=[.B20]/[.B22]" office:value-type="percentage" office:value="0.271935283136279" calcext:value-type="percentage">
            <text:p>27.19%</text:p>
          </table:table-cell>
          <table:table-cell table:style-name="ce59"/>
          <table:table-cell table:style-name="ce7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3" office:value-type="float" office:value="409" calcext:value-type="float">
            <text:p>409</text:p>
          </table:table-cell>
          <table:table-cell table:style-name="ce67" table:formula="of:=[.B21]/[.B22]" office:value-type="percentage" office:value="0.254511512134412" calcext:value-type="percentage">
            <text:p>25.45%</text:p>
          </table:table-cell>
          <table:table-cell table:style-name="ce59"/>
          <table:table-cell table:style-name="ce7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0" table:formula="of:=SUM([.B16:.B21])" office:value-type="float" office:value="1607" calcext:value-type="float">
            <text:p>1607</text:p>
          </table:table-cell>
          <table:table-cell table:style-name="ce70" table:formula="of:=SUM([.C16:.C21])" office:value-type="percentage" office:value="1" calcext:value-type="percentage">
            <text:p>100.00%</text:p>
          </table:table-cell>
          <table:table-cell table:style-name="ce59"/>
          <table:table-cell table:style-name="ce7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59"/>
          <table:table-cell table:style-name="ce78"/>
          <table:table-cell table:style-name="ce1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4" table:number-columns-spanned="2" table:number-rows-spanned="1"/>
          <table:covered-table-cell table:style-name="ce71"/>
          <table:table-cell table:style-name="ce59"/>
          <table:table-cell table:style-name="ce7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1" table:number-rows-spanned="2">
            <text:p>商標</text:p>
          </table:table-cell>
          <table:table-cell table:style-name="ce65" office:value-type="float" office:value="674" calcext:value-type="float">
            <text:p>674 </text:p>
          </table:table-cell>
          <table:table-cell table:style-name="ce65" office:value-type="float" office:value="67" calcext:value-type="float">
            <text:p>67 </text:p>
          </table:table-cell>
          <table:table-cell table:style-name="ce75" office:value-type="float" office:value="0" calcext:value-type="float">
            <text:p>0</text:p>
          </table:table-cell>
          <table:table-cell table:style-name="ce65" office:value-type="float" office:value="20" calcext:value-type="float">
            <text:p>20 </text:p>
          </table:table-cell>
          <table:table-cell table:style-name="ce82" table:formula="of:=SUM([.B25:.E25])" office:value-type="float" office:value="761" calcext:value-type="float">
            <text:p>761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5"/>
          <table:table-cell table:style-name="ce66" table:formula="of:=[.B25]/[.F25]" office:value-type="percentage" office:value="0.885676741130092" calcext:value-type="percentage">
            <text:p>88.57%</text:p>
          </table:table-cell>
          <table:table-cell table:style-name="ce66" table:formula="of:=[.C25]/[.F25]" office:value-type="percentage" office:value="0.088042049934297" calcext:value-type="percentage">
            <text:p>8.80%</text:p>
          </table:table-cell>
          <table:table-cell table:style-name="ce66" table:formula="of:=[.D25]/[.F25]" office:value-type="percentage" office:value="0" calcext:value-type="percentage">
            <text:p>0.00%</text:p>
          </table:table-cell>
          <table:table-cell table:style-name="ce66" table:formula="of:=[.E25]/[.F25]" office:value-type="percentage" office:value="0.026281208935611" calcext:value-type="percentage">
            <text:p>2.63%</text:p>
          </table:table-cell>
          <table:table-cell table:style-name="ce66" table:formula="of:=SUM([.B26:.E26])" office:value-type="percentage" office:value="1" calcext:value-type="percentage">
            <text:p>100.00%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1" table:number-rows-spanned="2">
            <text:p>專利</text:p>
          </table:table-cell>
          <table:table-cell table:style-name="ce26" office:value-type="float" office:value="383" calcext:value-type="float">
            <text:p>383 </text:p>
          </table:table-cell>
          <table:table-cell table:style-name="ce26" office:value-type="float" office:value="42" calcext:value-type="float">
            <text:p>42 </text:p>
          </table:table-cell>
          <table:table-cell table:style-name="ce39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 </text:p>
          </table:table-cell>
          <table:table-cell table:style-name="ce83" table:formula="of:=SUM([.B27:.E27])" office:value-type="float" office:value="437" calcext:value-type="float">
            <text:p>437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6"/>
          <table:table-cell table:style-name="ce67" table:formula="of:=[.B27]/[.F27]" office:value-type="percentage" office:value="0.876430205949657" calcext:value-type="percentage">
            <text:p>87.64%</text:p>
          </table:table-cell>
          <table:table-cell table:style-name="ce67" table:formula="of:=[.C27]/[.F27]" office:value-type="percentage" office:value="0.0961098398169336" calcext:value-type="percentage">
            <text:p>9.61%</text:p>
          </table:table-cell>
          <table:table-cell table:style-name="ce76"/>
          <table:table-cell table:style-name="ce67" table:formula="of:=[.E27]/[.F27]" office:value-type="percentage" office:value="0.0274599542334096" calcext:value-type="percentage">
            <text:p>2.75%</text:p>
          </table:table-cell>
          <table:table-cell table:style-name="ce84" table:formula="of:=SUM([.B28:.E28])" office:value-type="percentage" office:value="1" calcext:value-type="percentage">
            <text:p>100.00%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ce68" office:value-type="float" office:value="288" calcext:value-type="float">
            <text:p>288 </text:p>
          </table:table-cell>
          <table:table-cell table:style-name="ce68" office:value-type="float" office:value="73" calcext:value-type="float">
            <text:p>73 </text:p>
          </table:table-cell>
          <table:table-cell table:style-name="ce77" office:value-type="float" office:value="5" calcext:value-type="float">
            <text:p>5</text:p>
          </table:table-cell>
          <table:table-cell table:style-name="ce68" office:value-type="float" office:value="43" calcext:value-type="float">
            <text:p>43 </text:p>
          </table:table-cell>
          <table:table-cell table:style-name="ce85" table:formula="of:=SUM([.B29:.E29])" office:value-type="float" office:value="409" calcext:value-type="float">
            <text:p>409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7"/>
          <table:table-cell table:style-name="ce69" table:formula="of:=[.B29]/[.F29]" office:value-type="percentage" office:value="0.704156479217604" calcext:value-type="percentage">
            <text:p>70.42%</text:p>
          </table:table-cell>
          <table:table-cell table:style-name="ce69" table:formula="of:=[.C29]/[.F29]" office:value-type="percentage" office:value="0.178484107579462" calcext:value-type="percentage">
            <text:p>17.85%</text:p>
          </table:table-cell>
          <table:table-cell table:style-name="ce69" table:formula="of:=[.D29]/[.F29]" office:value-type="percentage" office:value="0.0122249388753056" calcext:value-type="percentage">
            <text:p>1.22%</text:p>
          </table:table-cell>
          <table:table-cell table:style-name="ce69" table:formula="of:=[.E29]/[.F29]" office:value-type="percentage" office:value="0.105134474327628" calcext:value-type="percentage">
            <text:p>10.51%</text:p>
          </table:table-cell>
          <table:table-cell table:style-name="ce69" table:formula="of:=SUM([.B30:.E30])" office:value-type="percentage" office:value="1" calcext:value-type="percentage">
            <text:p>100.00%</text:p>
          </table:table-cell>
          <table:table-cell table:style-name="ce86"/>
          <table:table-cell table:style-name="ce1" table:number-columns-repeated="2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1.$A$1" table:cell-range-address="$Sheet2.$A$1:.$I$30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9.12mm" fo:margin-bottom="14.99mm" fo:margin-left="24.38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