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0AE5926EBD6911D1DFA.wmf" manifest:media-type="image/x-wmf"/>
  <manifest:file-entry manifest:full-path="Pictures/20000157000069D50000416C96462283C0664DF8.wmf" manifest:media-type="image/x-wmf"/>
  <manifest:file-entry manifest:full-path="Pictures/20000356000069D50000374B378F7BAC29343B60.wmf" manifest:media-type="image/x-wmf"/>
  <manifest:file-entry manifest:full-path="Pictures/2000040B000069D500004B8DAD33EB6608997492.wmf" manifest:media-type="image/x-wmf"/>
  <manifest:file-entry manifest:full-path="Pictures/200002C6000069D500003481DE1D462CF63272E7.wmf" manifest:media-type="image/x-wmf"/>
  <manifest:file-entry manifest:full-path="Pictures/20000214000069D50000416C0378C65B3A9E725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justify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margin-top="0cm" fo:margin-bottom="0.088cm" loext:contextual-spacing="false" fo:line-height="0.776cm"/>
      <style:text-properties fo:color="#ff0000"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訴願審議委員會</text:p>
      <text:p text:style-name="P2">96暨97年度收、結案統計表</text:p>
      <text:p text:style-name="P1"><draw:frame draw:style-name="fr1" draw:name="影像1" text:anchor-type="char" svg:x="-0.834cm" svg:y="0.377cm" svg:width="18.733cm" svg:height="9.208cm" draw:z-index="0"><draw:image xlink:href="Pictures/2000027E000069D5000030AE5926EBD6911D1DFA.wmf" xlink:type="simple" xlink:show="embed" xlink:actuate="onLoad"/></draw:frame><draw:frame draw:style-name="fr1" draw:name="影像2" text:anchor-type="char" svg:x="-0.799cm" svg:y="10.677cm" svg:width="19.05cm" svg:height="9.784cm" draw:z-index="1"><draw:image xlink:href="Pictures/20000356000069D50000374B378F7BAC29343B60.wmf" xlink:type="simple" xlink:show="embed" xlink:actuate="onLoad"/></draw:frame></text:p>
      <text:p text:style-name="P4"/>
      <text:p text:style-name="P3"><draw:frame draw:style-name="fr1" draw:name="影像3" text:anchor-type="char" svg:x="-1.099cm" svg:y="0.718cm" svg:width="19.368cm" svg:height="11.43cm" draw:z-index="2"><draw:image xlink:href="Pictures/200002C6000069D500003481DE1D462CF63272E7.wmf" xlink:type="simple" xlink:show="embed" xlink:actuate="onLoad"/></draw:frame><draw:frame draw:style-name="fr1" draw:name="影像4" text:anchor-type="char" svg:x="-0.213cm" svg:y="12.741cm" svg:width="18.415cm" svg:height="12.383cm" draw:z-index="3"><draw:image xlink:href="Pictures/2000040B000069D500004B8DAD33EB6608997492.wmf" xlink:type="simple" xlink:show="embed" xlink:actuate="onLoad"/></draw:frame><text:soft-page-break/></text:p>
      <text:p text:style-name="P5"/>
      <text:p text:style-name="P4"><text:soft-page-break/>97年1月至7月收、結案統計圖</text:p>
      <text:p text:style-name="P5"><draw:frame draw:style-name="fr1" draw:name="影像5" text:anchor-type="char" svg:x="-0.635cm" svg:y="0.654cm" svg:width="18.733cm" svg:height="11.564cm" draw:z-index="4"><draw:image xlink:href="Pictures/20000157000069D50000416C96462283C0664DF8.wmf" xlink:type="simple" xlink:show="embed" xlink:actuate="onLoad"/></draw:frame><draw:frame draw:style-name="fr1" draw:name="影像6" text:anchor-type="char" svg:x="-0.011cm" svg:y="13.333cm" svg:width="17.463cm" svg:height="10.571cm" draw:z-index="5"><draw:image xlink:href="Pictures/20000214000069D50000416C0378C65B3A9E725D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43:22.571000000</dc:date>
    <meta:editing-cycles>10</meta:editing-cycles>
    <meta:editing-duration>PT1H16M18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